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400000015B02148C0054161A03.png" manifest:media-type="image/png"/>
  <manifest:file-entry manifest:full-path="Pictures/10000201000001EB0000015275D98981584A6091.png" manifest:media-type="image/png"/>
  <manifest:file-entry manifest:full-path="Pictures/10000201000001710000008A29541DF26658F636.png" manifest:media-type="image/png"/>
  <manifest:file-entry manifest:full-path="Pictures/10000000000000B50000005AC29727457478D38E.jpg" manifest:media-type="image/jpeg"/>
  <manifest:file-entry manifest:full-path="Pictures/100000000000055100000064DE830D2A3386B40A.png" manifest:media-type="image/png"/>
  <manifest:file-entry manifest:full-path="Pictures/10000201000006C400000050B8B75474A015AE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automatic-styles>
    <style:style style:name="P1" style:family="paragraph" style:parent-style-name="Standard">
      <loext:graphic-properties draw:fill="solid" draw:fill-color="#e36c0a"/>
      <style:paragraph-properties fo:text-align="center" style:justify-single-word="false" fo:background-color="#e36c0a"/>
    </style:style>
    <style:style style:name="P2" style:family="paragraph" style:parent-style-name="Standard">
      <style:text-properties fo:letter-spacing="-0.002cm" fo:language="es" fo:country="ES" fo:font-weight="bold" style:font-weight-asian="bold" style:font-name-complex="Calibri1"/>
    </style:style>
    <style:style style:name="P3" style:family="paragraph" style:parent-style-name="Standard">
      <style:paragraph-properties>
        <style:tab-stops>
          <style:tab-stop style:position="10.478cm"/>
        </style:tab-stops>
      </style:paragraph-properties>
      <style:text-properties fo:letter-spacing="-0.002cm" fo:language="es" fo:country="ES" fo:font-weight="bold" style:font-weight-asian="bold" style:font-name-complex="Calibri1"/>
    </style:style>
    <style:style style:name="P4" style:family="paragraph" style:parent-style-name="Standard">
      <style:text-properties fo:letter-spacing="-0.002cm" fo:language="es" fo:country="ES" style:font-name-complex="Calibri1"/>
    </style:style>
    <style:style style:name="P5" style:family="paragraph" style:parent-style-name="Standard">
      <style:paragraph-properties fo:line-height="150%"/>
      <style:text-properties fo:letter-spacing="-0.002cm" fo:language="es" fo:country="ES" style:font-name-complex="Calibri1"/>
    </style:style>
    <style:style style:name="P6" style:family="paragraph" style:parent-style-name="Standard">
      <style:paragraph-properties fo:text-align="center" style:justify-single-word="false"/>
      <style:text-properties fo:letter-spacing="-0.002cm" fo:language="es" fo:country="ES" style:font-name-complex="Calibri1"/>
    </style:style>
    <style:style style:name="P7" style:family="paragraph" style:parent-style-name="Standard">
      <style:paragraph-properties fo:line-height="150%"/>
    </style:style>
    <style:style style:name="P8" style:family="paragraph" style:parent-style-name="Standard">
      <loext:graphic-properties draw:fill="solid" draw:fill-color="#ffffff"/>
      <style:paragraph-properties fo:text-align="justify" style:justify-single-word="false" fo:background-color="#ffffff"/>
      <style:text-properties style:font-name="NewsGotT" fo:language="es" fo:country="ES"/>
    </style:style>
    <style:style style:name="P9" style:family="paragraph" style:parent-style-name="Standard">
      <loext:graphic-properties draw:fill="solid" draw:fill-color="#ffffff"/>
      <style:paragraph-properties fo:text-align="justify" style:justify-single-word="false" fo:background-color="#ffffff"/>
    </style:style>
    <style:style style:name="P10" style:family="paragraph" style:parent-style-name="Standard">
      <style:paragraph-properties fo:margin-left="7.493cm" fo:margin-right="0cm" fo:text-indent="1.249cm" style:auto-text-indent="false"/>
    </style:style>
    <style:style style:name="P11" style:family="paragraph" style:parent-style-name="Standard">
      <style:paragraph-properties fo:margin-left="3.81cm" fo:margin-right="0cm" fo:text-indent="1.27cm" style:auto-text-indent="false">
        <style:tab-stops>
          <style:tab-stop style:position="7.911cm"/>
        </style:tab-stops>
      </style:paragraph-properties>
    </style:style>
    <style:style style:name="P12" style:family="paragraph" style:parent-style-name="Standard">
      <style:paragraph-properties fo:margin-left="3.81cm" fo:margin-right="0cm" fo:text-indent="1.27cm" style:auto-text-indent="false"/>
      <style:text-properties fo:letter-spacing="-0.002cm" fo:language="es" fo:country="ES" style:font-name-complex="Calibri1"/>
    </style:style>
    <style:style style:name="P13" style:family="paragraph" style:parent-style-name="Standard">
      <style:paragraph-properties fo:padding-left="0.141cm" fo:padding-right="0.141cm" fo:padding-top="0.035cm" fo:padding-bottom="0.035cm" fo:border="0.51pt solid #00000a">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s>
      </style:paragraph-properties>
    </style:style>
    <style:style style:name="P14"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a"/>
    </style:style>
    <style:style style:name="P15"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a"/>
      <style:text-properties style:font-name="NewsGotT" fo:font-size="8pt" fo:language="es" fo:country="ES" style:font-size-asian="8pt" style:font-size-complex="8pt"/>
    </style:style>
    <style:style style:name="P16" style:family="paragraph" style:parent-style-name="Standard">
      <style:paragraph-properties fo:margin-top="0cm" fo:margin-bottom="0.353cm" loext:contextual-spacing="false" fo:line-height="115%"/>
      <style:text-properties fo:color="#000000" style:font-name="Calibri" fo:font-size="8pt" style:font-size-asian="8pt" style:font-name-complex="Calibri1" style:font-size-complex="8pt"/>
    </style:style>
    <style:style style:name="P17" style:family="paragraph" style:parent-style-name="Standard">
      <loext:graphic-properties draw:fill="solid" draw:fill-color="#e36c0a"/>
      <style:paragraph-properties fo:text-align="center" style:justify-single-word="false" fo:break-before="page" fo:background-color="#e36c0a"/>
    </style:style>
    <style:style style:name="P18" style:family="paragraph" style:parent-style-name="Standard">
      <style:paragraph-properties fo:margin-left="0.18cm" fo:margin-right="0.201cm" fo:line-height="115%" fo:text-align="justify" style:justify-single-word="false" fo:text-indent="0cm" style:auto-text-indent="false"/>
      <style:text-properties fo:letter-spacing="-0.002cm" fo:language="es" fo:country="ES" style:font-name-asian="NewsGotT1" style:font-name-complex="Calibri1"/>
    </style:style>
    <style:style style:name="P19" style:family="paragraph" style:parent-style-name="Standard">
      <style:paragraph-properties fo:margin-left="0.18cm" fo:margin-right="0.201cm" fo:margin-top="0.019cm" fo:margin-bottom="0cm" loext:contextual-spacing="false" fo:line-height="115%" fo:text-indent="0cm" style:auto-text-indent="false">
        <style:tab-stops>
          <style:tab-stop style:position="0.815cm"/>
        </style:tab-stops>
      </style:paragraph-properties>
      <style:text-properties fo:letter-spacing="-0.002cm" fo:language="es" fo:country="ES" style:font-name-asian="NewsGotT1" style:font-name-complex="Calibri1"/>
    </style:style>
    <style:style style:name="P20" style:family="paragraph" style:parent-style-name="Standard">
      <style:paragraph-properties fo:margin-left="0.18cm" fo:margin-right="0.201cm" fo:margin-top="0.019cm" fo:margin-bottom="0cm" loext:contextual-spacing="false" fo:line-height="115%" fo:text-indent="0cm" style:auto-text-indent="false">
        <style:tab-stops>
          <style:tab-stop style:position="0.815cm"/>
        </style:tab-stops>
      </style:paragraph-properties>
    </style:style>
    <style:style style:name="P21" style:family="paragraph" style:parent-style-name="Standard">
      <style:paragraph-properties fo:margin-left="0.18cm" fo:margin-right="0.201cm" fo:margin-top="0cm" fo:margin-bottom="0.423cm" loext:contextual-spacing="false" fo:line-height="115%" fo:text-align="justify" style:justify-single-word="false" fo:text-indent="0cm" style:auto-text-indent="false"/>
    </style:style>
    <style:style style:name="P22" style:family="paragraph" style:parent-style-name="Standard">
      <style:paragraph-properties fo:margin-left="0.815cm" fo:margin-right="0cm" fo:line-height="115%" fo:text-indent="-0.635cm" style:auto-text-indent="false">
        <style:tab-stops>
          <style:tab-stop style:position="10.465cm"/>
          <style:tab-stop style:position="15.18cm"/>
        </style:tab-stops>
      </style:paragraph-properties>
    </style:style>
    <style:style style:name="P23" style:family="paragraph" style:parent-style-name="Standard">
      <style:paragraph-properties fo:margin-left="0.815cm" fo:margin-right="0.201cm" fo:margin-top="0.019cm" fo:margin-bottom="0cm" loext:contextual-spacing="false" fo:line-height="115%" fo:text-indent="0cm" style:auto-text-indent="false">
        <style:tab-stops>
          <style:tab-stop style:position="0.815cm"/>
        </style:tab-stops>
      </style:paragraph-properties>
    </style:style>
    <style:style style:name="P24" style:family="paragraph" style:parent-style-name="Standard" style:list-style-name="WWNum6">
      <style:paragraph-properties fo:margin-left="1.45cm" fo:margin-right="0.201cm" fo:margin-top="0cm" fo:margin-bottom="0.423cm" loext:contextual-spacing="false" fo:line-height="115%" fo:text-align="justify" style:justify-single-word="false" fo:text-indent="-0.635cm" style:auto-text-indent="false"/>
    </style:style>
    <style:style style:name="P25" style:family="paragraph" style:parent-style-name="Standard" style:list-style-name="WWNum6">
      <style:paragraph-properties fo:margin-left="2.752cm" fo:margin-right="0.201cm" fo:margin-top="0cm" fo:margin-bottom="0.423cm" loext:contextual-spacing="false" fo:line-height="115%" fo:text-align="justify" style:justify-single-word="false" fo:text-indent="-0.635cm" style:auto-text-indent="false"/>
    </style:style>
    <style:style style:name="P26" style:family="paragraph" style:parent-style-name="Standard">
      <style:paragraph-properties fo:margin-top="0.494cm" fo:margin-bottom="0.21cm" loext:contextual-spacing="false" fo:orphans="2" fo:widows="2"/>
      <style:text-properties fo:color="#000000" fo:language="es" fo:country="ES" fo:font-weight="bold" style:font-name-asian="Times New Roman1" style:language-asian="es" style:country-asian="ES" style:font-weight-asian="bold" style:font-name-complex="Calibri1"/>
    </style:style>
    <style:style style:name="P27" style:family="paragraph" style:parent-style-name="Standard">
      <style:paragraph-properties fo:margin-top="0.494cm" fo:margin-bottom="0.21cm" loext:contextual-spacing="false" fo:orphans="2" fo:widows="2"/>
    </style:style>
    <style:style style:name="P28" style:family="paragraph" style:parent-style-name="Text_20_body">
      <style:paragraph-properties fo:line-height="115%" fo:text-align="justify" style:justify-single-word="false"/>
      <style:text-properties style:font-name="Calibri" fo:letter-spacing="-0.002cm" fo:language="es" fo:country="ES" style:font-name-complex="Calibri1"/>
    </style:style>
    <style:style style:name="P29" style:family="paragraph" style:parent-style-name="Text_20_body">
      <style:paragraph-properties fo:line-height="115%" fo:text-align="justify" style:justify-single-word="false"/>
    </style:style>
    <style:style style:name="P30" style:family="paragraph" style:parent-style-name="Text_20_body">
      <style:text-properties fo:letter-spacing="-0.002cm" fo:language="es" fo:country="ES" style:font-name-complex="Calibri1"/>
    </style:style>
    <style:style style:name="P31" style:family="paragraph" style:parent-style-name="Text_20_body">
      <style:paragraph-properties fo:margin-left="0.18cm" fo:margin-right="0.201cm" fo:line-height="115%" fo:text-align="justify" style:justify-single-word="false" fo:text-indent="0cm" style:auto-text-indent="false"/>
      <style:text-properties style:font-name="Calibri" fo:letter-spacing="-0.002cm" fo:language="es" fo:country="ES" style:font-name-complex="Calibri1"/>
    </style:style>
    <style:style style:name="P32" style:family="paragraph" style:parent-style-name="Text_20_body">
      <style:paragraph-properties fo:margin-left="0.18cm" fo:margin-right="0.201cm" fo:line-height="115%" fo:text-align="justify" style:justify-single-word="false" fo:text-indent="0cm" style:auto-text-indent="false"/>
    </style:style>
    <style:style style:name="P33" style:family="paragraph" style:parent-style-name="Text_20_body">
      <style:paragraph-properties fo:margin-left="0.18cm" fo:margin-right="0.201cm" fo:line-height="115%" fo:text-align="center" style:justify-single-word="false" fo:text-indent="0cm" style:auto-text-indent="false"/>
    </style:style>
    <style:style style:name="P34" style:family="paragraph" style:parent-style-name="Text_20_body">
      <style:paragraph-properties fo:margin-left="0.18cm" fo:margin-right="0.201cm" fo:margin-top="0.019cm" fo:margin-bottom="0cm" loext:contextual-spacing="false" fo:line-height="115%" fo:text-indent="0cm" style:auto-text-indent="false">
        <style:tab-stops>
          <style:tab-stop style:position="0.815cm"/>
        </style:tab-stops>
      </style:paragraph-properties>
      <style:text-properties style:font-name="Calibri" fo:letter-spacing="-0.002cm" fo:language="es" fo:country="ES" style:font-name-complex="Calibri1"/>
    </style:style>
    <style:style style:name="P35" style:family="paragraph" style:parent-style-name="Text_20_body">
      <style:paragraph-properties fo:margin-left="0.18cm" fo:margin-right="0.201cm" fo:margin-top="0.019cm" fo:margin-bottom="0cm" loext:contextual-spacing="false" fo:line-height="115%" fo:text-indent="0cm" style:auto-text-indent="false">
        <style:tab-stops>
          <style:tab-stop style:position="0.815cm"/>
        </style:tab-stops>
      </style:paragraph-properties>
    </style:style>
    <style:style style:name="P36" style:family="paragraph" style:parent-style-name="Text_20_body">
      <style:paragraph-properties fo:margin-left="0.815cm" fo:margin-right="0cm" fo:line-height="115%" fo:text-indent="-0.635cm" style:auto-text-indent="false">
        <style:tab-stops>
          <style:tab-stop style:position="10.465cm"/>
          <style:tab-stop style:position="15.18cm"/>
        </style:tab-stops>
      </style:paragraph-properties>
    </style:style>
    <style:style style:name="P37" style:family="paragraph" style:parent-style-name="Text_20_body">
      <style:paragraph-properties fo:margin-left="0.815cm" fo:margin-right="0.201cm" fo:margin-top="0.019cm" fo:margin-bottom="0cm" loext:contextual-spacing="false" fo:line-height="115%" fo:text-indent="0cm" style:auto-text-indent="false">
        <style:tab-stops>
          <style:tab-stop style:position="0.815cm"/>
          <style:tab-stop style:position="6.415cm"/>
        </style:tab-stops>
      </style:paragraph-properties>
    </style:style>
    <style:style style:name="P38" style:family="paragraph" style:parent-style-name="Text_20_body">
      <style:paragraph-properties fo:margin-left="0.815cm" fo:margin-right="0.201cm" fo:margin-top="0.019cm" fo:margin-bottom="0cm" loext:contextual-spacing="false" fo:line-height="115%" fo:text-indent="0cm" style:auto-text-indent="false">
        <style:tab-stops>
          <style:tab-stop style:position="0.815cm"/>
        </style:tab-stops>
      </style:paragraph-properties>
    </style:style>
    <style:style style:name="P39" style:family="paragraph" style:parent-style-name="Text_20_body">
      <style:paragraph-properties fo:margin-left="0.18cm" fo:margin-right="0.205cm" fo:line-height="115%" fo:text-align="justify" style:justify-single-word="false" fo:text-indent="0cm" style:auto-text-indent="false"/>
      <style:text-properties style:font-name="Calibri" fo:letter-spacing="-0.002cm" fo:language="es" fo:country="ES" style:font-name-complex="Calibri1"/>
    </style:style>
    <style:style style:name="P40" style:family="paragraph" style:parent-style-name="Text_20_body">
      <style:paragraph-properties fo:margin-left="0.18cm" fo:margin-right="0.205cm" fo:line-height="115%" fo:text-align="justify" style:justify-single-word="false" fo:text-indent="0cm" style:auto-text-indent="false"/>
      <style:text-properties style:font-name="Calibri" fo:language="es" fo:country="ES" fo:font-weight="bold" style:font-weight-asian="bold" style:font-name-complex="Calibri1" fo:background-color="#00ffff"/>
    </style:style>
    <style:style style:name="P41" style:family="paragraph" style:parent-style-name="Text_20_body">
      <style:paragraph-properties fo:margin-left="0.18cm" fo:margin-right="0.205cm" fo:line-height="115%" fo:text-align="justify" style:justify-single-word="false" fo:text-indent="0cm" style:auto-text-indent="false"/>
    </style:style>
    <style:style style:name="P42" style:family="paragraph" style:parent-style-name="Text_20_body">
      <style:paragraph-properties fo:margin-left="0.18cm" fo:margin-right="0.203cm" fo:line-height="115%" fo:text-align="justify" style:justify-single-word="false" fo:text-indent="0cm" style:auto-text-indent="false"/>
      <style:text-properties style:font-name="Calibri" fo:letter-spacing="-0.002cm" fo:language="es" fo:country="ES" style:font-name-complex="Calibri1"/>
    </style:style>
    <style:style style:name="P43" style:family="paragraph" style:parent-style-name="Text_20_body">
      <style:paragraph-properties fo:margin-left="0.18cm" fo:margin-right="0.203cm" fo:line-height="115%" fo:text-align="justify" style:justify-single-word="false" fo:text-indent="0cm" style:auto-text-indent="false"/>
    </style:style>
    <style:style style:name="P44" style:family="paragraph" style:parent-style-name="Text_20_body">
      <style:paragraph-properties fo:margin-left="0.18cm" fo:margin-right="0.217cm" fo:line-height="115%" fo:text-align="justify" style:justify-single-word="false" fo:text-indent="0cm" style:auto-text-indent="false"/>
      <style:text-properties style:font-name="Calibri" fo:letter-spacing="-0.002cm" fo:language="es" fo:country="ES" style:font-name-complex="Calibri1"/>
    </style:style>
    <style:style style:name="P45" style:family="paragraph" style:parent-style-name="Text_20_body">
      <style:paragraph-properties fo:margin-left="0.18cm" fo:margin-right="0.217cm" fo:line-height="115%" fo:text-align="justify" style:justify-single-word="false" fo:text-indent="0cm" style:auto-text-indent="false"/>
    </style:style>
    <style:style style:name="P46" style:family="paragraph" style:parent-style-name="Text_20_body" style:list-style-name="WWNum5">
      <style:paragraph-properties fo:margin-left="1.27cm" fo:margin-right="0.203cm" fo:line-height="115%" fo:text-align="justify" style:justify-single-word="false" fo:text-indent="-0.635cm" style:auto-text-indent="false"/>
    </style:style>
    <style:style style:name="P47" style:family="paragraph" style:parent-style-name="Text_20_body">
      <style:paragraph-properties fo:margin-left="1.27cm" fo:margin-right="0.203cm" fo:line-height="115%" fo:text-align="justify" style:justify-single-word="false" fo:text-indent="0cm" style:auto-text-indent="false"/>
      <style:text-properties style:font-name="Calibri" fo:language="es" fo:country="ES" style:font-name-complex="Calibri1"/>
    </style:style>
    <style:style style:name="P48" style:family="paragraph" style:parent-style-name="Text_20_body">
      <style:paragraph-properties fo:margin-left="0.635cm" fo:margin-right="0.203cm" fo:line-height="115%" fo:text-align="justify" style:justify-single-word="false" fo:text-indent="0cm" style:auto-text-indent="false"/>
      <style:text-properties style:font-name="Calibri" fo:language="es" fo:country="ES" style:font-name-complex="Calibri1"/>
    </style:style>
    <style:style style:name="P49" style:family="paragraph" style:parent-style-name="Heading_20_1">
      <loext:graphic-properties draw:fill="solid" draw:fill-color="#e36c0a"/>
      <style:paragraph-properties fo:text-align="center" style:justify-single-word="false" fo:background-color="#e36c0a"/>
    </style:style>
    <style:style style:name="P50" style:family="paragraph" style:parent-style-name="Heading_20_1">
      <loext:graphic-properties draw:fill="solid" draw:fill-color="#e36c0a"/>
      <style:paragraph-properties fo:text-align="center" style:justify-single-word="false" fo:break-before="page" fo:background-color="#e36c0a"/>
    </style:style>
    <style:style style:name="P51" style:family="paragraph" style:parent-style-name="Heading_20_1" style:master-page-name="Standard">
      <loext:graphic-properties draw:fill="solid" draw:fill-color="#e36c0a"/>
      <style:paragraph-properties fo:text-align="center" style:justify-single-word="false" style:page-number="auto" fo:background-color="#e36c0a"/>
    </style:style>
    <style:style style:name="P52" style:family="paragraph" style:parent-style-name="Normal_20__28_Web_29_">
      <style:text-properties fo:color="#000000" style:font-name="Calibri" fo:font-size="11pt" fo:font-weight="bold" style:font-size-asian="11pt" style:font-weight-asian="bold" style:font-name-complex="Calibri1" style:font-size-complex="11pt"/>
    </style:style>
    <style:style style:name="P53"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P54"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P55"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P56"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P57" style:family="paragraph" style:parent-style-name="Header" style:master-page-name="">
      <loext:graphic-properties draw:fill="solid" draw:fill-color="#ffffff"/>
      <style:paragraph-properties fo:margin-left="6.699cm" fo:margin-right="6.9cm" fo:text-align="center" style:justify-single-word="false" fo:orphans="2" fo:widows="2" fo:text-indent="-0.199cm" style:auto-text-indent="false" style:page-number="auto" fo:background-color="#ffffff" style:writing-mode="lr-tb">
        <style:tab-stops>
          <style:tab-stop style:position="12.002cm"/>
          <style:tab-stop style:position="19.002cm"/>
        </style:tab-stops>
      </style:paragraph-properties>
    </style:style>
    <style:style style:name="P58" style:family="paragraph" style:parent-style-name="Header">
      <loext:graphic-properties draw:fill="solid" draw:fill-color="#ffffff"/>
      <style:paragraph-properties fo:margin-left="6.699cm" fo:margin-right="6.9cm" fo:text-align="center" style:justify-single-word="false" fo:orphans="2" fo:widows="2" fo:text-indent="-0.199cm" style:auto-text-indent="false" fo:background-color="#ffffff" style:writing-mode="lr-tb">
        <style:tab-stops>
          <style:tab-stop style:position="12.002cm"/>
          <style:tab-stop style:position="19.002cm"/>
        </style:tab-stops>
      </style:paragraph-properties>
    </style:style>
    <style:style style:name="P59" style:family="paragraph" style:parent-style-name="Footer">
      <style:paragraph-properties fo:text-align="end" style:justify-single-word="false"/>
    </style:style>
    <style:style style:name="P60" style:family="paragraph">
      <loext:graphic-properties draw:fill="none"/>
      <style:paragraph-properties fo:text-align="center"/>
    </style:style>
    <style:style style:name="T1" style:family="text">
      <style:text-properties fo:color="#ffffff" style:font-name="Calibri" fo:font-size="11pt" fo:letter-spacing="-0.002cm" fo:language="es" fo:country="ES" fo:font-weight="bold" style:font-size-asian="11pt" style:font-weight-asian="bold" style:font-name-complex="Calibri1"/>
    </style:style>
    <style:style style:name="T2" style:family="text">
      <style:text-properties fo:color="#ffffff" style:font-name="Calibri" fo:font-size="11pt" fo:language="es" fo:country="ES" fo:font-weight="bold" style:font-size-asian="11pt" style:font-weight-asian="bold" style:font-name-complex="Calibri1"/>
    </style:style>
    <style:style style:name="T3" style:family="text">
      <style:text-properties fo:color="#ffffff" style:font-name="Calibri" fo:font-size="11pt" fo:language="es" fo:country="ES" style:font-name-asian="NewsGotT1" style:font-size-asian="11pt" style:font-name-complex="Calibri1"/>
    </style:style>
    <style:style style:name="T4" style:family="text">
      <style:text-properties fo:color="#ffffff" style:font-name="Calibri" fo:font-size="11pt" fo:letter-spacing="-0.005cm" fo:language="es" fo:country="ES" fo:font-weight="bold" style:font-size-asian="11pt" style:font-weight-asian="bold" style:font-name-complex="Calibri1"/>
    </style:style>
    <style:style style:name="T5" style:family="text">
      <style:text-properties fo:color="#ffffff" fo:letter-spacing="-0.002cm" fo:language="es" fo:country="ES" fo:font-weight="bold" style:font-weight-asian="bold" style:font-name-complex="Calibri1"/>
    </style:style>
    <style:style style:name="T6" style:family="text">
      <style:text-properties style:font-name="Calibri" fo:language="es" fo:country="ES" style:text-underline-style="none" style:font-name-complex="Calibri1"/>
    </style:style>
    <style:style style:name="T7" style:family="text">
      <style:text-properties style:font-name="Calibri" fo:language="es" fo:country="ES" style:text-underline-style="solid" style:text-underline-width="auto" style:text-underline-color="#000000" style:font-name-complex="Calibri1"/>
    </style:style>
    <style:style style:name="T8" style:family="text">
      <style:text-properties style:font-name="Calibri" fo:language="es" fo:country="ES" style:font-name-complex="Calibri1"/>
    </style:style>
    <style:style style:name="T9" style:family="text">
      <style:text-properties style:font-name="Calibri" fo:letter-spacing="-0.005cm" fo:language="es" fo:country="ES" style:font-name-complex="Calibri1"/>
    </style:style>
    <style:style style:name="T10" style:family="text">
      <style:text-properties style:font-name="Calibri" fo:letter-spacing="-0.002cm" fo:language="es" fo:country="ES" style:font-name-complex="Calibri1"/>
    </style:style>
    <style:style style:name="T11" style:family="text">
      <style:text-properties style:font-name="Calibri" fo:letter-spacing="-0.002cm" fo:language="es" fo:country="ES" style:text-underline-style="solid" style:text-underline-width="auto" style:text-underline-color="font-color" style:font-name-complex="Calibri1"/>
    </style:style>
    <style:style style:name="T12" style:family="text">
      <style:text-properties style:font-name="Calibri" fo:letter-spacing="-0.002cm" fo:language="es" fo:country="ES" style:text-underline-style="solid" style:text-underline-width="auto" style:text-underline-color="font-color" fo:font-weight="bold" style:font-weight-asian="bold" style:font-name-complex="Calibri1"/>
    </style:style>
    <style:style style:name="T13" style:family="text">
      <style:text-properties style:font-name="Calibri" fo:letter-spacing="-0.002cm" fo:language="es" fo:country="ES" style:text-underline-style="solid" style:text-underline-width="auto" style:text-underline-color="#000000" style:font-name-complex="Calibri1"/>
    </style:style>
    <style:style style:name="T14" style:family="text">
      <style:text-properties style:font-name="Calibri" fo:letter-spacing="-0.002cm" fo:language="es" fo:country="ES" fo:font-weight="bold" style:font-weight-asian="bold" style:font-name-complex="Calibri1"/>
    </style:style>
    <style:style style:name="T15" style:family="text">
      <style:text-properties style:font-name="Calibri" fo:letter-spacing="-0.004cm" fo:language="es" fo:country="ES" style:font-name-complex="Calibri1"/>
    </style:style>
    <style:style style:name="T16" style:family="text">
      <style:text-properties style:font-name="Calibri" fo:letter-spacing="0.041cm" fo:language="es" fo:country="ES" style:font-name-complex="Calibri1"/>
    </style:style>
    <style:style style:name="T17" style:family="text">
      <style:text-properties style:font-name="Calibri" fo:letter-spacing="0.053cm" fo:language="es" fo:country="ES" style:font-name-complex="Calibri1"/>
    </style:style>
    <style:style style:name="T18" style:family="text">
      <style:text-properties style:font-name="Calibri" fo:letter-spacing="0.056cm" fo:language="es" fo:country="ES" style:font-name-complex="Calibri1"/>
    </style:style>
    <style:style style:name="T19" style:family="text">
      <style:text-properties style:font-name="Calibri" fo:letter-spacing="0.051cm" fo:language="es" fo:country="ES" style:font-name-complex="Calibri1"/>
    </style:style>
    <style:style style:name="T20" style:family="text">
      <style:text-properties style:font-name="Calibri" fo:letter-spacing="0.055cm" fo:language="es" fo:country="ES" style:font-name-complex="Calibri1"/>
    </style:style>
    <style:style style:name="T21" style:family="text">
      <style:text-properties style:font-name="Calibri" fo:letter-spacing="0.048cm" fo:language="es" fo:country="ES" style:font-name-complex="Calibri1"/>
    </style:style>
    <style:style style:name="T22" style:family="text">
      <style:text-properties style:font-name="Calibri" fo:letter-spacing="0.132cm" fo:language="es" fo:country="ES" style:font-name-complex="Calibri1"/>
    </style:style>
    <style:style style:name="T23" style:family="text">
      <style:text-properties style:font-name="Calibri" fo:letter-spacing="0.005cm" fo:language="es" fo:country="ES" style:font-name-complex="Calibri1"/>
    </style:style>
    <style:style style:name="T24" style:family="text">
      <style:text-properties style:font-name="Calibri" fo:letter-spacing="0.007cm" fo:language="es" fo:country="ES" style:font-name-complex="Calibri1"/>
    </style:style>
    <style:style style:name="T25" style:family="text">
      <style:text-properties style:font-name="Calibri" fo:letter-spacing="0.009cm" fo:language="es" fo:country="ES" style:font-name-complex="Calibri1"/>
    </style:style>
    <style:style style:name="T26" style:family="text">
      <style:text-properties style:font-name="Calibri" fo:letter-spacing="0.002cm" fo:language="es" fo:country="ES" style:font-name-complex="Calibri1"/>
    </style:style>
    <style:style style:name="T27" style:family="text">
      <style:text-properties style:font-name="Calibri" fo:letter-spacing="0.012cm" fo:language="es" fo:country="ES" style:font-name-complex="Calibri1"/>
    </style:style>
    <style:style style:name="T28" style:family="text">
      <style:text-properties style:font-name="Calibri" fo:letter-spacing="0.011cm" fo:language="es" fo:country="ES" style:font-name-complex="Calibri1"/>
    </style:style>
    <style:style style:name="T29" style:family="text">
      <style:text-properties style:font-name="Calibri" fo:letter-spacing="0.083cm" fo:language="es" fo:country="ES" style:font-name-complex="Calibri1"/>
    </style:style>
    <style:style style:name="T30" style:family="text">
      <style:text-properties style:font-name="Calibri" fo:letter-spacing="-0.014cm" fo:language="es" fo:country="ES" style:font-name-complex="Calibri1"/>
    </style:style>
    <style:style style:name="T31" style:family="text">
      <style:text-properties style:font-name="Calibri" fo:letter-spacing="-0.016cm" fo:language="es" fo:country="ES" style:font-name-complex="Calibri1"/>
    </style:style>
    <style:style style:name="T32" style:family="text">
      <style:text-properties style:font-name="Calibri" fo:letter-spacing="-0.012cm" fo:language="es" fo:country="ES" style:font-name-complex="Calibri1"/>
    </style:style>
    <style:style style:name="T33" style:family="text">
      <style:text-properties style:font-name="Calibri" fo:letter-spacing="0.072cm" fo:language="es" fo:country="ES" style:font-name-complex="Calibri1"/>
    </style:style>
    <style:style style:name="T34" style:family="text">
      <style:text-properties style:font-name="Calibri" fo:letter-spacing="-0.009cm" fo:language="es" fo:country="ES" style:font-name-complex="Calibri1"/>
    </style:style>
    <style:style style:name="T35" style:family="text">
      <style:text-properties style:font-name="Calibri" fo:letter-spacing="-0.011cm" fo:language="es" fo:country="ES" style:font-name-complex="Calibri1"/>
    </style:style>
    <style:style style:name="T36" style:family="text">
      <style:text-properties style:font-name="Calibri" fo:letter-spacing="0.028cm" fo:language="es" fo:country="ES" style:font-name-complex="Calibri1"/>
    </style:style>
    <style:style style:name="T37" style:family="text">
      <style:text-properties style:font-name="Calibri" fo:letter-spacing="0.026cm" fo:language="es" fo:country="ES" style:font-name-complex="Calibri1"/>
    </style:style>
    <style:style style:name="T38" style:family="text">
      <style:text-properties style:font-name="Calibri" fo:letter-spacing="0.034cm" fo:language="es" fo:country="ES" style:font-name-complex="Calibri1"/>
    </style:style>
    <style:style style:name="T39" style:family="text">
      <style:text-properties style:font-name="Calibri" fo:letter-spacing="0.03cm" fo:language="es" fo:country="ES" style:font-name-complex="Calibri1"/>
    </style:style>
    <style:style style:name="T40" style:family="text">
      <style:text-properties style:font-name="Calibri" fo:letter-spacing="0.023cm" fo:language="es" fo:country="ES" style:font-name-complex="Calibri1"/>
    </style:style>
    <style:style style:name="T41" style:family="text">
      <style:text-properties style:font-name="Calibri" fo:letter-spacing="0.032cm" fo:language="es" fo:country="ES" style:font-name-complex="Calibri1"/>
    </style:style>
    <style:style style:name="T42" style:family="text">
      <style:text-properties style:font-name="Calibri" fo:letter-spacing="0.025cm" fo:language="es" fo:country="ES" style:font-name-complex="Calibri1"/>
    </style:style>
    <style:style style:name="T43" style:family="text">
      <style:text-properties style:font-name="Calibri" fo:letter-spacing="0.079cm" fo:language="es" fo:country="ES" style:font-name-complex="Calibri1"/>
    </style:style>
    <style:style style:name="T44" style:family="text">
      <style:text-properties style:font-name="Calibri" fo:letter-spacing="0.004cm" fo:language="es" fo:country="ES" style:font-name-complex="Calibri1"/>
    </style:style>
    <style:style style:name="T45" style:family="text">
      <style:text-properties style:font-name="Calibri" fo:letter-spacing="0.104cm" fo:language="es" fo:country="ES" style:font-name-complex="Calibri1"/>
    </style:style>
    <style:style style:name="T46" style:family="text">
      <style:text-properties style:font-name="Calibri" fo:letter-spacing="0.092cm" fo:language="es" fo:country="ES" style:font-name-complex="Calibri1"/>
    </style:style>
    <style:style style:name="T47" style:family="text">
      <style:text-properties style:font-name="Calibri" fo:letter-spacing="0.09cm" fo:language="es" fo:country="ES" style:font-name-complex="Calibri1"/>
    </style:style>
    <style:style style:name="T48" style:family="text">
      <style:text-properties style:font-name="Calibri" fo:letter-spacing="0.093cm" fo:language="es" fo:country="ES" style:font-name-complex="Calibri1"/>
    </style:style>
    <style:style style:name="T49" style:family="text">
      <style:text-properties style:font-name="Calibri" fo:letter-spacing="0.095cm" fo:language="es" fo:country="ES" style:font-name-complex="Calibri1"/>
    </style:style>
    <style:style style:name="T50" style:family="text">
      <style:text-properties style:font-name="Calibri" fo:letter-spacing="0.115cm" fo:language="es" fo:country="ES" style:font-name-complex="Calibri1"/>
    </style:style>
    <style:style style:name="T51" style:family="text">
      <style:text-properties style:font-name="Calibri" fo:letter-spacing="0.016cm" fo:language="es" fo:country="ES" style:font-name-complex="Calibri1"/>
    </style:style>
    <style:style style:name="T52" style:family="text">
      <style:text-properties style:font-name="Calibri" fo:letter-spacing="0.014cm" fo:language="es" fo:country="ES" style:font-name-complex="Calibri1"/>
    </style:style>
    <style:style style:name="T53" style:family="text">
      <style:text-properties style:font-name="Calibri" fo:letter-spacing="0.109cm" fo:language="es" fo:country="ES" style:font-name-complex="Calibri1"/>
    </style:style>
    <style:style style:name="T54" style:family="text">
      <style:text-properties style:font-name="Calibri" fo:letter-spacing="0.074cm" fo:language="es" fo:country="ES" style:font-name-complex="Calibri1"/>
    </style:style>
    <style:style style:name="T55" style:family="text">
      <style:text-properties style:font-name="Calibri" fo:letter-spacing="0.078cm" fo:language="es" fo:country="ES" style:font-name-complex="Calibri1"/>
    </style:style>
    <style:style style:name="T56" style:family="text">
      <style:text-properties style:font-name="Calibri" fo:letter-spacing="0.076cm" fo:language="es" fo:country="ES" style:font-name-complex="Calibri1"/>
    </style:style>
    <style:style style:name="T57" style:family="text">
      <style:text-properties style:font-name="Calibri" fo:letter-spacing="0.129cm" fo:language="es" fo:country="ES" style:font-name-complex="Calibri1"/>
    </style:style>
    <style:style style:name="T58" style:family="text">
      <style:text-properties style:font-name="Calibri" fo:letter-spacing="0.019cm" fo:language="es" fo:country="ES" style:font-name-complex="Calibri1"/>
    </style:style>
    <style:style style:name="T59" style:family="text">
      <style:text-properties style:font-name="Calibri" fo:letter-spacing="0.021cm" fo:language="es" fo:country="ES" style:font-name-complex="Calibri1"/>
    </style:style>
    <style:style style:name="T60" style:family="text">
      <style:text-properties style:font-name="Calibri" fo:letter-spacing="0.018cm" fo:language="es" fo:country="ES" style:font-name-complex="Calibri1"/>
    </style:style>
    <style:style style:name="T61" style:family="text">
      <style:text-properties style:font-name="Calibri" fo:letter-spacing="0.122cm" fo:language="es" fo:country="ES" style:font-name-complex="Calibri1"/>
    </style:style>
    <style:style style:name="T62" style:family="text">
      <style:text-properties style:font-name="Calibri" fo:letter-spacing="0.039cm" fo:language="es" fo:country="ES" style:font-name-complex="Calibri1"/>
    </style:style>
    <style:style style:name="T63" style:family="text">
      <style:text-properties style:font-name="Calibri" fo:letter-spacing="0.037cm" fo:language="es" fo:country="ES" style:font-name-complex="Calibri1"/>
    </style:style>
    <style:style style:name="T64" style:family="text">
      <style:text-properties style:font-name="Calibri" fo:letter-spacing="0.035cm" fo:language="es" fo:country="ES" style:font-name-complex="Calibri1"/>
    </style:style>
    <style:style style:name="T65" style:family="text">
      <style:text-properties style:font-name="Calibri" fo:letter-spacing="0.065cm" fo:language="es" fo:country="ES" style:font-name-complex="Calibri1"/>
    </style:style>
    <style:style style:name="T66" style:family="text">
      <style:text-properties style:font-name="Calibri" fo:letter-spacing="0.067cm" fo:language="es" fo:country="ES" style:font-name-complex="Calibri1"/>
    </style:style>
    <style:style style:name="T67" style:family="text">
      <style:text-properties style:font-name="Calibri" fo:letter-spacing="0.071cm" fo:language="es" fo:country="ES" style:font-name-complex="Calibri1"/>
    </style:style>
    <style:style style:name="T68" style:family="text">
      <style:text-properties style:font-name="Calibri" fo:letter-spacing="0.069cm" fo:language="es" fo:country="ES" style:font-name-complex="Calibri1"/>
    </style:style>
    <style:style style:name="T69" style:family="text">
      <style:text-properties style:font-name="Calibri" fo:font-size="7pt" fo:language="es" fo:country="ES" style:font-size-asian="7pt" style:language-asian="none" style:country-asian="none" style:font-name-complex="TTE17DA9A8t00" style:font-size-complex="7pt"/>
    </style:style>
    <style:style style:name="T70" style:family="text">
      <style:text-properties style:font-name="Wingdings 2" fo:letter-spacing="-0.002cm" fo:language="es" fo:country="ES" style:font-name-asian="Wingdings 21" style:font-name-complex="Wingdings 21"/>
    </style:style>
    <style:style style:name="T71" style:family="text">
      <style:text-properties style:font-name="Wingdings 2" fo:letter-spacing="-0.002cm" fo:language="es" fo:country="ES" style:font-name-asian="Wingdings 21" style:font-name-complex="Wingdings 21"/>
    </style:style>
    <style:style style:name="T72" style:family="text">
      <style:text-properties style:text-position="sub 58%" style:font-name="Calibri" fo:language="es" fo:country="ES" style:font-name-complex="Calibri1"/>
    </style:style>
    <style:style style:name="T73" style:family="text">
      <style:text-properties fo:letter-spacing="-0.002cm" fo:language="es" fo:country="ES" style:font-name-complex="Calibri1"/>
    </style:style>
    <style:style style:name="T74" style:family="text">
      <style:text-properties fo:letter-spacing="-0.002cm" fo:language="es" fo:country="ES" style:font-name-asian="NewsGotT1" style:font-name-complex="Calibri1"/>
    </style:style>
    <style:style style:name="T75" style:family="text">
      <style:text-properties fo:letter-spacing="-0.002cm" fo:language="es" fo:country="ES" style:text-underline-style="solid" style:text-underline-width="auto" style:text-underline-color="font-color" style:font-name-asian="NewsGotT1" style:font-name-complex="Calibri1"/>
    </style:style>
    <style:style style:name="T76" style:family="text">
      <style:text-properties fo:letter-spacing="-0.002cm" fo:language="es" fo:country="ES" style:text-underline-style="solid" style:text-underline-width="auto" style:text-underline-color="#000000" style:font-name-asian="NewsGotT1" style:font-name-complex="Calibri1"/>
    </style:style>
    <style:style style:name="T77" style:family="text">
      <style:text-properties fo:letter-spacing="-0.002cm" fo:language="es" fo:country="ES" fo:font-weight="bold" style:font-name-asian="NewsGotT1" style:font-weight-asian="bold" style:font-name-complex="Calibri1"/>
    </style:style>
    <style:style style:name="T78" style:family="text">
      <style:text-properties fo:color="#000000" style:font-name="Calibri" fo:font-size="11pt" fo:font-weight="bold" style:font-size-asian="11pt" style:font-weight-asian="bold" style:font-name-complex="Calibri1" style:font-size-complex="11pt"/>
    </style:style>
    <style:style style:name="T79" style:family="text">
      <style:text-properties fo:color="#000000" style:font-name="Calibri" fo:font-size="10pt" fo:font-weight="bold" style:font-size-asian="10pt" style:font-weight-asian="bold" style:font-name-complex="Calibri1" style:font-size-complex="10pt"/>
    </style:style>
    <style:style style:name="T80" style:family="text">
      <style:text-properties fo:color="#000000" style:font-name="NewsGotT" fo:font-size="8pt" fo:font-weight="bold" style:font-size-asian="8pt" style:font-weight-asian="bold" style:font-name-complex="Calibri1" style:font-size-complex="8pt"/>
    </style:style>
    <style:style style:name="T81" style:family="text">
      <style:text-properties fo:color="#000000" fo:language="es" fo:country="ES" fo:font-weight="bold" style:font-name-asian="Times New Roman1" style:language-asian="es" style:country-asian="ES" style:font-weight-asian="bold" style:font-name-complex="Calibri1"/>
    </style:style>
    <style:style style:name="T82" style:family="text">
      <style:text-properties fo:color="#000000" fo:font-size="10pt" fo:language="es" fo:country="ES" fo:font-weight="bold" style:font-name-asian="Times New Roman1" style:font-size-asian="10pt" style:language-asian="es" style:country-asian="ES" style:font-weight-asian="bold" style:font-name-complex="Calibri1" style:font-size-complex="10pt"/>
    </style:style>
    <style:style style:name="T83" style:family="text">
      <style:text-properties style:font-name="NewsGotT" fo:font-size="8pt" style:font-size-asian="8pt" style:font-name-complex="Calibri1" style:font-size-complex="8pt"/>
    </style:style>
    <style:style style:name="T84" style:family="text">
      <style:text-properties style:font-name="NewsGotT" fo:font-size="8pt" fo:language="es" fo:country="ES" style:font-size-asian="8pt" style:font-size-complex="8pt"/>
    </style:style>
    <style:style style:name="T85" style:family="text">
      <style:text-properties style:font-name="NewsGotT" fo:language="es" fo:country="ES"/>
    </style:style>
    <style:style style:name="T86" style:family="text">
      <style:text-properties style:font-name="NewsGotT" fo:letter-spacing="-0.002cm" fo:language="es" fo:country="ES" fo:font-weight="bold" style:font-name-asian="NewsGotT1" style:font-weight-asian="bold" style:font-name-complex="Calibri1"/>
    </style:style>
    <style:style style:name="T87" style:family="text">
      <style:text-properties fo:language="es" fo:country="ES" style:text-underline-style="none" style:font-name-asian="NewsGotT1" style:font-name-complex="Calibri1"/>
    </style:style>
    <style:style style:name="T88" style:family="text">
      <style:text-properties fo:language="es" fo:country="ES" style:text-underline-style="solid" style:text-underline-width="auto" style:text-underline-color="#000000" style:font-name-asian="NewsGotT1" style:font-name-complex="Calibri1"/>
    </style:style>
    <style:style style:name="T89" style:family="text">
      <style:text-properties fo:language="es" fo:country="ES" style:font-name-asian="NewsGotT1" style:font-name-complex="Calibri1"/>
    </style:style>
    <style:style style:name="T90" style:family="text">
      <style:text-properties fo:letter-spacing="-0.005cm" fo:language="es" fo:country="ES" style:font-name-asian="NewsGotT1" style:font-name-complex="Calibri1"/>
    </style:style>
    <style:style style:name="T91" style:family="text">
      <style:text-properties fo:letter-spacing="-0.004cm" fo:language="es" fo:country="ES" style:font-name-asian="NewsGotT1" style:font-name-complex="Calibri1"/>
    </style:style>
    <style:style style:name="T92" style:family="text">
      <style:text-properties fo:letter-spacing="0.041cm" fo:language="es" fo:country="ES" style:font-name-asian="NewsGotT1" style:font-name-complex="Calibri1"/>
    </style:style>
    <style:style style:name="T93" style:family="text">
      <style:text-properties style:font-name="AvantGarde Bk BT" fo:font-size="7pt" fo:language="es" fo:country="ES" fo:background-color="#ffffff" loext:char-shading-value="0" style:font-size-asian="7pt" style:font-size-complex="7pt"/>
    </style:style>
    <style:style style:name="T94" style:family="text">
      <style:text-properties style:font-name="AvantGarde Bk BT" fo:font-size="7pt" fo:language="es" fo:country="ES" style:font-size-asian="7pt" style:font-size-complex="7pt"/>
    </style:style>
    <style:style style:name="T95" style:family="text">
      <style:text-properties style:font-name="AvantGarde Bk BT" fo:font-size="7pt" fo:language="es" fo:country="ES" fo:font-weight="bold" style:font-size-asian="7pt" style:font-weight-asian="bold" style:font-size-complex="7pt"/>
    </style:style>
    <style:style style:name="T96" style:family="text">
      <style:text-properties style:font-name="AvantGarde Bk BT" fo:font-size="8pt" style:font-size-asian="8pt" style:font-size-complex="8pt" style:font-weight-complex="bold"/>
    </style:style>
    <style:style style:name="T97" style:family="text">
      <style:text-properties style:font-name="Wingdings 3" fo:font-size="7pt" fo:language="es" fo:country="ES" style:font-name-asian="Wingdings 31" style:font-size-asian="7pt" style:font-name-complex="Wingdings 31" style:font-size-complex="7pt"/>
    </style:style>
    <style:style style:name="T98" style:family="text">
      <style:text-properties fo:color="#0000cc" style:font-name="AvantGarde Bk BT" fo:font-size="7pt" fo:language="es" fo:country="ES" style:font-size-asian="7pt" style:font-size-complex="7pt"/>
    </style:style>
    <style:style style:name="T99" style:family="text">
      <style:text-properties fo:color="#0000ff" style:font-name="AvantGarde Bk BT" fo:font-size="7pt" fo:language="es" fo:country="ES" style:font-size-asian="7pt" style:font-size-complex="7pt"/>
    </style:style>
    <style:style style:name="T100" style:family="text">
      <style:text-properties style:font-name="Eras Medium ITC" fo:font-size="6pt" style:font-size-asian="6pt" style:font-size-complex="8pt"/>
    </style:style>
    <style:style style:name="T101" style:family="text">
      <style:text-properties style:font-name="Eras Medium ITC" fo:font-size="6pt" fo:font-weight="bold" style:font-size-asian="6pt" style:font-weight-asian="bold" style:font-size-complex="8pt"/>
    </style:style>
    <style:style style:name="T102" style:family="text">
      <style:text-properties fo:font-size="8pt" style:font-size-asian="8pt" style:font-name-complex="Calibri1" style:font-size-complex="8pt" style:font-weight-complex="bold"/>
    </style:style>
    <style:style style:name="T103" style:family="text">
      <style:text-properties fo:font-size="8pt" style:font-size-asian="8pt" style:font-name-complex="Calibri1" style:font-size-complex="8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51" text:outline-level="1"><text:span text:style-name="T1">DECLARACIÓN SOBRE CUMPLIMIENTO </text:span><text:span text:style-name="T2">DE</text:span><text:span text:style-name="T4"> LA ECO</text:span><text:span text:style-name="T1">CONDICIONALIDAD</text:span></text:h>
        <text:p text:style-name="P31"/>
        <text:p text:style-name="P36"><text:span text:style-name="T6">Sr/a.</text:span><text:span text:style-name="T7"> <text:tab/>___________________________________</text:span><text:span text:style-name="T8">,</text:span><text:span text:style-name="T9"> </text:span><text:span text:style-name="T10">con</text:span><text:span text:style-name="T15"> </text:span><text:span text:style-name="T10">DNI</text:span><text:span text:style-name="T7"> <text:tab/>_____________</text:span></text:p>
        <text:p text:style-name="P37"><text:span text:style-name="T70"></text:span><text:span text:style-name="T10"> </text:span><text:span text:style-name="T8">En su </text:span><text:span text:style-name="T10">propio nombre <text:s text:c="2"/><text:tab/></text:span></text:p>
        <text:p text:style-name="P38"><text:span text:style-name="T70"></text:span><text:span text:style-name="T10"> En representación de</text:span><text:span text:style-name="T11">__</text:span><text:span text:style-name="T13"><text:tab/>_________________________________________________________</text:span><text:span text:style-name="T8">,</text:span><text:span text:style-name="T16"> </text:span><text:span text:style-name="T10">con</text:span><text:span text:style-name="T8"> </text:span><text:span text:style-name="T10">CIF__________________________________________________________</text:span></text:p>
        <text:p text:style-name="P34"/>
        <text:p text:style-name="P35"><text:span text:style-name="T10">En relación con la Solicitud de Ayuda de la EDL del GDR JA07_Sierra Sur de Jaén presentada en la Línea:</text:span></text:p>
        <text:p text:style-name="P35"><text:span text:style-name="T10">_________________________________________________________________________________________</text:span></text:p>
        <text:p text:style-name="P31"/>
        <text:p text:style-name="P32"><text:span text:style-name="T12">DECLARA bajo su responsabilidad, que siendo consciente de los siguientes aspectos relacionados con la EDL:</text:span></text:p>
        <text:p text:style-name="P31"/>
        <text:p text:style-name="P32"><text:span text:style-name="T10">1º.</text:span><text:span text:style-name="T17"> </text:span><text:span text:style-name="T8">El</text:span><text:span text:style-name="T18"> </text:span><text:span text:style-name="T10">Programa</text:span><text:span text:style-name="T17"> </text:span><text:span text:style-name="T10">de</text:span><text:span text:style-name="T19"> </text:span><text:span text:style-name="T10">Desarrollo</text:span><text:span text:style-name="T17"> </text:span><text:span text:style-name="T10">Rural</text:span><text:span text:style-name="T20"> </text:span><text:span text:style-name="T10">de</text:span><text:span text:style-name="T19"> </text:span><text:span text:style-name="T10">Andalucía</text:span><text:span text:style-name="T17"> </text:span><text:span text:style-name="T10">2014-2020</text:span><text:span text:style-name="T17"> </text:span><text:span text:style-name="T10">(en</text:span><text:span text:style-name="T20"> </text:span><text:span text:style-name="T10">adelante,</text:span><text:span text:style-name="T17"> </text:span><text:span text:style-name="T10">PDR-A)</text:span><text:span text:style-name="T20"> </text:span><text:span text:style-name="T10">plantea</text:span><text:span text:style-name="T21"> </text:span><text:span text:style-name="T10">entre</text:span><text:span text:style-name="T18"> </text:span><text:span text:style-name="T15">sus</text:span><text:span text:style-name="T22"> </text:span><text:span text:style-name="T10">medidas</text:span><text:span text:style-name="T23"> </text:span><text:span text:style-name="T10">(Medida</text:span><text:span text:style-name="T24"> </text:span><text:span text:style-name="T10">19)</text:span><text:span text:style-name="T24"> </text:span><text:span text:style-name="T8">el</text:span><text:span text:style-name="T25"> </text:span><text:span text:style-name="T10">Desarrollo</text:span><text:span text:style-name="T23"> </text:span><text:span text:style-name="T10">Local</text:span><text:span text:style-name="T25"> </text:span><text:span text:style-name="T10">LEADER,</text:span><text:span text:style-name="T24"> </text:span><text:span text:style-name="T10">dotando</text:span><text:span text:style-name="T26"> </text:span><text:span text:style-name="T10">este</text:span><text:span text:style-name="T27"> </text:span><text:span text:style-name="T10">instrumento</text:span><text:span text:style-name="T23"> </text:span><text:span text:style-name="T10">para</text:span><text:span text:style-name="T25"> </text:span><text:span text:style-name="T10">dar</text:span><text:span text:style-name="T24"> </text:span><text:span text:style-name="T10">respuesta</text:span><text:span text:style-name="T28"> </text:span><text:span text:style-name="T8">a</text:span><text:span text:style-name="T26"> </text:span><text:span text:style-name="T8">una</text:span><text:span text:style-name="T24"> </text:span><text:span text:style-name="T15">de</text:span><text:span text:style-name="T29"> </text:span><text:span text:style-name="T8">sus</text:span><text:span text:style-name="T30"> </text:span><text:span text:style-name="T10">Áreas</text:span><text:span text:style-name="T30"> </text:span><text:span text:style-name="T10">Focales.</text:span><text:span text:style-name="T31"> </text:span><text:span text:style-name="T8">En</text:span><text:span text:style-name="T32"> </text:span><text:span text:style-name="T10">concreto,</text:span><text:span text:style-name="T30"> </text:span><text:span text:style-name="T8">el</text:span><text:span text:style-name="T32"> </text:span><text:span text:style-name="T10">área</text:span><text:span text:style-name="T30"> </text:span><text:span text:style-name="T10">focal</text:span><text:span text:style-name="T33"> </text:span><text:span text:style-name="T10">6B</text:span><text:span text:style-name="T34"> </text:span><text:span text:style-name="T10">“Promover</text:span><text:span text:style-name="T34"> </text:span><text:span text:style-name="T8">el</text:span><text:span text:style-name="T32"> </text:span><text:span text:style-name="T10">desarrollo</text:span><text:span text:style-name="T31"> </text:span><text:span text:style-name="T10">local</text:span><text:span text:style-name="T32"> </text:span><text:span text:style-name="T8">en</text:span><text:span text:style-name="T31"> </text:span><text:span text:style-name="T10">las</text:span><text:span text:style-name="T30"> </text:span><text:span text:style-name="T10">zonas</text:span><text:span text:style-name="T35"> </text:span><text:span text:style-name="T10">rurales”.</text:span><text:span text:style-name="T30"> </text:span><text:span text:style-name="T15">Como</text:span><text:span text:style-name="T22"> </text:span><text:span text:style-name="T10">fuente</text:span><text:span text:style-name="T8"> </text:span><text:span text:style-name="T15">de</text:span><text:span text:style-name="T8"> </text:span><text:span text:style-name="T10">financiación</text:span><text:span text:style-name="T8"> </text:span><text:span text:style-name="T10">principal</text:span><text:span text:style-name="T8"> esta</text:span><text:span text:style-name="T9"> </text:span><text:span text:style-name="T10">medida cuenta con</text:span><text:span text:style-name="T15"> </text:span><text:span text:style-name="T8">el</text:span><text:span text:style-name="T15"> </text:span><text:span text:style-name="T10">Fondo Europeo </text:span><text:span text:style-name="T8">Agrícola</text:span><text:span text:style-name="T10"> de</text:span><text:span text:style-name="T15"> </text:span><text:span text:style-name="T10">Desarrollo Rural.</text:span></text:p>
        <text:p text:style-name="P31"/>
        <text:p text:style-name="P32"><text:span text:style-name="T10">2º.</text:span><text:span text:style-name="T36"> </text:span><text:span text:style-name="T10">Como</text:span><text:span text:style-name="T37"> </text:span><text:span text:style-name="T10">toda</text:span><text:span text:style-name="T37"> </text:span><text:span text:style-name="T10">medida</text:span><text:span text:style-name="T36"> </text:span><text:span text:style-name="T10">del</text:span><text:span text:style-name="T38"> </text:span><text:span text:style-name="T10">PDR-A,</text:span><text:span text:style-name="T36"> </text:span><text:span text:style-name="T10">en</text:span><text:span text:style-name="T39"> </text:span><text:span text:style-name="T10">base</text:span><text:span text:style-name="T39"> </text:span><text:span text:style-name="T8">a</text:span><text:span text:style-name="T40"> </text:span><text:span text:style-name="T10">los</text:span><text:span text:style-name="T36"> </text:span><text:span text:style-name="T10">criterios</text:span><text:span text:style-name="T41"> </text:span><text:span text:style-name="T10">FEADER</text:span><text:span text:style-name="T36"> </text:span><text:span text:style-name="T8">y</text:span><text:span text:style-name="T42"> </text:span><text:span text:style-name="T8">a</text:span><text:span text:style-name="T36"> </text:span><text:span text:style-name="T8">los</text:span><text:span text:style-name="T36"> </text:span><text:span text:style-name="T10">objetivos</text:span><text:span text:style-name="T40"> </text:span><text:span text:style-name="T10">transversales</text:span><text:span text:style-name="T36"> </text:span><text:span text:style-name="T10">que</text:span><text:span text:style-name="T37"> </text:span><text:span text:style-name="T10">la</text:span><text:span text:style-name="T43"> </text:span><text:span text:style-name="T10">Junta de</text:span><text:span text:style-name="T8"> </text:span><text:span text:style-name="T10">Andalucía determina</text:span><text:span text:style-name="T8"> </text:span><text:span text:style-name="T10">para</text:span><text:span text:style-name="T26"> </text:span><text:span text:style-name="T8">el </text:span><text:span text:style-name="T10">desarrollo</text:span><text:span text:style-name="T26"> </text:span><text:span text:style-name="T10">de</text:span><text:span text:style-name="T8"> </text:span><text:span text:style-name="T10">cualquiera</text:span><text:span text:style-name="T28"> </text:span><text:span text:style-name="T10">de</text:span><text:span text:style-name="T23"> </text:span><text:span text:style-name="T15">sus</text:span><text:span text:style-name="T26"> </text:span><text:span text:style-name="T10">políticas,</text:span><text:span text:style-name="T8"> ésta</text:span><text:span text:style-name="T10"> ha</text:span><text:span text:style-name="T44"> </text:span><text:span text:style-name="T15">de</text:span><text:span text:style-name="T8"> </text:span><text:span text:style-name="T10">cumplir</text:span><text:span text:style-name="T8"> </text:span><text:span text:style-name="T10">con</text:span><text:span text:style-name="T8"> </text:span><text:span text:style-name="T15">los</text:span><text:span text:style-name="T45"> </text:span><text:span text:style-name="T10">objetivos</text:span><text:span text:style-name="T46"> </text:span><text:span text:style-name="T10">transversales</text:span><text:span text:style-name="T46"> </text:span><text:span text:style-name="T10">que</text:span><text:span text:style-name="T46"> </text:span><text:span text:style-name="T8">este</text:span><text:span text:style-name="T47"> </text:span><text:span text:style-name="T8">marco</text:span><text:span text:style-name="T47"> </text:span><text:span text:style-name="T10">de</text:span><text:span text:style-name="T48"> </text:span><text:span text:style-name="T10">planificación</text:span><text:span text:style-name="T48"> </text:span><text:span text:style-name="T10">indica.</text:span><text:span text:style-name="T48"> </text:span><text:span text:style-name="T10">Estos</text:span><text:span text:style-name="T46"> </text:span><text:span text:style-name="T10">objetivos</text:span><text:span text:style-name="T46"> </text:span><text:span text:style-name="T10">transversales</text:span><text:span text:style-name="T49"> </text:span><text:span text:style-name="T10">son</text:span><text:span text:style-name="T48"> </text:span><text:span text:style-name="T10">la</text:span><text:span text:style-name="T50"> </text:span><text:span text:style-name="T10">innovación,</text:span><text:span text:style-name="T27"> </text:span><text:span text:style-name="T8">el</text:span><text:span text:style-name="T25"> </text:span><text:span text:style-name="T10">medio</text:span><text:span text:style-name="T28"> </text:span><text:span text:style-name="T10">ambiente,</text:span><text:span text:style-name="T51"> </text:span><text:span text:style-name="T8">la</text:span><text:span text:style-name="T28"> </text:span><text:span text:style-name="T10">lucha</text:span><text:span text:style-name="T27"> </text:span><text:span text:style-name="T10">contra</text:span><text:span text:style-name="T28"> </text:span><text:span text:style-name="T10">el</text:span><text:span text:style-name="T27"> </text:span><text:span text:style-name="T10">cambio</text:span><text:span text:style-name="T28"> </text:span><text:span text:style-name="T10">climático,</text:span><text:span text:style-name="T27"> </text:span><text:span text:style-name="T8">la</text:span><text:span text:style-name="T28"> </text:span><text:span text:style-name="T10">incorporación</text:span><text:span text:style-name="T27"> </text:span><text:span text:style-name="T15">de</text:span><text:span text:style-name="T52"> </text:span><text:span text:style-name="T8">la</text:span><text:span text:style-name="T24"> </text:span><text:span text:style-name="T10">perspectiva</text:span><text:span text:style-name="T25"> </text:span><text:span text:style-name="T10">de</text:span><text:span text:style-name="T53"> </text:span><text:span text:style-name="T10">género,</text:span><text:span text:style-name="T30"> </text:span><text:span text:style-name="T8">la</text:span><text:span text:style-name="T30"> </text:span><text:span text:style-name="T10">lucha</text:span><text:span text:style-name="T30"> </text:span><text:span text:style-name="T10">por</text:span><text:span text:style-name="T32"> </text:span><text:span text:style-name="T8">la</text:span><text:span text:style-name="T30"> </text:span><text:span text:style-name="T8">igualdad</text:span><text:span text:style-name="T31"> </text:span><text:span text:style-name="T10">entre</text:span><text:span text:style-name="T32"> </text:span><text:span text:style-name="T10">hombres</text:span><text:span text:style-name="T30"> </text:span><text:span text:style-name="T8">y</text:span><text:span text:style-name="T32"> </text:span><text:span text:style-name="T10">mujeres.</text:span></text:p>
        <text:p text:style-name="P39"/>
        <text:p text:style-name="P41"><text:span text:style-name="T10">3º.</text:span><text:span text:style-name="T43"> </text:span><text:span text:style-name="T10">Para</text:span><text:span text:style-name="T54"> </text:span><text:span text:style-name="T8">el</text:span><text:span text:style-name="T55"> </text:span><text:span text:style-name="T10">cumplimiento</text:span><text:span text:style-name="T55"> </text:span><text:span text:style-name="T10">de</text:span><text:span text:style-name="T56"> </text:span><text:span text:style-name="T8">estos</text:span><text:span text:style-name="T54"> </text:span><text:span text:style-name="T10">criterios</text:span><text:span text:style-name="T54"> </text:span><text:span text:style-name="T8">se</text:span><text:span text:style-name="T56"> </text:span><text:span text:style-name="T10">requiere</text:span><text:span text:style-name="T54"> </text:span><text:span text:style-name="T10">que</text:span><text:span text:style-name="T55"> </text:span><text:span text:style-name="T10">las</text:span><text:span text:style-name="T43"> </text:span><text:span text:style-name="T10">operaciones</text:span><text:span text:style-name="T54"> </text:span><text:span text:style-name="T8">o</text:span><text:span text:style-name="T55"> </text:span><text:span text:style-name="T10">proyectos</text:span><text:span text:style-name="T43"> </text:span><text:span text:style-name="T15">aprobados</text:span><text:span text:style-name="T47"> </text:span><text:span text:style-name="T10">incorporen</text:span><text:span text:style-name="T25"> </text:span><text:span text:style-name="T10">alguno</text:span><text:span text:style-name="T24"> </text:span><text:span text:style-name="T10">de</text:span><text:span text:style-name="T25"> </text:span><text:span text:style-name="T10">los</text:span><text:span text:style-name="T24"> </text:span><text:span text:style-name="T10">aspectos</text:span><text:span text:style-name="T24"> </text:span><text:span text:style-name="T10">relacionados</text:span><text:span text:style-name="T24"> </text:span><text:span text:style-name="T10">con</text:span><text:span text:style-name="T25"> </text:span><text:span text:style-name="T10">dichos</text:span><text:span text:style-name="T23"> </text:span><text:span text:style-name="T10">objetivos</text:span><text:span text:style-name="T24"> </text:span><text:span text:style-name="T10">transversales,</text:span><text:span text:style-name="T23"> </text:span><text:span text:style-name="T10">con</text:span><text:span text:style-name="T44"> </text:span><text:span text:style-name="T10">independencia</text:span><text:span text:style-name="T24"> </text:span><text:span text:style-name="T15">de</text:span><text:span text:style-name="T57"> </text:span><text:span text:style-name="T8">la</text:span><text:span text:style-name="T58"> </text:span><text:span text:style-name="T10">influencia</text:span><text:span text:style-name="T58"> </text:span><text:span text:style-name="T15">de</text:span><text:span text:style-name="T59"> </text:span><text:span text:style-name="T10">los</text:span><text:span text:style-name="T58"> </text:span><text:span text:style-name="T10">mismos</text:span><text:span text:style-name="T60"> </text:span><text:span text:style-name="T10">en</text:span><text:span text:style-name="T59"> </text:span><text:span text:style-name="T8">la</text:span><text:span text:style-name="T58"> </text:span><text:span text:style-name="T10">valoración</text:span><text:span text:style-name="T59"> </text:span><text:span text:style-name="T10">del</text:span><text:span text:style-name="T59"> </text:span><text:span text:style-name="T15">proyecto</text:span><text:span text:style-name="T60"> </text:span><text:span text:style-name="T10">en</text:span><text:span text:style-name="T59"> </text:span><text:span text:style-name="T8">el</text:span><text:span text:style-name="T59"> </text:span><text:span text:style-name="T10">proceso</text:span><text:span text:style-name="T60"> </text:span><text:span text:style-name="T10">de</text:span><text:span text:style-name="T59"> </text:span><text:span text:style-name="T10">concurrencia</text:span><text:span text:style-name="T52"> </text:span><text:span text:style-name="T10">competitiva</text:span><text:span text:style-name="T60"> </text:span><text:span text:style-name="T10">que</text:span><text:span text:style-name="T61"> </text:span><text:span text:style-name="T10">constituye</text:span><text:span text:style-name="T15"> </text:span><text:span text:style-name="T8">el </text:span><text:span text:style-name="T10">proceso</text:span><text:span text:style-name="T15"> </text:span><text:span text:style-name="T10">de</text:span><text:span text:style-name="T8"> </text:span><text:span text:style-name="T10">selección</text:span><text:span text:style-name="T8"> </text:span><text:span text:style-name="T15">de</text:span><text:span text:style-name="T8"> </text:span><text:span text:style-name="T10">operaciones</text:span><text:span text:style-name="T9"> </text:span><text:span text:style-name="T8">en</text:span><text:span text:style-name="T15"> </text:span><text:span text:style-name="T10">cada una</text:span><text:span text:style-name="T8"> </text:span><text:span text:style-name="T10">de</text:span><text:span text:style-name="T8"> </text:span><text:span text:style-name="T10">las</text:span><text:span text:style-name="T9"> </text:span><text:span text:style-name="T10">convocatorias</text:span><text:span text:style-name="T8"> </text:span><text:span text:style-name="T15">de</text:span><text:span text:style-name="T8"> </text:span><text:span text:style-name="T10">ayuda realizadas.</text:span><text:span text:style-name="T48"> </text:span></text:p>
        <text:p text:style-name="P40"/>
        <text:p text:style-name="P32"><text:span text:style-name="T12">En virtud de lo expuesto en los puntos anteriores, la persona abajo firmante asume:</text:span></text:p>
        <text:p text:style-name="P28"/>
        <text:p text:style-name="P29"><text:span text:style-name="T10">1º.</text:span><text:span text:style-name="T8"> La</text:span><text:span text:style-name="T9"> </text:span><text:span text:style-name="T10">necesidad</text:span><text:span text:style-name="T8"> </text:span><text:span text:style-name="T15">de</text:span><text:span text:style-name="T8"> </text:span><text:span text:style-name="T10">cumplir</text:span><text:span text:style-name="T8"> con</text:span><text:span text:style-name="T15"> </text:span><text:span text:style-name="T10">los</text:span><text:span text:style-name="T9"> </text:span><text:span text:style-name="T10">objetivos</text:span><text:span text:style-name="T9"> </text:span><text:span text:style-name="T10">transversales</text:span><text:span text:style-name="T44"> </text:span><text:span text:style-name="T10">anteriores.</text:span></text:p>
        <text:p text:style-name="P42"/>
        <text:p text:style-name="P29"><text:span text:style-name="T10">2º. Que</text:span><text:span text:style-name="T8"> la</text:span><text:span text:style-name="T10"> suscripción</text:span><text:span text:style-name="T8"> </text:span><text:span text:style-name="T15">de</text:span><text:span text:style-name="T44"> </text:span><text:span text:style-name="T10">estos</text:span><text:span text:style-name="T8"> </text:span><text:span text:style-name="T10">compromisos </text:span><text:span text:style-name="T8">es</text:span><text:span text:style-name="T9"> </text:span><text:span text:style-name="T10">condición</text:span><text:span text:style-name="T15"> </text:span><text:span text:style-name="T10">necesaria para</text:span><text:span text:style-name="T8"> la </text:span><text:span text:style-name="T10">solicitud</text:span><text:span text:style-name="T8"> </text:span><text:span text:style-name="T10">de</text:span><text:span text:style-name="T15"> </text:span><text:span text:style-name="T10">ayuda.</text:span></text:p>
        <text:p text:style-name="P44"/>
        <text:p text:style-name="P45"><text:span text:style-name="T10">3º. Que</text:span><text:span text:style-name="T62"> </text:span><text:span text:style-name="T10">el</text:span><text:span text:style-name="T62"> </text:span><text:span text:style-name="T8">no</text:span><text:span text:style-name="T41"> </text:span><text:span text:style-name="T10">cumplimiento</text:span><text:span text:style-name="T41"> </text:span><text:span text:style-name="T10">de,</text:span><text:span text:style-name="T62"> </text:span><text:span text:style-name="T10">al</text:span><text:span text:style-name="T62"> </text:span><text:span text:style-name="T10">menos,</text:span><text:span text:style-name="T63"> </text:span><text:span text:style-name="T10">un</text:span><text:span text:style-name="T38"> </text:span><text:span text:style-name="T10">compromiso</text:span><text:span text:style-name="T64"> </text:span><text:span text:style-name="T10">de</text:span><text:span text:style-name="T62"> </text:span><text:span text:style-name="T14">ecocondicionalidad</text:span><text:span text:style-name="T26">, </text:span><text:span text:style-name="T8">en el</text:span><text:span text:style-name="T23"> </text:span><text:span text:style-name="T10">momento</text:span><text:span text:style-name="T26"> </text:span><text:span text:style-name="T10">de</text:span><text:span text:style-name="T23"> la </text:span><text:span text:style-name="T10">certificación</text:span><text:span text:style-name="T44"> </text:span><text:span text:style-name="T10">del</text:span><text:span text:style-name="T23"> </text:span><text:span text:style-name="T10">proyecto</text:span><text:span text:style-name="T26"> </text:span><text:span text:style-name="T10">implicaría</text:span><text:span text:style-name="T26"> </text:span><text:span text:style-name="T8">la</text:span><text:span text:style-name="T26"> </text:span><text:span text:style-name="T10">renuncia</text:span><text:span text:style-name="T26"> </text:span><text:span text:style-name="T10">a </text:span><text:span text:style-name="T8">la</text:span><text:span text:style-name="T26"> </text:span><text:span text:style-name="T10">ayuda </text:span><text:span text:style-name="T15">aprobada en </text:span><text:span text:style-name="T8">la</text:span><text:span text:style-name="T10"> convocatoria</text:span><text:span text:style-name="T9"> </text:span><text:span text:style-name="T10">correspondiente.</text:span></text:p>
        <text:p text:style-name="P44"/>
        <text:p text:style-name="P43"><text:span text:style-name="T10">4º. </text:span><text:span text:style-name="T8">La</text:span><text:span text:style-name="T65"> </text:span><text:span text:style-name="T10">suscripción</text:span><text:span text:style-name="T66"> </text:span><text:span text:style-name="T10">del</text:span><text:span text:style-name="T67"> </text:span><text:span text:style-name="T10">compromiso</text:span><text:span text:style-name="T66"> </text:span><text:span text:style-name="T10">de</text:span><text:span text:style-name="T68"> </text:span><text:span text:style-name="T14">ecocondicionalidad, </text:span><text:span text:style-name="T10">conforme</text:span><text:span text:style-name="T67"> </text:span><text:span text:style-name="T8">a</text:span><text:span text:style-name="T65"> </text:span><text:span text:style-name="T10">las</text:span><text:span text:style-name="T50"> </text:span><text:span text:style-name="T10">opciones señaladas a continuación:</text:span></text:p>
        <text:p text:style-name="P42"/>
        <text:list xml:id="list3986571864" text:style-name="WWNum5">
          <text:list-item>
            <text:p text:style-name="P46"><text:span text:style-name="T8">Mejora de la eficiencia energética o reducción del consumo de energía</text:span></text:p>
          </text:list-item>
          <text:list-item>
            <text:p text:style-name="P46"><text:span text:style-name="T8">Utilización, fomento o desarrollo de fuentes renovables de energía</text:span></text:p>
          </text:list-item>
        </text:list>
        <text:p text:style-name="P1"><text:soft-page-break/><text:span text:style-name="T5">DECLARACIÓN SOBRE CUMPLIMIENTO DE LA ECOCONDICIONALIDAD (Reverso)</text:span></text:p>
        <text:p text:style-name="P47"/>
        <text:list xml:id="list113020668293712" text:continue-numbering="true" text:style-name="WWNum5">
          <text:list-item>
            <text:p text:style-name="P46"><text:span text:style-name="T8">Instalación o mejora de recursos que promuevan el ahorro hídrico</text:span></text:p>
          </text:list-item>
          <text:list-item>
            <text:p text:style-name="P46"><text:span text:style-name="T8">Reducción o depuración de emisiones de gases de efecto invernadero</text:span></text:p>
          </text:list-item>
          <text:list-item>
            <text:p text:style-name="P46"><text:span text:style-name="T8">Instalación de o mejora de sistemas de reducción, reciclaje o reutilización de residuos</text:span></text:p>
          </text:list-item>
          <text:list-item>
            <text:p text:style-name="P46"><text:span text:style-name="T8">Mejora o conservación de suelos y espacios naturales</text:span></text:p>
          </text:list-item>
          <text:list-item>
            <text:p text:style-name="P46"><text:span text:style-name="T8">Protección, conservación o implantación de medidas que minimicen los riesgos sobre los recursos naturales que actúen como sumideros de carbono y contribuyan así a reducir el CO</text:span><text:span text:style-name="T72">2 <text:s/></text:span><text:span text:style-name="T8">del aire</text:span></text:p>
          </text:list-item>
          <text:list-item>
            <text:p text:style-name="P46"><text:span text:style-name="T8">Formación, difusión o sensibilización sobre los aspectos anteriores</text:span></text:p>
          </text:list-item>
          <text:list-item>
            <text:p text:style-name="P46"><text:span text:style-name="T8">Implantación o apoyo al desarrollo de políticas y estrategias vinculadas a los aspectos anteriores</text:span></text:p>
          </text:list-item>
        </text:list>
        <text:p text:style-name="P48"/>
        <text:p text:style-name="P33"><text:span text:style-name="T12">JUSTIFICACIÓN Y ARGUMENTACIÓN DE LOS ASPECTOS MARCADOS EN EL PUNTO ANTERIOR</text:span></text:p>
        <text:p text:style-name="P45"><text:span text:style-name="T10">(Si necesita más espacio para explicar los ítems, agregue las hojas que necesite)</text:span></text:p>
        <text:p text:style-name="P44"/>
        <text:p text:style-name="P30"/>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7"><text:span text:style-name="T73">Y a los efectos oportunos firmo la presente en_____________________________________________________</text:span></text:p>
        <text:p text:style-name="P7"><text:span text:style-name="T73">a fecha_____________________________________________________________________________________</text:span></text:p>
        <text:p text:style-name="P6"/>
        <text:p text:style-name="P6"/>
        <text:p text:style-name="P10"><text:span text:style-name="T69">(Solicitante o Representante/s Legal/es)</text:span></text:p>
        <text:p text:style-name="P11"><text:span text:style-name="T73">Fdo. <text:tab/></text:span></text:p>
        <text:p text:style-name="P12"/>
        <text:p text:style-name="P12"/>
        <text:p text:style-name="P12"/>
        <text:p text:style-name="Normal_20__28_Web_29_"><text:span text:style-name="T78">ILMO/A. SR/A. DIRECTOR/A GENERAL DE DESARROLLO SOSTENIBLE DEL MEDIO RURAL<text:line-break/></text:span><text:span text:style-name="T79">Código Directorio Común de Unidades Orgánicas y Oficinas A01014155</text:span></text:p>
        <text:p text:style-name="P13"><text:span text:style-name="T80">PROTECCIÓN DE DATOS </text:span></text:p>
        <text:p text:style-name="P14"><text:span text:style-name="T84">En cumplimiento de lo dispuesto en la Ley Orgánica 15/1999, de 13 de diciembre, de Protección de Datos de Carácter Personal, la Consejería de Agricultura, Pesca y Desarrollo Rural le informa que los datos personales obtenidos mediante la cumplimentación de este documento/impreso/formulario y demás que se adjuntan van a ser incorporados, para su tratamiento, en un fichero automatizado “Grupos de Desarrollo Rural”. Asimismo, se le informa que la recogida y tratamiento de<text:line-break/>dichos datos tienen como finalidad la adecuada tramitación de las subvenciones solicitadas en el marco de las Estrategias de Desarrollo Local Leader financiadas por la submedida 19.2 del Programa de Desarrollo Rural de Andalucía 2014-2020.</text:span></text:p>
        <text:p text:style-name="P14"><text:span text:style-name="T84">De acuerdo con lo previsto en la citada Ley Orgánica, puede ejercitar los derechos de acceso, rectificación, cancelación y oposición dirigiendo un escrito a la Dirección General de Desarrollo Sostenible del Medio Rural. Consejería de Agricultura, Pesca y Desarrollo Rural de la Junta de Andalucía, sita en la c/Tabladilla s/n 41071 Sevilla.</text:span></text:p>
        <text:p text:style-name="P16"/>
        <text:h text:style-name="P50" text:outline-level="1"><text:span text:style-name="T1">DECLARACIÓN SOBRE APORTACIÓN DEL PROYECTO A LA INNOVACIÓN </text:span></text:h>
        <text:p text:style-name="P31"/>
        <text:p text:style-name="P36"><text:span text:style-name="T6">Sr/a.</text:span><text:span text:style-name="T7"> <text:tab/>___________________________________</text:span><text:span text:style-name="T8">,</text:span><text:span text:style-name="T9"> </text:span><text:span text:style-name="T10">con</text:span><text:span text:style-name="T15"> </text:span><text:span text:style-name="T10">DNI</text:span><text:span text:style-name="T7"> <text:tab/>_____________</text:span></text:p>
        <text:p text:style-name="P38"><text:span text:style-name="T70"></text:span><text:span text:style-name="T10"> </text:span><text:span text:style-name="T8">En su </text:span><text:span text:style-name="T10">propio nombre <text:s text:c="2"/></text:span></text:p>
        <text:p text:style-name="P38"><text:span text:style-name="T70"></text:span><text:span text:style-name="T10"> En representación de__</text:span><text:span text:style-name="T13"><text:tab/>_________________________________________________________</text:span><text:span text:style-name="T8">,</text:span><text:span text:style-name="T16"> </text:span><text:span text:style-name="T10">con</text:span><text:span text:style-name="T8"> </text:span><text:span text:style-name="T10">CIF__________________________________________________________</text:span></text:p>
        <text:p text:style-name="P34"/>
        <text:p text:style-name="P35"><text:span text:style-name="T10">En relación con la Solicitud de Ayuda de la EDL del GDR JA07_Sierra Sur de Jaén presentada en la Línea:</text:span></text:p>
        <text:p text:style-name="P35"><text:span text:style-name="T10">_________________________________________________________________________________________</text:span></text:p>
        <text:p text:style-name="P31"/>
        <text:p text:style-name="P32"><text:span text:style-name="T14">DECLARA</text:span><text:span text:style-name="T10"> que soy consciente de que el proyecto objeto de solicitud de ayuda debe incorporar como mínimo alguno de los aspectos que contribuyen a la </text:span><text:span text:style-name="T14">Innovación</text:span><text:span text:style-name="T10"> establecidos en la EDL de la Sierra Sur de Jaén. <text:s/></text:span></text:p>
        <text:p text:style-name="P31"/>
        <text:p text:style-name="P32"><text:span text:style-name="T10">La tabla con las Posibilidades de Innovación de nuestra Estrategia se puede ver en el documento soporte de la Autobaremación que igualmente la persona solicitante debe adjuntar a esta Memoria.</text:span></text:p>
        <text:p text:style-name="P31"/>
        <text:p text:style-name="P32"><text:span text:style-name="T12">En virtud de lo expuesto, la persona abajo firmante asume:</text:span></text:p>
        <text:p text:style-name="P28"/>
        <text:p text:style-name="P29"><text:span text:style-name="T10">1º. Que</text:span><text:span text:style-name="T8"> la</text:span><text:span text:style-name="T10"> suscripción</text:span><text:span text:style-name="T8"> </text:span><text:span text:style-name="T15">de</text:span><text:span text:style-name="T44"> </text:span><text:span text:style-name="T10">este</text:span><text:span text:style-name="T8"> </text:span><text:span text:style-name="T10">compromiso </text:span><text:span text:style-name="T8">es</text:span><text:span text:style-name="T9"> </text:span><text:span text:style-name="T10">condición</text:span><text:span text:style-name="T15"> </text:span><text:span text:style-name="T10">necesaria para</text:span><text:span text:style-name="T8"> la </text:span><text:span text:style-name="T10">solicitud</text:span><text:span text:style-name="T8"> </text:span><text:span text:style-name="T10">de</text:span><text:span text:style-name="T15"> </text:span><text:span text:style-name="T10">ayuda.</text:span></text:p>
        <text:p text:style-name="P44"/>
        <text:p text:style-name="P29"><text:span text:style-name="T10">2º. Que</text:span><text:span text:style-name="T62"> la no </text:span><text:span text:style-name="T10">incorporación de,</text:span><text:span text:style-name="T62"> </text:span><text:span text:style-name="T10">al</text:span><text:span text:style-name="T62"> </text:span><text:span text:style-name="T10">menos,</text:span><text:span text:style-name="T63"> </text:span><text:span text:style-name="T10">uno de los </text:span><text:span text:style-name="T14">aspectos innovadores</text:span><text:span text:style-name="T10"> de la EDL S. Sur de Jaén</text:span><text:span text:style-name="T26">, </text:span><text:span text:style-name="T8">en el</text:span><text:span text:style-name="T23"> </text:span><text:span text:style-name="T10">momento</text:span><text:span text:style-name="T26"> </text:span><text:span text:style-name="T10">de</text:span><text:span text:style-name="T23"> la </text:span><text:span text:style-name="T10">certificación</text:span><text:span text:style-name="T44"> </text:span><text:span text:style-name="T10">del</text:span><text:span text:style-name="T23"> </text:span><text:span text:style-name="T10">proyecto</text:span><text:span text:style-name="T26"> </text:span><text:span text:style-name="T10">implicaría</text:span><text:span text:style-name="T26"> </text:span><text:span text:style-name="T8">la</text:span><text:span text:style-name="T26"> </text:span><text:span text:style-name="T10">renuncia</text:span><text:span text:style-name="T26"> </text:span><text:span text:style-name="T10">a </text:span><text:span text:style-name="T8">la</text:span><text:span text:style-name="T26"> </text:span><text:span text:style-name="T10">ayuda </text:span><text:span text:style-name="T15">aprobada en </text:span><text:span text:style-name="T8">la</text:span><text:span text:style-name="T10"> convocatoria</text:span><text:span text:style-name="T9"> </text:span><text:span text:style-name="T10">correspondiente.</text:span></text:p>
        <text:p text:style-name="P44"/>
        <text:p text:style-name="P33"><text:span text:style-name="T12">JUSTIFICACIÓN Y ARGUMENTACIÓN DE LA APORTACIÓN DEL PROYECTO A LA INNOVACIÓN</text:span></text:p>
        <text:p text:style-name="P45"><text:span text:style-name="T10">(Si necesita más espacio para explicar los ítems, agregue las hojas que necesite)</text:span></text:p>
        <text:p text:style-name="P2"/>
        <text:p text:style-name="P2"/>
        <text:p text:style-name="P2"/>
        <text:p text:style-name="P2"/>
        <text:p text:style-name="P2"/>
        <text:p text:style-name="P2"/>
        <text:p text:style-name="P2"/>
        <text:p text:style-name="P12"/>
        <text:p text:style-name="P4"/>
        <text:p text:style-name="P17"><text:span text:style-name="T5">DECLARACIÓN SOBRE APORTACIÓN DEL PROYECTO A LA INNOVACIÓN (Reverso)</text:span></text:p>
        <text:p text:style-name="P12"/>
        <text:p text:style-name="P52"/>
        <text:p text:style-name="P52"/>
        <text:p text:style-name="P52"/>
        <text:p text:style-name="P52"/>
        <text:p text:style-name="P52"/>
        <text:p text:style-name="P52"/>
        <text:p text:style-name="P52"/>
        <text:p text:style-name="P2"/>
        <text:p text:style-name="P2"/>
        <text:p text:style-name="P2"/>
        <text:p text:style-name="P2"/>
        <text:p text:style-name="P7"><text:span text:style-name="T73">Y a los efectos oportunos firmo la presente en_____________________________________________________</text:span></text:p>
        <text:p text:style-name="P7"><text:span text:style-name="T73">a fecha_____________________________________________________________________________________</text:span></text:p>
        <text:p text:style-name="P6"/>
        <text:p text:style-name="P6"/>
        <text:p text:style-name="P10"><text:span text:style-name="T69">(Solicitante o Representante/s Legal/es)</text:span></text:p>
        <text:p text:style-name="P11"><text:span text:style-name="T73">Fdo. <text:tab/></text:span></text:p>
        <text:p text:style-name="P52"/>
        <text:p text:style-name="P52"/>
        <text:p text:style-name="P52"/>
        <text:p text:style-name="P52"/>
        <text:p text:style-name="P52"/>
        <text:p text:style-name="Normal_20__28_Web_29_"><text:span text:style-name="T78">ILMO/A. SR/A. DIRECTOR/A GENERAL DE DESARROLLO SOSTENIBLE DEL MEDIO RURAL<text:line-break/></text:span><text:span text:style-name="T79">Código Directorio Común de Unidades Orgánicas y Oficinas A01014155</text:span></text:p>
        <text:p text:style-name="P13"><text:span text:style-name="T80">PROTECCIÓN DE DATOS </text:span></text:p>
        <text:p text:style-name="P14"><text:span text:style-name="T84">En cumplimiento de lo dispuesto en la Ley Orgánica 15/1999, de 13 de diciembre, de Protección de Datos de Carácter Personal, la Consejería de Agricultura, Pesca y Desarrollo Rural le informa que los datos personales obtenidos mediante la cumplimentación de este documento/impreso/formulario y demás que se adjuntan van a ser incorporados, para su tratamiento, en un fichero automatizado “Grupos de Desarrollo Rural”. Asimismo, se le informa que la recogida y tratamiento de<text:line-break/>dichos datos tienen como finalidad la adecuada tramitación de las subvenciones solicitadas en el marco de las Estrategias de Desarrollo Local Leader financiadas por la submedida 19.2 del Programa de Desarrollo Rural de Andalucía 2014-2020.</text:span></text:p>
        <text:p text:style-name="P14"><text:span text:style-name="T84">De acuerdo con lo previsto en la citada Ley Orgánica, puede ejercitar los derechos de acceso, rectificación, cancelación y oposición dirigiendo un escrito a la Dirección General de Desarrollo Sostenible del Medio Rural. Consejería de Agricultura, Pesca y Desarrollo Rural de la Junta de Andalucía, sita en la c/Tabladilla s/n 41071 Sevilla.</text:span></text:p>
        <text:p text:style-name="P16"/>
        <text:h text:style-name="P50" text:outline-level="1"><text:span text:style-name="T1">DECLARACIÓN SOBRE ATENCIÓN DE NECESIDADES PRIORITARIAS DE LA EDL </text:span></text:h>
        <text:p text:style-name="P31"/>
        <text:p text:style-name="P36"><text:span text:style-name="T6">Sr/a.</text:span><text:span text:style-name="T7"> <text:tab/>___________________________________</text:span><text:span text:style-name="T8">,</text:span><text:span text:style-name="T9"> </text:span><text:span text:style-name="T10">con</text:span><text:span text:style-name="T15"> </text:span><text:span text:style-name="T10">DNI</text:span><text:span text:style-name="T7"> <text:tab/>_____________</text:span></text:p>
        <text:p text:style-name="P38"><text:span text:style-name="T70"></text:span><text:span text:style-name="T10"> </text:span><text:span text:style-name="T8">En su </text:span><text:span text:style-name="T10">propio nombre <text:s text:c="2"/></text:span></text:p>
        <text:p text:style-name="P38"><text:span text:style-name="T70"></text:span><text:span text:style-name="T10"> En representación de__</text:span><text:span text:style-name="T13"><text:tab/>_________________________________________________________</text:span><text:span text:style-name="T8">,</text:span><text:span text:style-name="T16"> </text:span><text:span text:style-name="T10">con</text:span><text:span text:style-name="T8"> </text:span><text:span text:style-name="T10">CIF__________________________________________________________</text:span></text:p>
        <text:p text:style-name="P34"/>
        <text:p text:style-name="P35"><text:span text:style-name="T10">En relación con la Solicitud de Ayuda de la EDL del GDR JA07_Sierra Sur de Jaén presentada en la Línea:</text:span></text:p>
        <text:p text:style-name="P35"><text:span text:style-name="T10">_________________________________________________________________________________________</text:span></text:p>
        <text:p text:style-name="P31"/>
        <text:p text:style-name="P32"><text:span text:style-name="T14">DECLARA</text:span><text:span text:style-name="T10"> que soy consciente de que el proyecto objeto de solicitud de ayuda debe contribuir a la atención de al menos a una de las 80 Necesidades Prioritarias detectadas e identificadas en la definición de la EDL de la Sierra Sur de Jaén. <text:s/></text:span></text:p>
        <text:p text:style-name="P31"/>
        <text:p text:style-name="P32"><text:span text:style-name="T10">La tabla con las 80 Necesidades de nuestra Estrategia se puede ver en el documento soporte de la Autobaremación que igualmente la persona solicitante debe adjuntar a esta Memoria.</text:span></text:p>
        <text:p text:style-name="P31"/>
        <text:p text:style-name="P32"><text:span text:style-name="T12">En virtud de lo expuesto, la persona abajo firmante asume:</text:span></text:p>
        <text:p text:style-name="P28"/>
        <text:p text:style-name="P29"><text:span text:style-name="T10">1º. Que</text:span><text:span text:style-name="T8"> la</text:span><text:span text:style-name="T10"> suscripción</text:span><text:span text:style-name="T8"> </text:span><text:span text:style-name="T15">de</text:span><text:span text:style-name="T44"> </text:span><text:span text:style-name="T10">este</text:span><text:span text:style-name="T8"> </text:span><text:span text:style-name="T10">compromiso </text:span><text:span text:style-name="T8">es</text:span><text:span text:style-name="T9"> </text:span><text:span text:style-name="T10">condición</text:span><text:span text:style-name="T15"> </text:span><text:span text:style-name="T10">necesaria para</text:span><text:span text:style-name="T8"> la </text:span><text:span text:style-name="T10">solicitud</text:span><text:span text:style-name="T8"> </text:span><text:span text:style-name="T10">de</text:span><text:span text:style-name="T15"> </text:span><text:span text:style-name="T10">ayuda.</text:span></text:p>
        <text:p text:style-name="P44"/>
        <text:p text:style-name="P45"><text:span text:style-name="T10">2º. Que</text:span><text:span text:style-name="T62"> la no satisfacción </text:span><text:span text:style-name="T10">de,</text:span><text:span text:style-name="T62"> </text:span><text:span text:style-name="T10">al</text:span><text:span text:style-name="T62"> </text:span><text:span text:style-name="T10">menos,</text:span><text:span text:style-name="T63"> </text:span><text:span text:style-name="T10">una </text:span><text:span text:style-name="T14">necesidad prioritaria</text:span><text:span text:style-name="T10"> de la EDL S. Sur de Jaén</text:span><text:span text:style-name="T26">, </text:span><text:span text:style-name="T8">en el</text:span><text:span text:style-name="T23"> </text:span><text:span text:style-name="T10">momento</text:span><text:span text:style-name="T26"> </text:span><text:span text:style-name="T10">de</text:span><text:span text:style-name="T23"> la </text:span><text:span text:style-name="T10">certificación</text:span><text:span text:style-name="T44"> </text:span><text:span text:style-name="T10">del</text:span><text:span text:style-name="T23"> </text:span><text:span text:style-name="T10">proyecto</text:span><text:span text:style-name="T26"> </text:span><text:span text:style-name="T10">implicaría</text:span><text:span text:style-name="T26"> </text:span><text:span text:style-name="T8">la</text:span><text:span text:style-name="T26"> </text:span><text:span text:style-name="T10">renuncia</text:span><text:span text:style-name="T26"> </text:span><text:span text:style-name="T10">a </text:span><text:span text:style-name="T8">la</text:span><text:span text:style-name="T26"> </text:span><text:span text:style-name="T10">ayuda </text:span><text:span text:style-name="T15">aprobada en </text:span><text:span text:style-name="T8">la</text:span><text:span text:style-name="T10"> convocatoria</text:span><text:span text:style-name="T9"> </text:span><text:span text:style-name="T10">correspondiente.</text:span></text:p>
        <text:p text:style-name="P44"/>
        <text:p text:style-name="P33"><text:span text:style-name="T12">JUSTIFICACIÓN Y ARGUMENTACIÓN DE LA ATENCIÓN DE NECESIDADES PRIORITARIAS </text:span></text:p>
        <text:p text:style-name="P45"><text:span text:style-name="T10">(Si necesita más espacio para explicar los ítems, agregue las hojas que necesite)</text:span></text:p>
        <text:p text:style-name="P2"/>
        <text:p text:style-name="P2"/>
        <text:p text:style-name="P2"/>
        <text:p text:style-name="P2"/>
        <text:p text:style-name="P2"/>
        <text:p text:style-name="P2"/>
        <text:p text:style-name="P3"/>
        <text:p text:style-name="P3"/>
        <text:p text:style-name="P3"/>
        <text:p text:style-name="P2"/>
        <text:p text:style-name="P4"/>
        <text:p text:style-name="P17"><text:span text:style-name="T5">DECLARACIÓN SOBRE ATENCIÓN DE NECESIDADES PRIORITARIAS DE LA EDL (Revers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
        <text:p text:style-name="P7"><text:span text:style-name="T73">Y a los efectos oportunos firmo la presente en_____________________________________________________</text:span></text:p>
        <text:p text:style-name="P7"><text:span text:style-name="T73">a fecha_____________________________________________________________________________________</text:span></text:p>
        <text:p text:style-name="P6"/>
        <text:p text:style-name="P6"/>
        <text:p text:style-name="P10"><text:span text:style-name="T69">(Solicitante o Representante/s Legal/es)</text:span></text:p>
        <text:p text:style-name="P11"><text:span text:style-name="T73">Fdo. <text:tab/></text:span></text:p>
        <text:p text:style-name="P12"/>
        <text:p text:style-name="P12"/>
        <text:p text:style-name="P12"/>
        <text:p text:style-name="P12"/>
        <text:p text:style-name="P12"/>
        <text:p text:style-name="P12"/>
        <text:p text:style-name="P12"/>
        <text:p text:style-name="P12"/>
        <text:p text:style-name="P12"/>
        <text:p text:style-name="P12"/>
        <text:p text:style-name="Normal_20__28_Web_29_"><text:span text:style-name="T78">ILMO/A. SR/A. DIRECTOR/A GENERAL DE DESARROLLO SOSTENIBLE DEL MEDIO RURAL<text:line-break/></text:span><text:span text:style-name="T79">Código Directorio Común de Unidades Orgánicas y Oficinas A01014155</text:span></text:p>
        <text:p text:style-name="P13"><text:span text:style-name="T80">PROTECCIÓN DE DATOS </text:span></text:p>
        <text:p text:style-name="P14"><text:span text:style-name="T84">En cumplimiento de lo dispuesto en la Ley Orgánica 15/1999, de 13 de diciembre, de Protección de Datos de Carácter Personal, la Consejería de Agricultura, Pesca y Desarrollo Rural le informa que los datos personales obtenidos mediante la cumplimentación de este documento/impreso/formulario y demás que se adjuntan van a ser incorporados, para su tratamiento, en un fichero automatizado “Grupos de Desarrollo Rural”. Asimismo, se le informa que la recogida y tratamiento de<text:line-break/>dichos datos tienen como finalidad la adecuada tramitación de las subvenciones solicitadas en el marco de las Estrategias de Desarrollo Local Leader financiadas por la submedida 19.2 del Programa de Desarrollo Rural de Andalucía 2014-2020.</text:span></text:p>
        <text:p text:style-name="P14"><text:span text:style-name="T84">De acuerdo con lo previsto en la citada Ley Orgánica, puede ejercitar los derechos de acceso, rectificación, cancelación y oposición dirigiendo un escrito a la Dirección General de Desarrollo Sostenible del Medio Rural. Consejería de Agricultura, Pesca y Desarrollo Rural de la Junta de Andalucía, sita en la c/Tabladilla s/n 41071 Sevilla.</text:span></text:p>
        <text:p text:style-name="P15"/>
        <text:p text:style-name="P15"/>
        <text:h text:style-name="P49" text:outline-level="1"><text:soft-page-break/><text:span text:style-name="T1">DECLARACIÓN RESPONSABLE SOBRE IVA</text:span></text:h>
        <text:p text:style-name="P18"/>
        <text:p text:style-name="P22"><text:span text:style-name="T87">Sr/a.</text:span><text:span text:style-name="T88"> <text:tab/>___________________________________</text:span><text:span text:style-name="T89">,</text:span><text:span text:style-name="T90"> </text:span><text:span text:style-name="T74">con</text:span><text:span text:style-name="T91"> </text:span><text:span text:style-name="T74">DNI</text:span><text:span text:style-name="T88"> <text:tab/>_____________</text:span></text:p>
        <text:p text:style-name="P23"><text:span text:style-name="T70"></text:span><text:span text:style-name="T74"> </text:span><text:span text:style-name="T89">En su </text:span><text:span text:style-name="T74">propio nombre <text:s text:c="2"/></text:span></text:p>
        <text:p text:style-name="P23"><text:span text:style-name="T70"></text:span><text:span text:style-name="T74"> En representación de</text:span><text:span text:style-name="T75">__</text:span><text:span text:style-name="T76"><text:tab/>_________________________________________________________</text:span><text:span text:style-name="T89">,</text:span><text:span text:style-name="T92"> </text:span><text:span text:style-name="T74">con</text:span><text:span text:style-name="T89"> </text:span><text:span text:style-name="T74">CIF__________________________________________________________</text:span></text:p>
        <text:p text:style-name="P19"/>
        <text:p text:style-name="P20"><text:span text:style-name="T74">En relación con la Solicitud de Ayuda de la EDL del GDR JA07_Sierra Sur de Jaén presentada en la Línea:</text:span></text:p>
        <text:p text:style-name="P20"><text:span text:style-name="T74">_________________________________________________________________________________________</text:span></text:p>
        <text:p text:style-name="P18"/>
        <text:p text:style-name="P18"><text:bookmark text:name="_GoBack"/></text:p>
        <text:p text:style-name="P18"/>
        <text:p text:style-name="P21"><text:span text:style-name="T77">DECLARA</text:span></text:p>
        <text:p text:style-name="P2"/>
        <text:p text:style-name="P21"><text:span text:style-name="T74">Que a efectos de liquidación del Impuesto sobre el Valor Añadido (IVA).</text:span></text:p>
        <text:list xml:id="list1633337599" text:style-name="WWNum6">
          <text:list-item>
            <text:p text:style-name="P24"><text:span text:style-name="T74">Es una entidad sujeta al Régimen General de IVA.</text:span></text:p>
          </text:list-item>
          <text:list-item>
            <text:p text:style-name="P24"><text:span text:style-name="T74">Es una Entidad Pública y no recupera el IVA conforme la legislación nacional sobre el IVA</text:span></text:p>
          </text:list-item>
          <text:list-item>
            <text:p text:style-name="P24"><text:span text:style-name="T74">Es una entidad que no realiza actividades que repercute IVA, y por lo tanto no está obligada a efectuar autoliquidaciones periódicas de IVA.</text:span></text:p>
          </text:list-item>
          <text:list-item>
            <text:p text:style-name="P24"><text:span text:style-name="T74"><text:s/>Es una entidad sujeta a la Regla de la prorrata y la prorrata que le es de aplicación es:</text:span></text:p>
          </text:list-item>
          <text:list-item>
            <text:p text:style-name="P25"><text:span text:style-name="T74">Prorrata General</text:span></text:p>
          </text:list-item>
          <text:list-item>
            <text:p text:style-name="P25"><text:span text:style-name="T74">Prorrata Especial</text:span></text:p>
          </text:list-item>
        </text:list>
        <text:p text:style-name="P12"/>
        <text:p text:style-name="P17"><text:span text:style-name="T5">DECLARACIÓN RESPONSABLE SOBRE IVA (Reverso)</text:span></text:p>
        <text:p text:style-name="P26"/>
        <text:p text:style-name="P26"/>
        <text:p text:style-name="P26"/>
        <text:p text:style-name="P26"/>
        <text:p text:style-name="P26"/>
        <text:p text:style-name="P26"/>
        <text:p text:style-name="P2"/>
        <text:p text:style-name="P2"/>
        <text:p text:style-name="P2"/>
        <text:p text:style-name="P2"/>
        <text:p text:style-name="P2"/>
        <text:p text:style-name="P2"/>
        <text:p text:style-name="P7"><text:span text:style-name="T73">Y a los efectos oportunos firmo la presente en_____________________________________________________</text:span></text:p>
        <text:p text:style-name="P7"><text:span text:style-name="T73">a fecha_____________________________________________________________________________________</text:span></text:p>
        <text:p text:style-name="P6"/>
        <text:p text:style-name="P10"><text:span text:style-name="T69">(Solicitante o Representante/s Legal/es)</text:span></text:p>
        <text:p text:style-name="P11"><text:span text:style-name="T73">Fdo. <text:tab/></text:span></text:p>
        <text:p text:style-name="P26"/>
        <text:p text:style-name="P26"/>
        <text:p text:style-name="P26"/>
        <text:p text:style-name="P26"/>
        <text:p text:style-name="P26"/>
        <text:p text:style-name="P26"/>
        <text:p text:style-name="P27"><text:span text:style-name="T81">ILMO/A. SR/A. DIRECTOR/A GENERAL DE DESARROLLO SOSTENIBLE DEL MEDIO RURAL<text:line-break/></text:span><text:span text:style-name="T82">Código Directorio Común de Unidades Orgánicas y Oficinas A01014155</text:span></text:p>
        <text:p text:style-name="P13"><text:span text:style-name="T80">PROTECCIÓN DE DATOS </text:span></text:p>
        <text:p text:style-name="P14"><text:span text:style-name="T84">En cumplimiento de lo dispuesto en la Ley Orgánica 15/1999, de 13 de diciembre, de Protección de Datos de Carácter Personal, la Consejería de Agricultura, Pesca y Desarrollo Rural le informa que los datos personales obtenidos mediante la cumplimentación de este documento/impreso/formulario y demás que se adjuntan van a ser incorporados, para su tratamiento, en un fichero automatizado “Grupos de Desarrollo Rural”. Asimismo, se le informa que la recogida y tratamiento de<text:line-break/>dichos datos tienen como finalidad la adecuada tramitación de las subvenciones solicitadas en el marco de las Estrategias de Desarrollo Local Leader financiadas por la submedida 19.2 del Programa de Desarrollo Rural de Andalucía 2014-2020.</text:span></text:p>
        <text:p text:style-name="P14"><text:span text:style-name="T84">De acuerdo con lo previsto en la citada Ley Orgánica, puede ejercitar los derechos de acceso, rectificación, cancelación y oposición dirigiendo un escrito a la Dirección General de Desarrollo Sostenible del Medio Rural. Consejería de Agricultura, Pesca y Desarrollo Rural de la Junta de Andalucía, sita en la c/Tabladilla s/n 41071 Sevilla.</text:span></text:p>
      </text:section>
      <text:section text:style-name="Sect1" text:name="Sección1">
        <text:p text:style-name="P8"/>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cm" fo:margin-right="0cm" fo:text-indent="0cm" style:auto-text-indent="false"/>
      <style:text-properties style:font-name="NewsGotT" fo:font-family="NewsGotT" style:font-family-generic="roman" style:font-pitch="variable" style:font-name-asian="NewsGotT1" style:font-family-asian="NewsGotT"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ítulo_20_1_20_Car" style:display-name="Título 1 C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NewsGotT" fo:font-family="NewsGotT" style:font-family-generic="roman" style:font-pitch="variable" style:font-name-asian="NewsGotT1" style:font-family-asian="NewsGotT" style:font-family-generic-asian="system" style:font-pitch-asian="variable"/>
    </style:style>
    <style:style style:name="ListLabel_20_1" style:display-name="ListLabel 1" style:family="text">
      <style:text-properties fo:font-size="11pt" style:font-name-asian="Wingdings1" style:font-family-asian="Wingdings" style:font-family-generic-asian="system" style:font-pitch-asian="variable" style:font-size-asian="11pt" style:font-size-complex="11pt"/>
    </style:style>
    <style:style style:name="ListLabel_20_2" style:display-name="ListLabel 2" style:family="text">
      <style:text-properties fo:font-size="8pt" style:font-name-asian="Wingdings1" style:font-family-asian="Wingdings" style:font-family-generic-asian="system" style:font-pitch-asian="variable" style:font-size-asian="8pt" style:font-size-complex="8pt"/>
    </style:style>
    <style:style style:name="ListLabel_20_3" style:display-name="ListLabel 3" style:family="text">
      <style:text-properties fo:font-size="8pt" style:font-name-asian="Wingdings1" style:font-family-asian="Wingdings" style:font-family-generic-asian="system" style:font-pitch-asian="variable" style:font-size-asian="8pt" style:font-size-complex="8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8pt" style:font-name-asian="Wingdings1" style:font-family-asian="Wingdings" style:font-family-generic-asian="system" style:font-pitch-asian="variable" style:font-size-asian="8pt" style:font-size-complex="8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NewsGotT" fo:font-family="NewsGotT" style:font-family-generic="roman" style:font-pitch="variable" fo:font-size="11pt" fo:font-weight="bold" style:font-name-asian="Wingdings1" style:font-family-asian="Wingdings" style:font-family-generic-asian="system" style:font-pitch-asian="variable" style:font-size-asian="11pt" style:font-size-complex="11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27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2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10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01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7cm" fo:margin-left="0.81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476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2.80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47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1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80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47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6.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4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14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81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47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1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47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MP2" style:family="paragraph">
      <loext:graphic-properties draw:fill="none"/>
      <style:paragraph-properties fo:text-align="center"/>
    </style:style>
    <style:style style:name="MP3"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MP4" style:family="paragraph" style:parent-style-name="Header" style:master-page-name="">
      <loext:graphic-properties draw:fill="solid" draw:fill-color="#ffffff"/>
      <style:paragraph-properties fo:margin-left="6.699cm" fo:margin-right="6.9cm" fo:text-align="center" style:justify-single-word="false" fo:orphans="2" fo:widows="2" fo:text-indent="-0.199cm" style:auto-text-indent="false" style:page-number="auto" fo:background-color="#ffffff" style:writing-mode="lr-tb">
        <style:tab-stops>
          <style:tab-stop style:position="12.002cm"/>
          <style:tab-stop style:position="19.002cm"/>
        </style:tab-stops>
      </style:paragraph-properties>
    </style:style>
    <style:style style:name="MP5" style:family="paragraph" style:parent-style-name="Header">
      <loext:graphic-properties draw:fill="solid" draw:fill-color="#ffffff"/>
      <style:paragraph-properties fo:margin-left="6.699cm" fo:margin-right="6.9cm" fo:text-align="center" style:justify-single-word="false" fo:orphans="2" fo:widows="2" fo:text-indent="-0.199cm" style:auto-text-indent="false" fo:background-color="#ffffff" style:writing-mode="lr-tb">
        <style:tab-stops>
          <style:tab-stop style:position="12.002cm"/>
          <style:tab-stop style:position="19.002cm"/>
        </style:tab-stops>
      </style:paragraph-properties>
    </style:style>
    <style:style style:name="MP6"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MP7"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MP8" style:family="paragraph" style:parent-style-name="Footer">
      <style:paragraph-properties fo:text-align="end" style:justify-single-word="false"/>
    </style:style>
    <style:style style:name="MT1" style:family="text">
      <style:text-properties style:font-name="AvantGarde Bk BT" fo:font-size="7pt" fo:language="es" fo:country="ES" fo:background-color="#ffffff" loext:char-shading-value="0" style:font-size-asian="7pt" style:font-size-complex="7pt"/>
    </style:style>
    <style:style style:name="MT2" style:family="text">
      <style:text-properties style:font-name="AvantGarde Bk BT" fo:font-size="7pt" fo:language="es" fo:country="ES" style:font-size-asian="7pt" style:font-size-complex="7pt"/>
    </style:style>
    <style:style style:name="MT3" style:family="text">
      <style:text-properties style:font-name="Wingdings 3" fo:font-size="7pt" fo:language="es" fo:country="ES" style:font-name-asian="Wingdings 31" style:font-size-asian="7pt" style:font-name-complex="Wingdings 31" style:font-size-complex="7pt"/>
    </style:style>
    <style:style style:name="MT4" style:family="text">
      <style:text-properties fo:color="#0000cc" style:font-name="AvantGarde Bk BT" fo:font-size="7pt" fo:language="es" fo:country="ES" style:font-size-asian="7pt" style:font-size-complex="7pt"/>
    </style:style>
    <style:style style:name="MT5" style:family="text">
      <style:text-properties fo:color="#0000ff" style:font-name="AvantGarde Bk BT" fo:font-size="7pt" fo:language="es" fo:country="ES" style:font-size-asian="7pt" style:font-size-complex="7pt"/>
    </style:style>
    <style:style style:name="MT6" style:family="text">
      <style:text-properties style:font-name="Eras Medium ITC" fo:font-size="6pt" style:font-size-asian="6pt" style:font-size-complex="8pt"/>
    </style:style>
    <style:style style:name="MT7" style:family="text">
      <style:text-properties style:font-name="AvantGarde Bk BT" fo:font-size="8pt" style:font-size-asian="8pt" style:font-size-complex="8pt" style:font-weight-complex="bold"/>
    </style:style>
    <style:style style:name="MT8" style:family="text">
      <style:text-properties fo:font-size="8pt" style:font-size-asian="8pt" style:font-name-complex="Calibri1"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6cm" fo:margin-bottom="1.61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3cm" fo:margin-bottom="0.49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1.27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text:anchor-type="char" draw:z-index="19" draw:style-name="Mgr1" draw:text-style-name="MP2" svg:width="2.077cm" svg:height="1.43cm" svg:x="13.474cm" svg:y="-0.289cm"><draw:image xlink:href="Pictures/10000201000001EB0000015275D98981584A6091.png" xlink:type="simple" xlink:show="embed" xlink:actuate="onLoad"><text:p/></draw:image></draw:frame><draw:frame text:anchor-type="char" draw:z-index="23" draw:style-name="Mgr1" draw:text-style-name="MP2" svg:width="2.58cm" svg:height="1.555cm" svg:x="15.644cm" svg:y="-0.289cm"><draw:image xlink:href="Pictures/10000201000002400000015B02148C0054161A03.png" xlink:type="simple" xlink:show="embed" xlink:actuate="onLoad"><text:p/></draw:image></draw:frame><draw:frame draw:style-name="Mfr1" draw:name="Imagen3" text:anchor-type="char" svg:x="-0.483cm" svg:y="-0.078cm" svg:width="4.875cm" svg:height="1.826cm" draw:z-index="7"><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4"><draw:frame draw:style-name="Mfr1" draw:name="Imagen4" text:anchor-type="char" svg:x="4.667cm" svg:y="0.27cm" svg:width="1.81cm" svg:height="0.9cm" draw:z-index="11"><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5"><draw:frame draw:style-name="Mfr2" draw:name="Imagen5" text:anchor-type="char" svg:x="-0.665cm" svg:y="0.564cm" svg:width="20.032cm" svg:height="0.926cm" draw:z-index="3"><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6"><text:span text:style-name="MT6"><text:tab/></text:span></text:p>
      </style:header>
      <style:header-left>
        <text:p text:style-name="MP1"><draw:frame draw:style-name="Mfr1" draw:name="Imagen 6" text:anchor-type="char" svg:x="13.474cm" svg:y="-0.291cm" svg:width="2.076cm" svg:height="1.429cm" draw:z-index="39"><draw:image xlink:href="Pictures/10000201000001EB0000015275D98981584A6091.png" xlink:type="simple" xlink:show="embed" xlink:actuate="onLoad" loext:mime-type="image/png"/><svg:desc>AndaluciaCAP</svg:desc></draw:frame><draw:frame draw:style-name="Mfr3" draw:name="Imagen 7" text:anchor-type="char" svg:x="15.644cm" svg:y="-0.291cm" svg:width="2.579cm" svg:height="1.554cm" draw:z-index="43"><draw:image xlink:href="Pictures/10000201000002400000015B02148C0054161A03.png" xlink:type="simple" xlink:show="embed" xlink:actuate="onLoad" loext:mime-type="image/png"/><svg:desc>EuropayLeader</svg:desc></draw:frame><draw:frame draw:style-name="Mfr1" draw:name="0 Imagen" text:anchor-type="char" svg:x="-0.483cm" svg:y="-0.078cm" svg:width="4.875cm" svg:height="1.826cm" draw:z-index="31"><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7"><draw:frame draw:style-name="Mfr1" draw:name="Imagen1" text:anchor-type="char" svg:x="4.667cm" svg:y="0.27cm" svg:width="1.81cm" svg:height="0.9cm" draw:z-index="35"><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7"><draw:frame draw:style-name="Mfr2" draw:name="Imagen2" text:anchor-type="char" svg:x="-0.665cm" svg:y="0.564cm" svg:width="20.032cm" svg:height="0.926cm" draw:z-index="27"><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6"><text:span text:style-name="MT6"><text:tab/></text:span></text:p>
      </style:header-left>
      <style:footer>
        <text:p text:style-name="MP8"><draw:frame draw:style-name="Mfr4" draw:name="Imagen9" text:anchor-type="char" svg:x="0.076cm" svg:y="0.056cm" svg:width="3.281cm" svg:height="1.171cm" draw:z-index="15"><draw:image xlink:href="Pictures/10000201000006C400000050B8B75474A015AE89.png" xlink:type="simple" xlink:show="embed" xlink:actuate="onLoad" loext:mime-type="image/png"/></draw:frame><text:span text:style-name="MT7"><text:tab/> <text:s text:c="16"/><text:tab/><text:tab/></text:span><text:span text:style-name="MT8"> <text:s text:c="12"/>1/2</text:span></text:p>
      </style:footer>
      <style:footer-left>
        <text:p text:style-name="MP8"><draw:frame draw:style-name="Mfr4" draw:name="Imagen8" text:anchor-type="char" svg:x="0.076cm" svg:y="0.056cm" svg:width="3.281cm" svg:height="1.171cm" draw:z-index="47"><draw:image xlink:href="Pictures/10000201000006C400000050B8B75474A015AE89.png" xlink:type="simple" xlink:show="embed" xlink:actuate="onLoad" loext:mime-type="image/png"/></draw:frame><text:span text:style-name="MT7"><text:tab/> <text:s text:c="16"/><text:tab/><text:tab/></text:span><text:span text:style-name="MT8"> <text:s text:c="12"/>2/2</text:span></text:p>
      </style:footer-left>
    </style:master-page>
    <style:master-page style:name="First_20_Page" style:display-name="First Page" style:page-layout-name="Mpm2" style:next-style-name="Standard"/>
    <style:master-page style:name="Converted1" style:page-layout-name="Mpm3">
      <style:header>
        <text:p text:style-name="MP1"><draw:frame draw:style-name="Mfr1" draw:name="Imagen 115" text:anchor-type="char" svg:x="13.474cm" svg:y="-0.291cm" svg:width="2.076cm" svg:height="1.429cm" draw:z-index="0"><draw:image xlink:href="Pictures/10000201000001EB0000015275D98981584A6091.png" xlink:type="simple" xlink:show="embed" xlink:actuate="onLoad" loext:mime-type="image/png"/><svg:desc>C:\Users\Paco\AppData\Local\Microsoft\Windows\INetCache\Content.Word\AndaluciaCAP.PNG</svg:desc></draw:frame><draw:frame draw:style-name="Mfr3" draw:name="Imagen 116" text:anchor-type="char" svg:x="15.644cm" svg:y="-0.291cm" svg:width="2.579cm" svg:height="1.554cm" draw:z-index="0"><draw:image xlink:href="Pictures/10000201000002400000015B02148C0054161A03.png" xlink:type="simple" xlink:show="embed" xlink:actuate="onLoad" loext:mime-type="image/png"/><svg:desc>C:\Users\Paco\AppData\Local\Microsoft\Windows\INetCache\Content.Word\EuropayLeader.png</svg:desc></draw:frame><draw:frame draw:style-name="Mfr1" draw:name="Imagen13" text:anchor-type="char" svg:x="-0.483cm" svg:y="-0.078cm" svg:width="4.875cm" svg:height="1.826cm" draw:z-index="0"><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7"><draw:frame draw:style-name="Mfr1" draw:name="Imagen14" text:anchor-type="char" svg:x="4.667cm" svg:y="0.27cm" svg:width="1.81cm" svg:height="0.9cm" draw:z-index="0"><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7"><draw:frame draw:style-name="Mfr2" draw:name="Imagen15" text:anchor-type="char" svg:x="-0.665cm" svg:y="0.564cm" svg:width="20.032cm" svg:height="0.926cm" draw:z-index="0"><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6"><text:span text:style-name="MT6"><text:tab/></text:span></text:p>
      </style:header>
      <style:header-left>
        <text:p text:style-name="MP1"><draw:frame draw:style-name="Mfr1" draw:name="Imagen 1" text:anchor-type="char" svg:x="13.474cm" svg:y="-0.291cm" svg:width="2.076cm" svg:height="1.429cm" draw:z-index="0"><draw:image xlink:href="Pictures/10000201000001EB0000015275D98981584A6091.png" xlink:type="simple" xlink:show="embed" xlink:actuate="onLoad" loext:mime-type="image/png"/><svg:desc>C:\Users\Paco\AppData\Local\Microsoft\Windows\INetCache\Content.Word\AndaluciaCAP.PNG</svg:desc></draw:frame><draw:frame draw:style-name="Mfr3" draw:name="Imagen 2" text:anchor-type="char" svg:x="15.644cm" svg:y="-0.291cm" svg:width="2.579cm" svg:height="1.554cm" draw:z-index="0"><draw:image xlink:href="Pictures/10000201000002400000015B02148C0054161A03.png" xlink:type="simple" xlink:show="embed" xlink:actuate="onLoad" loext:mime-type="image/png"/><svg:desc>C:\Users\Paco\AppData\Local\Microsoft\Windows\INetCache\Content.Word\EuropayLeader.png</svg:desc></draw:frame><draw:frame draw:style-name="Mfr1" draw:name="Imagen10" text:anchor-type="char" svg:x="-0.483cm" svg:y="-0.078cm" svg:width="4.875cm" svg:height="1.826cm" draw:z-index="0"><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7"><draw:frame draw:style-name="Mfr1" draw:name="Imagen11" text:anchor-type="char" svg:x="4.667cm" svg:y="0.27cm" svg:width="1.81cm" svg:height="0.9cm" draw:z-index="0"><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7"><draw:frame draw:style-name="Mfr2" draw:name="Imagen12" text:anchor-type="char" svg:x="-0.665cm" svg:y="0.564cm" svg:width="20.032cm" svg:height="0.926cm" draw:z-index="0"><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6"><text:span text:style-name="MT6"><text:tab/></text:span></text:p>
      </style:header-left>
      <style:footer>
        <text:p text:style-name="MP8"><draw:frame draw:style-name="Mfr4" draw:name="Imagen17" text:anchor-type="char" svg:x="0.076cm" svg:y="0.056cm" svg:width="3.281cm" svg:height="1.171cm" draw:z-index="0"><draw:image xlink:href="Pictures/10000201000006C400000050B8B75474A015AE89.png" xlink:type="simple" xlink:show="embed" xlink:actuate="onLoad" loext:mime-type="image/png"/></draw:frame><text:span text:style-name="MT7"><text:tab/> <text:s text:c="16"/><text:tab/><text:tab/></text:span><text:span text:style-name="MT8"> <text:s text:c="12"/>1/2</text:span></text:p>
        <text:p text:style-name="Footer"/>
      </style:footer>
      <style:footer-left>
        <text:p text:style-name="MP8"><draw:frame draw:style-name="Mfr4" draw:name="Imagen16" text:anchor-type="char" svg:x="0.076cm" svg:y="0.056cm" svg:width="3.281cm" svg:height="1.171cm" draw:z-index="0"><draw:image xlink:href="Pictures/10000201000006C400000050B8B75474A015AE89.png" xlink:type="simple" xlink:show="embed" xlink:actuate="onLoad" loext:mime-type="image/png"/></draw:frame><text:span text:style-name="MT7"><text:tab/> <text:s text:c="16"/><text:tab/><text:tab/></text:span><text:span text:style-name="MT8"> <text:s text:c="12"/>2/2</text:span></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SUR</meta:initial-creator>
    <dc:creator>Francisco Lara Garrido</dc:creator>
    <meta:editing-cycles>3</meta:editing-cycles>
    <meta:print-date>2017-12-20T08:55:00</meta:print-date>
    <meta:creation-date>2018-01-16T09:56:00</meta:creation-date>
    <dc:date>2018-01-16T11:30:19.024000000</dc:date>
    <meta:editing-duration>PT42S</meta:editing-duration>
    <meta:generator>LibreOffice/5.4.2.2$Windows_x86 LibreOffice_project/22b09f6418e8c2d508a9eaf86b2399209b0990f4</meta:generator>
    <meta:document-statistic meta:table-count="0" meta:image-count="22" meta:object-count="0" meta:page-count="8" meta:paragraph-count="126" meta:word-count="1943" meta:character-count="14019" meta:non-whitespace-character-count="12026"/>
    <meta:user-defined meta:name="AppVersion">16.0000</meta:user-defined>
    <meta:user-defined meta:name="Created" meta:value-type="date">2016-09-08T00:00:00</meta:user-defined>
    <meta:user-defined meta:name="DocSecurity" meta:value-type="float">0</meta:user-defined>
    <meta:user-defined meta:name="HyperlinksChanged" meta:value-type="boolean">false</meta:user-defined>
    <meta:user-defined meta:name="LastSaved" meta:value-type="date">2016-10-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