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400000015B02148C0054161A03.png" manifest:media-type="image/png"/>
  <manifest:file-entry manifest:full-path="Pictures/10000201000001EB0000015275D98981584A6091.png" manifest:media-type="image/png"/>
  <manifest:file-entry manifest:full-path="Pictures/10000201000001710000008A29541DF26658F636.png" manifest:media-type="image/png"/>
  <manifest:file-entry manifest:full-path="Pictures/10000000000000B50000005AC29727457478D38E.jpg" manifest:media-type="image/jpeg"/>
  <manifest:file-entry manifest:full-path="Pictures/100000000000055100000064DE830D2A3386B40A.png" manifest:media-type="image/png"/>
  <manifest:file-entry manifest:full-path="Pictures/10000201000006C400000050B8B75474A015AE8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vantGarde Bk BT" svg:font-family="'AvantGarde Bk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ras Medium ITC" svg:font-family="'Eras Medium ITC'" style:font-family-generic="roman" style:font-pitch="variable"/>
    <style:font-face style:name="NewsGotT" svg:font-family="NewsGot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Segoe UI1" svg:font-family="'Segoe UI'" style:font-family-generic="system" style:font-pitch="variable"/>
    <style:font-face style:name="TTE17DA9A8t00" svg:font-family="TTE17DA9A8t00"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Wingdings 31" svg:font-family="'Wingdings 3'" style:font-family-generic="system" style:font-pitch="variable"/>
  </office:font-face-decls>
  <office:automatic-styles>
    <style:style style:name="Tabla1" style:family="table">
      <style:table-properties style:width="17.5cm" style:rel-width="100%" fo:margin-left="0cm" fo:margin-top="0cm" fo:margin-bottom="0cm" table:align="left" style:writing-mode="lr-tb"/>
    </style:style>
    <style:style style:name="Tabla1.A" style:family="table-column">
      <style:table-column-properties style:column-width="2.496cm" style:rel-column-width="9345*"/>
    </style:style>
    <style:style style:name="Tabla1.B" style:family="table-column">
      <style:table-column-properties style:column-width="4.752cm" style:rel-column-width="17799*"/>
    </style:style>
    <style:style style:name="Tabla1.C" style:family="table-column">
      <style:table-column-properties style:column-width="4.505cm" style:rel-column-width="16869*"/>
    </style:style>
    <style:style style:name="Tabla1.D" style:family="table-column">
      <style:table-column-properties style:column-width="2.408cm" style:rel-column-width="9017*"/>
    </style:style>
    <style:style style:name="Tabla1.E" style:family="table-column">
      <style:table-column-properties style:column-width="3.339cm" style:rel-column-width="12505*"/>
    </style:style>
    <style:style style:name="Tabla1.1" style:family="table-row">
      <style:table-row-properties fo:keep-together="auto"/>
    </style:style>
    <style:style style:name="Tabla1.A1" style:family="table-cell">
      <style:table-cell-properties style:vertical-align="middle" fo:background-color="#bfbfbf" fo:padding-left="0.199cm" fo:padding-right="0.191cm" fo:padding-top="0cm" fo:padding-bottom="0cm" fo:border="0.5pt solid #00000a">
        <style:background-image/>
      </style:table-cell-properties>
    </style:style>
    <style:style style:name="Tabla1.A2" style:family="table-cell">
      <style:table-cell-properties style:vertical-align="middle" fo:padding-left="0.199cm" fo:padding-right="0.191cm" fo:padding-top="0cm" fo:padding-bottom="0cm" fo:border="0.5pt solid #00000a"/>
    </style:style>
    <style:style style:name="Tabla1.B2" style:family="table-cell">
      <style:table-cell-properties style:vertical-align="middle" fo:padding-left="0.199cm" fo:padding-right="0.191cm" fo:padding-top="0cm" fo:padding-bottom="0cm" fo:border="0.5pt solid #00000a"/>
    </style:style>
    <style:style style:name="Tabla1.C2" style:family="table-cell">
      <style:table-cell-properties style:vertical-align="middle" fo:padding-left="0.199cm" fo:padding-right="0.191cm" fo:padding-top="0cm" fo:padding-bottom="0cm" fo:border="0.5pt solid #00000a"/>
    </style:style>
    <style:style style:name="Tabla1.D2" style:family="table-cell">
      <style:table-cell-properties style:vertical-align="middle" fo:padding-left="0.199cm" fo:padding-right="0.191cm" fo:padding-top="0cm" fo:padding-bottom="0cm" fo:border="0.5pt solid #00000a"/>
    </style:style>
    <style:style style:name="Tabla1.E2" style:family="table-cell">
      <style:table-cell-properties style:vertical-align="middle" fo:padding-left="0.199cm" fo:padding-right="0.191cm" fo:padding-top="0cm" fo:padding-bottom="0cm" fo:border="0.5pt solid #00000a"/>
    </style:style>
    <style:style style:name="Tabla1.A3" style:family="table-cell">
      <style:table-cell-properties style:vertical-align="middle" fo:padding-left="0.199cm" fo:padding-right="0.191cm" fo:padding-top="0cm" fo:padding-bottom="0cm" fo:border="0.5pt solid #00000a"/>
    </style:style>
    <style:style style:name="Tabla1.B3" style:family="table-cell">
      <style:table-cell-properties style:vertical-align="middle" fo:padding-left="0.199cm" fo:padding-right="0.191cm" fo:padding-top="0cm" fo:padding-bottom="0cm" fo:border="0.5pt solid #00000a"/>
    </style:style>
    <style:style style:name="Tabla1.C3" style:family="table-cell">
      <style:table-cell-properties style:vertical-align="middle" fo:padding-left="0.199cm" fo:padding-right="0.191cm" fo:padding-top="0cm" fo:padding-bottom="0cm" fo:border="0.5pt solid #00000a"/>
    </style:style>
    <style:style style:name="Tabla1.D3" style:family="table-cell">
      <style:table-cell-properties style:vertical-align="middle" fo:padding-left="0.199cm" fo:padding-right="0.191cm" fo:padding-top="0cm" fo:padding-bottom="0cm" fo:border="0.5pt solid #00000a"/>
    </style:style>
    <style:style style:name="Tabla1.E3" style:family="table-cell">
      <style:table-cell-properties style:vertical-align="middle" fo:padding-left="0.199cm" fo:padding-right="0.191cm" fo:padding-top="0cm" fo:padding-bottom="0cm" fo:border="0.5pt solid #00000a"/>
    </style:style>
    <style:style style:name="Tabla1.A4" style:family="table-cell">
      <style:table-cell-properties style:vertical-align="middle" fo:padding-left="0.199cm" fo:padding-right="0.191cm" fo:padding-top="0cm" fo:padding-bottom="0cm" fo:border="0.5pt solid #00000a"/>
    </style:style>
    <style:style style:name="Tabla1.B4" style:family="table-cell">
      <style:table-cell-properties style:vertical-align="middle" fo:padding-left="0.199cm" fo:padding-right="0.191cm" fo:padding-top="0cm" fo:padding-bottom="0cm" fo:border="0.5pt solid #00000a"/>
    </style:style>
    <style:style style:name="Tabla1.C4" style:family="table-cell">
      <style:table-cell-properties style:vertical-align="middle" fo:padding-left="0.199cm" fo:padding-right="0.191cm" fo:padding-top="0cm" fo:padding-bottom="0cm" fo:border="0.5pt solid #00000a"/>
    </style:style>
    <style:style style:name="Tabla1.D4" style:family="table-cell">
      <style:table-cell-properties style:vertical-align="middle" fo:padding-left="0.199cm" fo:padding-right="0.191cm" fo:padding-top="0cm" fo:padding-bottom="0cm" fo:border="0.5pt solid #00000a"/>
    </style:style>
    <style:style style:name="Tabla1.E4" style:family="table-cell">
      <style:table-cell-properties style:vertical-align="middle" fo:padding-left="0.199cm" fo:padding-right="0.191cm" fo:padding-top="0cm" fo:padding-bottom="0cm" fo:border="0.5pt solid #00000a"/>
    </style:style>
    <style:style style:name="Tabla1.A5" style:family="table-cell">
      <style:table-cell-properties style:vertical-align="middle" fo:padding-left="0.199cm" fo:padding-right="0.191cm" fo:padding-top="0cm" fo:padding-bottom="0cm" fo:border="0.5pt solid #00000a"/>
    </style:style>
    <style:style style:name="Tabla1.B5" style:family="table-cell">
      <style:table-cell-properties style:vertical-align="middle" fo:padding-left="0.199cm" fo:padding-right="0.191cm" fo:padding-top="0cm" fo:padding-bottom="0cm" fo:border="0.5pt solid #00000a"/>
    </style:style>
    <style:style style:name="Tabla1.C5" style:family="table-cell">
      <style:table-cell-properties style:vertical-align="middle" fo:padding-left="0.199cm" fo:padding-right="0.191cm" fo:padding-top="0cm" fo:padding-bottom="0cm" fo:border="0.5pt solid #00000a"/>
    </style:style>
    <style:style style:name="Tabla1.D5" style:family="table-cell">
      <style:table-cell-properties style:vertical-align="middle" fo:padding-left="0.199cm" fo:padding-right="0.191cm" fo:padding-top="0cm" fo:padding-bottom="0cm" fo:border="0.5pt solid #00000a"/>
    </style:style>
    <style:style style:name="Tabla1.E5" style:family="table-cell">
      <style:table-cell-properties style:vertical-align="middle" fo:padding-left="0.199cm" fo:padding-right="0.191cm" fo:padding-top="0cm" fo:padding-bottom="0cm" fo:border="0.5pt solid #00000a"/>
    </style:style>
    <style:style style:name="Tabla2" style:family="table">
      <style:table-properties style:width="15.981cm" fo:margin-left="0.175cm" fo:margin-top="0cm" fo:margin-bottom="0cm" table:align="left" style:writing-mode="lr-tb"/>
    </style:style>
    <style:style style:name="Tabla2.A" style:family="table-column">
      <style:table-column-properties style:column-width="4.496cm"/>
    </style:style>
    <style:style style:name="Tabla2.B" style:family="table-column">
      <style:table-column-properties style:column-width="4.501cm"/>
    </style:style>
    <style:style style:name="Tabla2.C" style:family="table-column">
      <style:table-column-properties style:column-width="6.983cm"/>
    </style:style>
    <style:style style:name="Tabla2.1" style:family="table-row">
      <style:table-row-properties style:row-height="0.512cm" fo:keep-together="auto"/>
    </style:style>
    <style:style style:name="Tabla2.A1" style:family="table-cell">
      <style:table-cell-properties fo:padding="0cm" fo:border-left="none" fo:border-right="0.5pt solid #000001" fo:border-top="0.5pt solid #000001" fo:border-bottom="0.5pt solid #000001"/>
    </style:style>
    <style:style style:name="Tabla2.B1" style:family="table-cell">
      <style:table-cell-properties fo:padding="0cm" fo:border="0.5pt solid #000001"/>
    </style:style>
    <style:style style:name="Tabla2.C1" style:family="table-cell">
      <style:table-cell-properties fo:padding="0cm" fo:border-left="0.5pt solid #000001" fo:border-right="none" fo:border-top="0.5pt solid #000001" fo:border-bottom="0.5pt solid #000001"/>
    </style:style>
    <style:style style:name="Tabla2.2" style:family="table-row">
      <style:table-row-properties style:row-height="0.566cm" fo:keep-together="auto"/>
    </style:style>
    <style:style style:name="Tabla2.3" style:family="table-row">
      <style:table-row-properties style:row-height="0.572cm" fo:keep-together="auto"/>
    </style:style>
    <style:style style:name="Tabla3" style:family="table">
      <style:table-properties style:width="15.979cm" fo:margin-left="0.173cm" fo:margin-top="0cm" fo:margin-bottom="0cm" table:align="left" style:writing-mode="lr-tb"/>
    </style:style>
    <style:style style:name="Tabla3.A" style:family="table-column">
      <style:table-column-properties style:column-width="4.801cm"/>
    </style:style>
    <style:style style:name="Tabla3.B" style:family="table-column">
      <style:table-column-properties style:column-width="3.117cm"/>
    </style:style>
    <style:style style:name="Tabla3.C" style:family="table-column">
      <style:table-column-properties style:column-width="4.036cm"/>
    </style:style>
    <style:style style:name="Tabla3.D" style:family="table-column">
      <style:table-column-properties style:column-width="4.023cm"/>
    </style:style>
    <style:style style:name="Tabla3.1" style:family="table-row">
      <style:table-row-properties style:row-height="0.385cm" fo:keep-together="auto"/>
    </style:style>
    <style:style style:name="Tabla3.A1" style:family="table-cell">
      <style:table-cell-properties fo:padding="0cm" fo:border-left="none" fo:border-right="0.5pt solid #000001" fo:border-top="0.5pt solid #000001" fo:border-bottom="0.5pt solid #000001"/>
    </style:style>
    <style:style style:name="Tabla3.B1" style:family="table-cell">
      <style:table-cell-properties fo:padding="0cm" fo:border-left="0.5pt solid #000001" fo:border-right="0.6pt solid #000001" fo:border-top="0.5pt solid #000001" fo:border-bottom="0.5pt solid #000001"/>
    </style:style>
    <style:style style:name="Tabla3.C1" style:family="table-cell">
      <style:table-cell-properties fo:padding="0cm" fo:border-left="0.6pt solid #000001" fo:border-right="0.6pt solid #000001" fo:border-top="0.5pt solid #000001" fo:border-bottom="0.5pt solid #000001"/>
    </style:style>
    <style:style style:name="Tabla3.2" style:family="table-row">
      <style:table-row-properties style:row-height="1.637cm" fo:keep-together="auto"/>
    </style:style>
    <style:style style:name="Tabla3.A2" style:family="table-cell">
      <style:table-cell-properties fo:padding="0cm" fo:border="0.5pt solid #000001"/>
    </style:style>
    <style:style style:name="Tabla3.3" style:family="table-row">
      <style:table-row-properties style:row-height="1.642cm" fo:keep-together="auto"/>
    </style:style>
    <style:style style:name="Tabla3.4" style:family="table-row">
      <style:table-row-properties style:row-height="1.963cm" fo:keep-together="auto"/>
    </style:style>
    <style:style style:name="Tabla3.5" style:family="table-row">
      <style:table-row-properties style:row-height="0.572cm" fo:keep-together="auto"/>
    </style:style>
    <style:style style:name="Tabla4" style:family="table">
      <style:table-properties style:width="15.882cm" fo:margin-left="0.187cm" fo:margin-top="0cm" fo:margin-bottom="0cm" table:align="left" style:writing-mode="lr-tb"/>
    </style:style>
    <style:style style:name="Tabla4.A" style:family="table-column">
      <style:table-column-properties style:column-width="5.63cm"/>
    </style:style>
    <style:style style:name="Tabla4.B" style:family="table-column">
      <style:table-column-properties style:column-width="2.633cm"/>
    </style:style>
    <style:style style:name="Tabla4.C" style:family="table-column">
      <style:table-column-properties style:column-width="3.694cm"/>
    </style:style>
    <style:style style:name="Tabla4.D" style:family="table-column">
      <style:table-column-properties style:column-width="3.923cm"/>
    </style:style>
    <style:style style:name="Tabla4.1" style:family="table-row">
      <style:table-row-properties style:row-height="1.113cm" fo:keep-together="auto"/>
    </style:style>
    <style:style style:name="Tabla4.A1" style:family="table-cell">
      <style:table-cell-properties fo:padding="0cm" fo:border-left="none" fo:border-right="0.6pt solid #000001" fo:border-top="0.5pt solid #000001" fo:border-bottom="0.5pt solid #000001"/>
    </style:style>
    <style:style style:name="Tabla4.B1" style:family="table-cell">
      <style:table-cell-properties fo:padding="0cm" fo:border-left="0.6pt solid #000001" fo:border-right="0.6pt solid #000001" fo:border-top="0.5pt solid #000001" fo:border-bottom="0.5pt solid #000001"/>
    </style:style>
    <style:style style:name="Tabla4.D1" style:family="table-cell">
      <style:table-cell-properties fo:padding="0cm" fo:border-left="0.6pt solid #000001" fo:border-right="none" fo:border-top="0.5pt solid #000001" fo:border-bottom="0.5pt solid #000001"/>
    </style:style>
    <style:style style:name="Tabla4.2" style:family="table-row">
      <style:table-row-properties style:row-height="0.57cm" fo:keep-together="auto"/>
    </style:style>
    <style:style style:name="Tabla4.3" style:family="table-row">
      <style:table-row-properties style:row-height="0.572cm" fo:keep-together="auto"/>
    </style:style>
    <style:style style:name="Tabla4.7" style:family="table-row">
      <style:table-row-properties style:row-height="0.566cm" fo:keep-together="auto"/>
    </style:style>
    <style:style style:name="Tabla4.9" style:family="table-row">
      <style:table-row-properties style:row-height="0.563cm" fo:keep-together="auto"/>
    </style:style>
    <style:style style:name="Tabla4.A9" style:family="table-cell">
      <style:table-cell-properties fo:padding="0cm" fo:border-left="none" fo:border-right="0.6pt solid #000001" fo:border-top="0.5pt solid #000001" fo:border-bottom="none"/>
    </style:style>
    <style:style style:name="Tabla4.B9" style:family="table-cell">
      <style:table-cell-properties fo:padding="0cm" fo:border-left="0.6pt solid #000001" fo:border-right="0.6pt solid #000001" fo:border-top="0.5pt solid #000001" fo:border-bottom="none"/>
    </style:style>
    <style:style style:name="Tabla4.D9" style:family="table-cell">
      <style:table-cell-properties fo:padding="0cm" fo:border-left="0.6pt solid #000001" fo:border-right="none" fo:border-top="0.5pt solid #000001" fo:border-bottom="none"/>
    </style:style>
    <style:style style:name="Tabla5" style:family="table">
      <style:table-properties style:width="16.006cm" fo:margin-left="0.563cm" fo:margin-top="0cm" fo:margin-bottom="0cm" table:align="left" style:writing-mode="lr-tb"/>
    </style:style>
    <style:style style:name="Tabla5.A" style:family="table-column">
      <style:table-column-properties style:column-width="3.18cm"/>
    </style:style>
    <style:style style:name="Tabla5.B" style:family="table-column">
      <style:table-column-properties style:column-width="3.196cm"/>
    </style:style>
    <style:style style:name="Tabla5.C" style:family="table-column">
      <style:table-column-properties style:column-width="3.498cm"/>
    </style:style>
    <style:style style:name="Tabla5.D" style:family="table-column">
      <style:table-column-properties style:column-width="6.13cm"/>
    </style:style>
    <style:style style:name="Tabla5.1" style:family="table-row">
      <style:table-row-properties style:row-height="0.804cm" fo:keep-together="auto"/>
    </style:style>
    <style:style style:name="Tabla5.A1" style:family="table-cell">
      <style:table-cell-properties fo:padding="0cm" fo:border-left="none" fo:border-right="0.5pt solid #000001" fo:border-top="0.5pt solid #000001" fo:border-bottom="0.5pt solid #000001"/>
    </style:style>
    <style:style style:name="Tabla5.B1" style:family="table-cell">
      <style:table-cell-properties fo:padding="0cm" fo:border="0.5pt solid #000001"/>
    </style:style>
    <style:style style:name="Tabla5.D1" style:family="table-cell">
      <style:table-cell-properties fo:padding="0cm" fo:border-left="0.5pt solid #000001" fo:border-right="none" fo:border-top="0.5pt solid #000001" fo:border-bottom="0.5pt solid #000001"/>
    </style:style>
    <style:style style:name="Tabla5.2" style:family="table-row">
      <style:table-row-properties style:row-height="0.572cm" fo:keep-together="auto"/>
    </style:style>
    <style:style style:name="Tabla6" style:family="table">
      <style:table-properties style:width="16.073cm" fo:margin-left="0.185cm" fo:margin-top="0cm" fo:margin-bottom="0cm" table:align="left" style:writing-mode="lr-tb"/>
    </style:style>
    <style:style style:name="Tabla6.A" style:family="table-column">
      <style:table-column-properties style:column-width="4.727cm"/>
    </style:style>
    <style:style style:name="Tabla6.B" style:family="table-column">
      <style:table-column-properties style:column-width="2.729cm"/>
    </style:style>
    <style:style style:name="Tabla6.C" style:family="table-column">
      <style:table-column-properties style:column-width="5.031cm"/>
    </style:style>
    <style:style style:name="Tabla6.D" style:family="table-column">
      <style:table-column-properties style:column-width="3.584cm"/>
    </style:style>
    <style:style style:name="Tabla6.1" style:family="table-row">
      <style:table-row-properties style:row-height="0.385cm" fo:keep-together="auto"/>
    </style:style>
    <style:style style:name="Tabla6.A1" style:family="table-cell">
      <style:table-cell-properties fo:padding="0cm" fo:border="0.5pt solid #000001"/>
    </style:style>
    <style:style style:name="Tabla6.2" style:family="table-row">
      <style:table-row-properties style:row-height="0.572cm" fo:keep-together="auto"/>
    </style:style>
    <style:style style:name="Tabla6.3" style:family="table-row">
      <style:table-row-properties style:row-height="0.381cm" fo:keep-together="auto"/>
    </style:style>
    <style:style style:name="Tabla7" style:family="table">
      <style:table-properties style:width="16.499cm" fo:margin-left="0.185cm" fo:margin-top="0cm" fo:margin-bottom="0cm" table:align="left" style:writing-mode="lr-tb"/>
    </style:style>
    <style:style style:name="Tabla7.A" style:family="table-column">
      <style:table-column-properties style:column-width="3.581cm"/>
    </style:style>
    <style:style style:name="Tabla7.B" style:family="table-column">
      <style:table-column-properties style:column-width="3.32cm"/>
    </style:style>
    <style:style style:name="Tabla7.C" style:family="table-column">
      <style:table-column-properties style:column-width="4.103cm"/>
    </style:style>
    <style:style style:name="Tabla7.D" style:family="table-column">
      <style:table-column-properties style:column-width="5.495cm"/>
    </style:style>
    <style:style style:name="Tabla7.1" style:family="table-row">
      <style:table-row-properties style:row-height="0.572cm" fo:keep-together="auto"/>
    </style:style>
    <style:style style:name="Tabla7.A1" style:family="table-cell">
      <style:table-cell-properties fo:padding="0cm" fo:border="0.5pt solid #000001"/>
    </style:style>
    <style:style style:name="Tabla7.2" style:family="table-row">
      <style:table-row-properties style:row-height="0.566cm" fo:keep-together="auto"/>
    </style:style>
    <style:style style:name="Tabla8" style:family="table">
      <style:table-properties style:width="16.506cm" fo:margin-left="0.185cm" fo:margin-top="0cm" fo:margin-bottom="0cm" table:align="left" style:writing-mode="lr-tb"/>
    </style:style>
    <style:style style:name="Tabla8.A" style:family="table-column">
      <style:table-column-properties style:column-width="3.586cm"/>
    </style:style>
    <style:style style:name="Tabla8.B" style:family="table-column">
      <style:table-column-properties style:column-width="2.85cm"/>
    </style:style>
    <style:style style:name="Tabla8.C" style:family="table-column">
      <style:table-column-properties style:column-width="4.069cm"/>
    </style:style>
    <style:style style:name="Tabla8.D" style:family="table-column">
      <style:table-column-properties style:column-width="5.999cm"/>
    </style:style>
    <style:style style:name="Tabla8.1" style:family="table-row">
      <style:table-row-properties style:row-height="0.75cm" fo:keep-together="auto"/>
    </style:style>
    <style:style style:name="Tabla8.A1" style:family="table-cell">
      <style:table-cell-properties fo:padding="0cm" fo:border-left="none" fo:border-right="0.5pt solid #000001" fo:border-top="0.5pt solid #000001" fo:border-bottom="0.5pt solid #000001"/>
    </style:style>
    <style:style style:name="Tabla8.B1" style:family="table-cell">
      <style:table-cell-properties fo:padding="0cm" fo:border-left="0.5pt solid #000001" fo:border-right="0.6pt solid #000001" fo:border-top="0.5pt solid #000001" fo:border-bottom="0.5pt solid #000001"/>
    </style:style>
    <style:style style:name="Tabla8.C1" style:family="table-cell">
      <style:table-cell-properties fo:padding="0cm" fo:border-left="0.6pt solid #000001" fo:border-right="0.6pt solid #000001" fo:border-top="0.5pt solid #000001" fo:border-bottom="0.5pt solid #000001"/>
    </style:style>
    <style:style style:name="Tabla8.D1" style:family="table-cell">
      <style:table-cell-properties fo:padding="0cm" fo:border-left="0.6pt solid #000001" fo:border-right="none" fo:border-top="0.5pt solid #000001" fo:border-bottom="0.5pt solid #000001"/>
    </style:style>
    <style:style style:name="Tabla8.2" style:family="table-row">
      <style:table-row-properties style:row-height="0.572cm" fo:keep-together="auto"/>
    </style:style>
    <style:style style:name="Tabla8.A2" style:family="table-cell">
      <style:table-cell-properties fo:padding="0cm" fo:border="0.5pt solid #000001"/>
    </style:style>
    <style:style style:name="Tabla8.5" style:family="table-row">
      <style:table-row-properties style:row-height="0.566cm" fo:keep-together="auto"/>
    </style:style>
    <style:style style:name="Tabla9" style:family="table">
      <style:table-properties style:width="16.489cm" fo:margin-left="0.187cm" fo:margin-top="0cm" fo:margin-bottom="0cm" table:align="left" style:writing-mode="lr-tb"/>
    </style:style>
    <style:style style:name="Tabla9.A" style:family="table-column">
      <style:table-column-properties style:column-width="3.563cm"/>
    </style:style>
    <style:style style:name="Tabla9.B" style:family="table-column">
      <style:table-column-properties style:column-width="3.175cm"/>
    </style:style>
    <style:style style:name="Tabla9.C" style:family="table-column">
      <style:table-column-properties style:column-width="3.748cm"/>
    </style:style>
    <style:style style:name="Tabla9.D" style:family="table-column">
      <style:table-column-properties style:column-width="6.001cm"/>
    </style:style>
    <style:style style:name="Tabla9.1" style:family="table-row">
      <style:table-row-properties style:row-height="0.572cm" fo:keep-together="auto"/>
    </style:style>
    <style:style style:name="Tabla9.A1" style:family="table-cell">
      <style:table-cell-properties fo:padding="0cm" fo:border-left="0.5pt solid #000001" fo:border-right="0.6pt solid #000001" fo:border-top="0.75pt solid #000001" fo:border-bottom="0.5pt solid #000001"/>
    </style:style>
    <style:style style:name="Tabla9.B1" style:family="table-cell">
      <style:table-cell-properties fo:padding="0cm" fo:border-left="0.6pt solid #000001" fo:border-right="0.5pt solid #000001" fo:border-top="0.75pt solid #000001" fo:border-bottom="0.5pt solid #000001"/>
    </style:style>
    <style:style style:name="Tabla9.D1" style:family="table-cell">
      <style:table-cell-properties fo:padding="0cm" fo:border-left="0.6pt solid #000001" fo:border-right="0.6pt solid #000001" fo:border-top="0.75pt solid #000001" fo:border-bottom="0.5pt solid #000001"/>
    </style:style>
    <style:style style:name="Tabla9.2" style:family="table-row">
      <style:table-row-properties style:row-height="0.589cm" fo:keep-together="auto"/>
    </style:style>
    <style:style style:name="Tabla9.A2" style:family="table-cell">
      <style:table-cell-properties fo:padding="0cm" fo:border-left="0.5pt solid #000001" fo:border-right="0.6pt solid #000001" fo:border-top="0.5pt solid #000001" fo:border-bottom="0.5pt solid #000001"/>
    </style:style>
    <style:style style:name="Tabla9.B2" style:family="table-cell">
      <style:table-cell-properties fo:padding="0cm" fo:border-left="0.6pt solid #000001" fo:border-right="0.6pt solid #000001" fo:border-top="0.5pt solid #000001" fo:border-bottom="0.5pt solid #000001"/>
    </style:style>
    <style:style style:name="Tabla9.4" style:family="table-row">
      <style:table-row-properties style:row-height="0.568cm" fo:keep-together="auto"/>
    </style:style>
    <style:style style:name="Tabla9.5" style:family="table-row">
      <style:table-row-properties style:row-height="0.554cm" fo:keep-together="auto"/>
    </style:style>
    <style:style style:name="Tabla10" style:family="table">
      <style:table-properties style:width="15.249cm" fo:margin-left="0.194cm" fo:margin-top="0cm" fo:margin-bottom="0cm" table:align="left" style:writing-mode="lr-tb"/>
    </style:style>
    <style:style style:name="Tabla10.A" style:family="table-column">
      <style:table-column-properties style:column-width="3.493cm"/>
    </style:style>
    <style:style style:name="Tabla10.B" style:family="table-column">
      <style:table-column-properties style:column-width="3.175cm"/>
    </style:style>
    <style:style style:name="Tabla10.C" style:family="table-column">
      <style:table-column-properties style:column-width="4.643cm"/>
    </style:style>
    <style:style style:name="Tabla10.D" style:family="table-column">
      <style:table-column-properties style:column-width="3.937cm"/>
    </style:style>
    <style:style style:name="Tabla10.1" style:family="table-row">
      <style:table-row-properties style:row-height="0.381cm" fo:keep-together="auto"/>
    </style:style>
    <style:style style:name="Tabla10.A1" style:family="table-cell">
      <style:table-cell-properties fo:padding="0cm" fo:border-left="0.5pt solid #000001" fo:border-right="0.6pt solid #000001" fo:border-top="0.5pt solid #000001" fo:border-bottom="0.5pt solid #000001"/>
    </style:style>
    <style:style style:name="Tabla10.2" style:family="table-row">
      <style:table-row-properties style:row-height="0.385cm" fo:keep-together="auto"/>
    </style:style>
    <style:style style:name="Tabla10.A2" style:family="table-cell">
      <style:table-cell-properties fo:padding="0cm" fo:border="0.5pt solid #000001"/>
    </style:style>
    <style:style style:name="Tabla10.3" style:family="table-row">
      <style:table-row-properties style:row-height="0.572cm" fo:keep-together="auto"/>
    </style:style>
    <style:style style:name="P1" style:family="paragraph" style:parent-style-name="Standard">
      <style:text-properties fo:letter-spacing="-0.002cm" fo:language="es" fo:country="ES" fo:font-weight="bold" style:font-weight-asian="bold" style:font-name-complex="Calibri1"/>
    </style:style>
    <style:style style:name="P2" style:family="paragraph" style:parent-style-name="Standard">
      <style:paragraph-properties fo:text-align="center" style:justify-single-word="false"/>
      <style:text-properties fo:letter-spacing="-0.002cm" fo:language="es" fo:country="ES" fo:font-weight="bold" style:font-weight-asian="bold" style:font-name-complex="Calibri1"/>
    </style:style>
    <style:style style:name="P3" style:family="paragraph" style:parent-style-name="Standard">
      <style:text-properties fo:letter-spacing="-0.002cm" fo:language="es" fo:country="ES" style:font-name-complex="Calibri1"/>
    </style:style>
    <style:style style:name="P4" style:family="paragraph" style:parent-style-name="Standard">
      <style:paragraph-properties fo:line-height="150%"/>
      <style:text-properties fo:letter-spacing="-0.002cm" fo:language="es" fo:country="ES" style:font-name-complex="Calibri1"/>
    </style:style>
    <style:style style:name="P5" style:family="paragraph" style:parent-style-name="Standard">
      <style:paragraph-properties fo:text-align="center" style:justify-single-word="false"/>
      <style:text-properties fo:letter-spacing="-0.002cm" fo:language="es" fo:country="ES" style:font-name-complex="Calibri1"/>
    </style:style>
    <style:style style:name="P6" style:family="paragraph" style:parent-style-name="Standard">
      <style:paragraph-properties fo:line-height="150%"/>
    </style:style>
    <style:style style:name="P7" style:family="paragraph" style:parent-style-name="Standard" style:list-style-name="WWNum5">
      <style:paragraph-properties fo:line-height="150%" fo:orphans="2" fo:widows="2" style:vertical-align="middle"/>
    </style:style>
    <style:style style:name="P8" style:family="paragraph" style:parent-style-name="Standard">
      <style:text-properties fo:language="es" fo:country="ES"/>
    </style:style>
    <style:style style:name="P9" style:family="paragraph" style:parent-style-name="Standard">
      <style:paragraph-properties fo:text-align="center" style:justify-single-word="false"/>
    </style:style>
    <style:style style:name="P10" style:family="paragraph" style:parent-style-name="Standard">
      <style:paragraph-properties fo:line-height="0.353cm"/>
      <style:text-properties fo:font-size="10pt" fo:language="es" fo:country="ES" style:font-size-asian="10pt" style:font-size-complex="10pt"/>
    </style:style>
    <style:style style:name="P11" style:family="paragraph" style:parent-style-name="Standard">
      <style:paragraph-properties fo:line-height="0.3cm"/>
      <style:text-properties fo:font-size="8.5pt" fo:language="es" fo:country="ES" style:font-size-asian="8.5pt" style:font-size-complex="8.5pt"/>
    </style:style>
    <style:style style:name="P12" style:family="paragraph" style:parent-style-name="Standard">
      <style:paragraph-properties fo:line-height="0.353cm"/>
    </style:style>
    <style:style style:name="P13" style:family="paragraph" style:parent-style-name="Standard">
      <style:paragraph-properties fo:margin-left="7.493cm" fo:margin-right="0cm" fo:text-indent="1.249cm" style:auto-text-indent="false"/>
    </style:style>
    <style:style style:name="P14" style:family="paragraph" style:parent-style-name="Standard">
      <style:paragraph-properties fo:margin-left="3.81cm" fo:margin-right="0cm" fo:text-indent="1.27cm" style:auto-text-indent="false"/>
    </style:style>
    <style:style style:name="P15" style:family="paragraph" style:parent-style-name="Standard">
      <style:paragraph-properties fo:margin-left="3.81cm" fo:margin-right="0cm" fo:text-indent="1.27cm" style:auto-text-indent="false">
        <style:tab-stops>
          <style:tab-stop style:position="7.911cm"/>
        </style:tab-stops>
      </style:paragraph-properties>
    </style:style>
    <style:style style:name="P16" style:family="paragraph" style:parent-style-name="Standard">
      <style:paragraph-properties fo:margin-left="3.81cm" fo:margin-right="0cm" fo:text-indent="1.27cm" style:auto-text-indent="false"/>
      <style:text-properties fo:letter-spacing="-0.002cm" fo:language="es" fo:country="ES" style:font-name-complex="Calibri1"/>
    </style:style>
    <style:style style:name="P17" style:family="paragraph" style:parent-style-name="Standard">
      <style:paragraph-properties fo:margin-left="3.81cm" fo:margin-right="0cm" fo:text-indent="1.27cm" style:auto-text-indent="false">
        <style:tab-stops>
          <style:tab-stop style:position="7.911cm"/>
        </style:tab-stops>
      </style:paragraph-properties>
      <style:text-properties fo:letter-spacing="-0.002cm" fo:language="es" fo:country="ES" style:font-name-complex="Calibri1"/>
    </style:style>
    <style:style style:name="P18" style:family="paragraph" style:parent-style-name="Standard">
      <style:paragraph-properties fo:padding-left="0.141cm" fo:padding-right="0.141cm" fo:padding-top="0.035cm" fo:padding-bottom="0.035cm" fo:border="0.51pt solid #00000a">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s>
      </style:paragraph-properties>
    </style:style>
    <style:style style:name="P19" style:family="paragraph" style:parent-style-name="Standard">
      <loext:graphic-properties draw:fill="solid" draw:fill-color="#ffffff"/>
      <style:paragraph-properties fo:text-align="justify" style:justify-single-word="false" fo:background-color="#ffffff" fo:padding-left="0.141cm" fo:padding-right="0.141cm" fo:padding-top="0.035cm" fo:padding-bottom="0.035cm" fo:border="0.51pt solid #00000a"/>
    </style:style>
    <style:style style:name="P20" style:family="paragraph" style:parent-style-name="Standard">
      <style:paragraph-properties fo:margin-top="0cm" fo:margin-bottom="0.353cm" loext:contextual-spacing="false" fo:line-height="115%"/>
      <style:text-properties fo:color="#000000" style:font-name="Calibri" fo:font-size="8pt" style:font-size-asian="8pt" style:font-name-complex="Calibri1" style:font-size-complex="8pt"/>
    </style:style>
    <style:style style:name="P21" style:family="paragraph" style:parent-style-name="Standard">
      <loext:graphic-properties draw:fill="solid" draw:fill-color="#00b050"/>
      <style:paragraph-properties fo:text-align="center" style:justify-single-word="false" fo:break-before="page" fo:background-color="#00b050"/>
    </style:style>
    <style:style style:name="P22" style:family="paragraph" style:parent-style-name="Standard">
      <style:paragraph-properties fo:margin-left="1.27cm" fo:margin-right="0cm" fo:line-height="150%" fo:orphans="2" fo:widows="2" fo:text-indent="0cm" style:auto-text-indent="false" style:vertical-align="middle"/>
      <style:text-properties fo:language="es" fo:country="ES" style:font-name-asian="Times New Roman1" style:language-asian="es" style:country-asian="ES" style:font-name-complex="Times New Roman1"/>
    </style:style>
    <style:style style:name="P23" style:family="paragraph" style:parent-style-name="Standard" style:list-style-name="">
      <loext:graphic-properties draw:fill="solid" draw:fill-color="#00b050"/>
      <style:paragraph-properties fo:margin-top="0.423cm" fo:margin-bottom="0cm" loext:contextual-spacing="false" fo:text-align="center" style:justify-single-word="false" fo:keep-together="always" fo:break-before="page" fo:background-color="#00b050" fo:keep-with-next="always"/>
    </style:style>
    <style:style style:name="P24" style:family="paragraph" style:parent-style-name="Standard">
      <style:paragraph-properties fo:margin-left="0.18cm" fo:margin-right="0.201cm" fo:line-height="115%" fo:text-align="justify" style:justify-single-word="false" fo:text-indent="0cm" style:auto-text-indent="false"/>
      <style:text-properties fo:letter-spacing="-0.002cm" fo:language="es" fo:country="ES" style:font-name-asian="NewsGotT1" style:font-name-complex="Calibri1"/>
    </style:style>
    <style:style style:name="P25" style:family="paragraph" style:parent-style-name="Standard">
      <style:paragraph-properties fo:margin-left="0.18cm" fo:margin-right="0.201cm" fo:line-height="115%" fo:text-align="justify" style:justify-single-word="false" fo:text-indent="0cm" style:auto-text-indent="false"/>
      <style:text-properties fo:letter-spacing="-0.002cm" fo:language="es" fo:country="ES" fo:font-weight="bold" style:font-name-asian="NewsGotT1" style:font-weight-asian="bold" style:font-name-complex="Calibri1"/>
    </style:style>
    <style:style style:name="P26" style:family="paragraph" style:parent-style-name="Standard">
      <style:paragraph-properties fo:margin-left="0.18cm" fo:margin-right="0.201cm" fo:line-height="115%" fo:text-align="justify" style:justify-single-word="false" fo:text-indent="0cm" style:auto-text-indent="false"/>
    </style:style>
    <style:style style:name="P27" style:family="paragraph" style:parent-style-name="Standard">
      <style:paragraph-properties fo:margin-left="0.815cm" fo:margin-right="0cm" fo:line-height="115%" fo:text-indent="-0.635cm" style:auto-text-indent="false">
        <style:tab-stops>
          <style:tab-stop style:position="10.465cm"/>
          <style:tab-stop style:position="15.18cm"/>
        </style:tab-stops>
      </style:paragraph-properties>
    </style:style>
    <style:style style:name="P28" style:family="paragraph" style:parent-style-name="Standard">
      <style:paragraph-properties fo:margin-left="0.815cm" fo:margin-right="0.201cm" fo:margin-top="0.019cm" fo:margin-bottom="0cm" loext:contextual-spacing="false" fo:line-height="115%" fo:text-indent="0cm" style:auto-text-indent="false">
        <style:tab-stops>
          <style:tab-stop style:position="0.815cm"/>
        </style:tab-stops>
      </style:paragraph-properties>
    </style:style>
    <style:style style:name="P29" style:family="paragraph" style:parent-style-name="Standard" style:list-style-name="WWNum6">
      <style:paragraph-properties fo:margin-left="1.45cm" fo:margin-right="0.201cm" fo:margin-top="0cm" fo:margin-bottom="0.423cm" loext:contextual-spacing="false" fo:line-height="115%" fo:text-align="justify" style:justify-single-word="false" fo:text-indent="-0.635cm" style:auto-text-indent="false"/>
    </style:style>
    <style:style style:name="P30" style:family="paragraph" style:parent-style-name="Standard" style:master-page-name="Converted1">
      <style:paragraph-properties fo:margin-left="3.267cm" fo:margin-right="2.415cm" fo:margin-top="0.125cm" fo:margin-bottom="0cm" loext:contextual-spacing="false" fo:line-height="103%" fo:text-indent="2.469cm" style:auto-text-indent="false" style:page-number="auto" fo:break-before="page"/>
    </style:style>
    <style:style style:name="P31" style:family="paragraph" style:parent-style-name="Standard">
      <style:paragraph-properties fo:margin-top="0.011cm" fo:margin-bottom="0cm" loext:contextual-spacing="false" fo:line-height="0.353cm"/>
      <style:text-properties fo:font-size="10pt" fo:language="es" fo:country="ES" style:font-size-asian="10pt" style:font-size-complex="10pt"/>
    </style:style>
    <style:style style:name="P32" style:family="paragraph" style:parent-style-name="Standard">
      <style:paragraph-properties fo:margin-top="0.011cm" fo:margin-bottom="0cm" loext:contextual-spacing="false" fo:line-height="0.459cm"/>
      <style:text-properties fo:font-size="13pt" fo:language="es" fo:country="ES" style:font-size-asian="13pt" style:font-size-complex="13pt"/>
    </style:style>
    <style:style style:name="P33" style:family="paragraph" style:parent-style-name="Standard">
      <style:paragraph-properties fo:margin-left="0.326cm" fo:margin-right="-0.035cm" fo:text-indent="0cm" style:auto-text-indent="false"/>
    </style:style>
    <style:style style:name="P34" style:family="paragraph" style:parent-style-name="Standard">
      <style:paragraph-properties fo:margin-left="0.326cm" fo:margin-right="-0.035cm" fo:line-height="0.358cm" fo:text-indent="0cm" style:auto-text-indent="false"/>
    </style:style>
    <style:style style:name="P35" style:family="paragraph" style:parent-style-name="Standard">
      <style:paragraph-properties fo:margin-left="0.326cm" fo:margin-right="-0.035cm" fo:margin-top="0.005cm" fo:margin-bottom="0cm" loext:contextual-spacing="false" fo:text-indent="0cm" style:auto-text-indent="false"/>
    </style:style>
    <style:style style:name="P36" style:family="paragraph" style:parent-style-name="Standard">
      <style:paragraph-properties fo:margin-left="0.326cm" fo:margin-right="-0.035cm" fo:margin-top="0.004cm" fo:margin-bottom="0cm" loext:contextual-spacing="false" fo:text-indent="0cm" style:auto-text-indent="false"/>
    </style:style>
    <style:style style:name="P37" style:family="paragraph" style:parent-style-name="Standard">
      <style:paragraph-properties fo:margin-left="0.326cm" fo:margin-right="-0.035cm" fo:margin-top="0.058cm" fo:margin-bottom="0cm" loext:contextual-spacing="false" fo:text-indent="0cm" style:auto-text-indent="false"/>
    </style:style>
    <style:style style:name="P38" style:family="paragraph" style:parent-style-name="Standard">
      <style:paragraph-properties fo:margin-top="0.012cm" fo:margin-bottom="0cm" loext:contextual-spacing="false" fo:line-height="0.423cm"/>
      <style:text-properties fo:font-size="12pt" fo:language="es" fo:country="ES" style:font-size-asian="12pt" style:font-size-complex="12pt"/>
    </style:style>
    <style:style style:name="P39" style:family="paragraph" style:parent-style-name="Standard">
      <style:paragraph-properties fo:margin-top="0.012cm" fo:margin-bottom="0cm" loext:contextual-spacing="false" fo:line-height="0.423cm"/>
    </style:style>
    <style:style style:name="P40" style:family="paragraph" style:parent-style-name="Standard">
      <style:paragraph-properties fo:margin-top="0.012cm" fo:margin-bottom="0cm" loext:contextual-spacing="false" fo:line-height="0.353cm"/>
      <style:text-properties fo:font-size="10pt" fo:language="es" fo:country="ES" style:font-size-asian="10pt" style:font-size-complex="10pt"/>
    </style:style>
    <style:style style:name="P41" style:family="paragraph" style:parent-style-name="Standard">
      <style:paragraph-properties fo:margin-top="0.012cm" fo:margin-bottom="0cm" loext:contextual-spacing="false" fo:line-height="0.388cm"/>
      <style:text-properties fo:language="es" fo:country="ES"/>
    </style:style>
    <style:style style:name="P42" style:family="paragraph" style:parent-style-name="Standard">
      <style:paragraph-properties fo:margin-top="0.012cm" fo:margin-bottom="0cm" loext:contextual-spacing="false" fo:line-height="0.282cm"/>
      <style:text-properties fo:font-size="8pt" fo:language="es" fo:country="ES" style:font-size-asian="8pt" style:font-size-complex="8pt"/>
    </style:style>
    <style:style style:name="P43" style:family="paragraph" style:parent-style-name="Standard">
      <style:paragraph-properties fo:margin-top="0.012cm" fo:margin-bottom="0cm" loext:contextual-spacing="false" fo:line-height="0.176cm"/>
      <style:text-properties fo:font-size="5pt" fo:language="es" fo:country="ES" style:font-size-asian="5pt" style:font-size-complex="5pt"/>
    </style:style>
    <style:style style:name="P44" style:family="paragraph" style:parent-style-name="Standard">
      <style:paragraph-properties fo:margin-left="0.326cm" fo:margin-right="13.039cm" fo:line-height="151%" fo:text-indent="0cm" style:auto-text-indent="false"/>
    </style:style>
    <style:style style:name="P45" style:family="paragraph" style:parent-style-name="Standard">
      <style:paragraph-properties fo:margin-top="0.009cm" fo:margin-bottom="0cm" loext:contextual-spacing="false" fo:line-height="0.176cm"/>
      <style:text-properties fo:font-size="5pt" fo:language="es" fo:country="ES" style:font-size-asian="5pt" style:font-size-complex="5pt"/>
    </style:style>
    <style:style style:name="P46" style:family="paragraph" style:parent-style-name="Standard">
      <style:paragraph-properties fo:margin-top="0.009cm" fo:margin-bottom="0cm" loext:contextual-spacing="false" fo:line-height="0.194cm"/>
      <style:text-properties fo:font-size="5.5pt" fo:language="es" fo:country="ES" style:font-size-asian="5.5pt" style:font-size-complex="5.5pt"/>
    </style:style>
    <style:style style:name="P47" style:family="paragraph" style:parent-style-name="Standard">
      <style:paragraph-properties fo:margin-top="0.009cm" fo:margin-bottom="0cm" loext:contextual-spacing="false" fo:line-height="0.353cm"/>
      <style:text-properties fo:font-size="10pt" fo:language="es" fo:country="ES" style:font-size-asian="10pt" style:font-size-complex="10pt"/>
    </style:style>
    <style:style style:name="P48" style:family="paragraph" style:parent-style-name="Standard">
      <style:paragraph-properties fo:margin-top="0.009cm" fo:margin-bottom="0cm" loext:contextual-spacing="false" fo:line-height="0.3cm"/>
      <style:text-properties fo:font-size="8.5pt" fo:language="es" fo:country="ES" style:font-size-asian="8.5pt" style:font-size-complex="8.5pt"/>
    </style:style>
    <style:style style:name="P49" style:family="paragraph" style:parent-style-name="Standard">
      <style:paragraph-properties fo:margin-top="0.009cm" fo:margin-bottom="0cm" loext:contextual-spacing="false" fo:line-height="0.282cm"/>
      <style:text-properties fo:font-size="8pt" fo:language="es" fo:country="ES" style:font-size-asian="8pt" style:font-size-complex="8pt"/>
    </style:style>
    <style:style style:name="P50" style:family="paragraph" style:parent-style-name="Standard">
      <style:paragraph-properties fo:margin-top="0.021cm" fo:margin-bottom="0cm" loext:contextual-spacing="false" fo:line-height="0.459cm"/>
      <style:text-properties fo:font-size="13pt" fo:language="es" fo:country="ES" style:font-size-asian="13pt" style:font-size-complex="13pt"/>
    </style:style>
    <style:style style:name="P51" style:family="paragraph" style:parent-style-name="Standard">
      <style:paragraph-properties fo:margin-top="0.021cm" fo:margin-bottom="0cm" loext:contextual-spacing="false" fo:line-height="0.388cm"/>
      <style:text-properties fo:language="es" fo:country="ES"/>
    </style:style>
    <style:style style:name="P52" style:family="paragraph" style:parent-style-name="Standard">
      <style:paragraph-properties fo:margin-top="0.021cm" fo:margin-bottom="0cm" loext:contextual-spacing="false" fo:line-height="0.353cm"/>
      <style:text-properties fo:font-size="10pt" fo:language="es" fo:country="ES" style:font-size-asian="10pt" style:font-size-complex="10pt"/>
    </style:style>
    <style:style style:name="P53" style:family="paragraph" style:parent-style-name="Standard">
      <style:paragraph-properties fo:margin-top="0.019cm" fo:margin-bottom="0cm" loext:contextual-spacing="false" fo:line-height="0.353cm"/>
      <style:text-properties fo:font-size="10pt" fo:language="es" fo:country="ES" style:font-size-asian="10pt" style:font-size-complex="10pt"/>
    </style:style>
    <style:style style:name="P54" style:family="paragraph" style:parent-style-name="Standard">
      <style:paragraph-properties fo:margin-left="4.634cm" fo:margin-right="0.573cm" fo:margin-top="0.072cm" fo:margin-bottom="0cm" loext:contextual-spacing="false" fo:line-height="0.363cm" fo:text-align="justify" style:justify-single-word="false" fo:text-indent="-3.665cm" style:auto-text-indent="false"/>
    </style:style>
    <style:style style:name="P55" style:family="paragraph" style:parent-style-name="Standard">
      <style:paragraph-properties fo:margin-left="4.639cm" fo:margin-right="0.501cm" fo:margin-top="0.004cm" fo:margin-bottom="0cm" loext:contextual-spacing="false" fo:line-height="0.367cm" fo:text-align="justify" style:justify-single-word="false" fo:text-indent="-3.665cm" style:auto-text-indent="false"/>
    </style:style>
    <style:style style:name="P56" style:family="paragraph" style:parent-style-name="Standard">
      <style:paragraph-properties fo:margin-left="4.639cm" fo:margin-right="-0.035cm" fo:line-height="0.351cm" fo:text-indent="0cm" style:auto-text-indent="false"/>
    </style:style>
    <style:style style:name="P57" style:family="paragraph" style:parent-style-name="Standard">
      <style:paragraph-properties fo:margin-left="0.968cm" fo:margin-right="-0.035cm" fo:line-height="0.363cm" fo:text-indent="0cm" style:auto-text-indent="false"/>
    </style:style>
    <style:style style:name="P58" style:family="paragraph" style:parent-style-name="Standard">
      <style:paragraph-properties fo:margin-top="0.018cm" fo:margin-bottom="0cm" loext:contextual-spacing="false" fo:line-height="0.353cm"/>
      <style:text-properties fo:font-size="10pt" fo:language="es" fo:country="ES" style:font-size-asian="10pt" style:font-size-complex="10pt"/>
    </style:style>
    <style:style style:name="P59" style:family="paragraph" style:parent-style-name="Standard">
      <style:paragraph-properties fo:margin-top="0.018cm" fo:margin-bottom="0cm" loext:contextual-spacing="false" fo:line-height="0.318cm"/>
      <style:text-properties fo:font-size="9pt" fo:language="es" fo:country="ES" style:font-size-asian="9pt" style:font-size-complex="9pt"/>
    </style:style>
    <style:style style:name="P60" style:family="paragraph" style:parent-style-name="Standard">
      <style:paragraph-properties fo:margin-left="0.321cm" fo:margin-right="-0.035cm" fo:text-indent="0cm" style:auto-text-indent="false"/>
    </style:style>
    <style:style style:name="P61" style:family="paragraph" style:parent-style-name="Standard">
      <style:paragraph-properties fo:margin-left="0.321cm" fo:margin-right="-0.035cm" fo:line-height="0.356cm" fo:text-indent="0cm" style:auto-text-indent="false"/>
    </style:style>
    <style:style style:name="P62" style:family="paragraph" style:parent-style-name="Standard">
      <style:paragraph-properties fo:margin-left="0.321cm" fo:margin-right="-0.035cm" fo:line-height="0.351cm" fo:text-indent="0cm" style:auto-text-indent="false"/>
    </style:style>
    <style:style style:name="P63" style:family="paragraph" style:parent-style-name="Standard">
      <style:paragraph-properties fo:margin-left="0.321cm" fo:margin-right="-0.035cm" fo:text-indent="0cm" style:auto-text-indent="false"/>
      <style:text-properties style:font-name="Arial" fo:font-size="9pt" fo:language="es" fo:country="ES" style:font-name-asian="Arial1" style:font-size-asian="9pt" style:font-name-complex="Arial1" style:font-size-complex="9pt"/>
    </style:style>
    <style:style style:name="P64" style:family="paragraph" style:parent-style-name="Standard">
      <style:paragraph-properties fo:margin-left="0.321cm" fo:margin-right="-0.035cm" fo:line-height="0.358cm" fo:text-indent="0cm" style:auto-text-indent="false"/>
    </style:style>
    <style:style style:name="P65" style:family="paragraph" style:parent-style-name="Standard">
      <style:paragraph-properties fo:margin-left="0.321cm" fo:margin-right="-0.035cm" fo:line-height="0.362cm" fo:text-indent="0cm" style:auto-text-indent="false"/>
    </style:style>
    <style:style style:name="P66" style:family="paragraph" style:parent-style-name="Standard">
      <style:paragraph-properties fo:margin-left="0.321cm" fo:margin-right="-0.035cm" fo:margin-top="0.065cm" fo:margin-bottom="0cm" loext:contextual-spacing="false" fo:text-indent="0cm" style:auto-text-indent="false"/>
    </style:style>
    <style:style style:name="P67" style:family="paragraph" style:parent-style-name="Standard">
      <style:paragraph-properties fo:margin-left="0.321cm" fo:margin-right="-0.035cm" fo:margin-top="0.007cm" fo:margin-bottom="0cm" loext:contextual-spacing="false" fo:text-indent="0cm" style:auto-text-indent="false"/>
    </style:style>
    <style:style style:name="P68" style:family="paragraph" style:parent-style-name="Standard">
      <style:paragraph-properties fo:margin-left="0.321cm" fo:margin-right="-0.035cm" fo:margin-top="0.007cm" fo:margin-bottom="0cm" loext:contextual-spacing="false" fo:text-indent="0cm" style:auto-text-indent="false"/>
      <style:text-properties style:font-name="Arial" fo:font-size="9pt" fo:language="es" fo:country="ES" style:font-name-asian="Arial1" style:font-size-asian="9pt" style:font-name-complex="Arial1" style:font-size-complex="9pt"/>
    </style:style>
    <style:style style:name="P69" style:family="paragraph" style:parent-style-name="Standard">
      <style:paragraph-properties fo:margin-top="0.026cm" fo:margin-bottom="0cm" loext:contextual-spacing="false" fo:line-height="0.353cm"/>
      <style:text-properties fo:font-size="10pt" fo:language="es" fo:country="ES" style:font-size-asian="10pt" style:font-size-complex="10pt"/>
    </style:style>
    <style:style style:name="P70" style:family="paragraph" style:parent-style-name="Standard">
      <style:paragraph-properties fo:margin-top="0.026cm" fo:margin-bottom="0cm" loext:contextual-spacing="false" fo:line-height="0.423cm"/>
      <style:text-properties fo:font-size="12pt" fo:language="es" fo:country="ES" style:font-size-asian="12pt" style:font-size-complex="12pt"/>
    </style:style>
    <style:style style:name="P71" style:family="paragraph" style:parent-style-name="Standard">
      <style:paragraph-properties fo:margin-left="0.321cm" fo:margin-right="1.817cm" fo:line-height="0.363cm" fo:text-indent="0cm" style:auto-text-indent="false"/>
    </style:style>
    <style:style style:name="P72" style:family="paragraph" style:parent-style-name="Standard">
      <style:paragraph-properties fo:margin-top="0.016cm" fo:margin-bottom="0cm" loext:contextual-spacing="false" fo:line-height="0.353cm"/>
      <style:text-properties fo:font-size="10pt" fo:language="es" fo:country="ES" style:font-size-asian="10pt" style:font-size-complex="10pt"/>
    </style:style>
    <style:style style:name="P73" style:family="paragraph" style:parent-style-name="Standard">
      <style:paragraph-properties fo:margin-top="0.016cm" fo:margin-bottom="0cm" loext:contextual-spacing="false" fo:line-height="0.053cm"/>
      <style:text-properties fo:font-size="1.5pt" fo:language="es" fo:country="ES" style:font-size-asian="1.5pt" style:font-size-complex="1.5pt"/>
    </style:style>
    <style:style style:name="P74" style:family="paragraph" style:parent-style-name="Standard">
      <style:paragraph-properties fo:margin-top="0.016cm" fo:margin-bottom="0cm" loext:contextual-spacing="false" fo:line-height="0.282cm"/>
      <style:text-properties fo:font-size="8pt" fo:language="es" fo:country="ES" style:font-size-asian="8pt" style:font-size-complex="8pt"/>
    </style:style>
    <style:style style:name="P75" style:family="paragraph" style:parent-style-name="Standard">
      <style:paragraph-properties fo:margin-top="0.016cm" fo:margin-bottom="0cm" loext:contextual-spacing="false" fo:line-height="0.318cm"/>
      <style:text-properties fo:font-size="9pt" fo:language="es" fo:country="ES" style:font-size-asian="9pt" style:font-size-complex="9pt"/>
    </style:style>
    <style:style style:name="P76" style:family="paragraph" style:parent-style-name="Standard">
      <style:paragraph-properties fo:margin-left="0.136cm" fo:margin-right="-0.035cm" fo:line-height="0.363cm" fo:text-indent="0cm" style:auto-text-indent="false"/>
    </style:style>
    <style:style style:name="P77" style:family="paragraph" style:parent-style-name="Standard">
      <style:paragraph-properties fo:margin-left="0.136cm" fo:margin-right="-0.035cm" fo:margin-top="0.102cm" fo:margin-bottom="0cm" loext:contextual-spacing="false" fo:text-indent="0cm" style:auto-text-indent="false"/>
    </style:style>
    <style:style style:name="P78" style:family="paragraph" style:parent-style-name="Standard">
      <style:paragraph-properties fo:margin-left="0.111cm" fo:margin-right="-0.035cm" fo:line-height="0.363cm" fo:text-indent="0cm" style:auto-text-indent="false"/>
    </style:style>
    <style:style style:name="P79" style:family="paragraph" style:parent-style-name="Standard">
      <style:paragraph-properties fo:margin-left="0.115cm" fo:margin-right="-0.035cm" fo:line-height="0.363cm" fo:text-indent="0cm" style:auto-text-indent="false"/>
    </style:style>
    <style:style style:name="P80" style:family="paragraph" style:parent-style-name="Standard">
      <style:paragraph-properties fo:margin-left="0.321cm" fo:margin-right="1.094cm" fo:margin-top="0.072cm" fo:margin-bottom="0cm" loext:contextual-spacing="false" fo:line-height="0.363cm" fo:text-indent="0cm" style:auto-text-indent="false"/>
    </style:style>
    <style:style style:name="P81" style:family="paragraph" style:parent-style-name="Standard">
      <style:paragraph-properties fo:margin-top="0.03cm" fo:margin-bottom="0cm" loext:contextual-spacing="false" fo:line-height="0.353cm"/>
      <style:text-properties fo:font-size="10pt" fo:language="es" fo:country="ES" style:font-size-asian="10pt" style:font-size-complex="10pt"/>
    </style:style>
    <style:style style:name="P82" style:family="paragraph" style:parent-style-name="Standard">
      <style:paragraph-properties fo:margin-top="0.03cm" fo:margin-bottom="0cm" loext:contextual-spacing="false" fo:line-height="0.423cm"/>
      <style:text-properties fo:font-size="12pt" fo:language="es" fo:country="ES" style:font-size-asian="12pt" style:font-size-complex="12pt"/>
    </style:style>
    <style:style style:name="P83" style:family="paragraph" style:parent-style-name="Standard">
      <style:paragraph-properties fo:margin-top="0.03cm" fo:margin-bottom="0cm" loext:contextual-spacing="false" fo:line-height="0.459cm"/>
      <style:text-properties fo:font-size="13pt" fo:language="es" fo:country="ES" style:font-size-asian="13pt" style:font-size-complex="13pt"/>
    </style:style>
    <style:style style:name="P84" style:family="paragraph" style:parent-style-name="Standard">
      <style:paragraph-properties fo:margin-left="0.445cm" fo:margin-right="-0.09cm" fo:line-height="100%" fo:text-align="justify" style:justify-single-word="false" fo:text-indent="0cm" style:auto-text-indent="false"/>
    </style:style>
    <style:style style:name="P85" style:family="paragraph" style:parent-style-name="Standard">
      <style:paragraph-properties fo:margin-left="0cm" fo:margin-right="-0.035cm" fo:line-height="0.325cm" fo:text-indent="0cm" style:auto-text-indent="false" fo:break-before="column"/>
    </style:style>
    <style:style style:name="P86" style:family="paragraph" style:parent-style-name="Standard">
      <style:paragraph-properties fo:margin-top="0.004cm" fo:margin-bottom="0cm" loext:contextual-spacing="false" fo:line-height="0.494cm"/>
      <style:text-properties fo:font-size="14pt" fo:language="es" fo:country="ES" style:font-size-asian="14pt" style:font-size-complex="14pt"/>
    </style:style>
    <style:style style:name="P87" style:family="paragraph" style:parent-style-name="Standard">
      <style:paragraph-properties fo:margin-top="0.004cm" fo:margin-bottom="0cm" loext:contextual-spacing="false" fo:line-height="0.423cm"/>
      <style:text-properties fo:font-size="12pt" fo:language="es" fo:country="ES" style:font-size-asian="12pt" style:font-size-complex="12pt"/>
    </style:style>
    <style:style style:name="P88" style:family="paragraph" style:parent-style-name="Standard">
      <style:paragraph-properties fo:margin-top="0.004cm" fo:margin-bottom="0cm" loext:contextual-spacing="false" fo:line-height="0.353cm"/>
      <style:text-properties fo:font-size="10pt" fo:language="es" fo:country="ES" style:font-size-asian="10pt" style:font-size-complex="10pt"/>
    </style:style>
    <style:style style:name="P89" style:family="paragraph" style:parent-style-name="Standard">
      <style:paragraph-properties fo:margin-top="0.004cm" fo:margin-bottom="0cm" loext:contextual-spacing="false" fo:line-height="0.318cm"/>
      <style:text-properties fo:font-size="9pt" fo:language="es" fo:country="ES" style:font-size-asian="9pt" style:font-size-complex="9pt"/>
    </style:style>
    <style:style style:name="P90" style:family="paragraph" style:parent-style-name="Standard">
      <style:paragraph-properties fo:margin-top="0.004cm" fo:margin-bottom="0cm" loext:contextual-spacing="false" fo:line-height="0.3cm"/>
      <style:text-properties fo:font-size="8.5pt" fo:language="es" fo:country="ES" style:font-size-asian="8.5pt" style:font-size-complex="8.5pt"/>
    </style:style>
    <style:style style:name="P91" style:family="paragraph" style:parent-style-name="Standard">
      <style:paragraph-properties fo:margin-top="0.004cm" fo:margin-bottom="0cm" loext:contextual-spacing="false" fo:line-height="0.265cm"/>
      <style:text-properties fo:font-size="7.5pt" fo:language="es" fo:country="ES" style:font-size-asian="7.5pt" style:font-size-complex="7.5pt"/>
    </style:style>
    <style:style style:name="P92" style:family="paragraph" style:parent-style-name="Standard">
      <style:paragraph-properties fo:margin-left="0cm" fo:margin-right="1.468cm" fo:line-height="103%" fo:text-indent="0cm" style:auto-text-indent="false"/>
    </style:style>
    <style:style style:name="P93" style:family="paragraph" style:parent-style-name="Standard">
      <style:paragraph-properties fo:margin-top="0.034cm" fo:margin-bottom="0cm" loext:contextual-spacing="false" fo:line-height="0.494cm"/>
      <style:text-properties fo:font-size="14pt" fo:language="es" fo:country="ES" style:font-size-asian="14pt" style:font-size-complex="14pt"/>
    </style:style>
    <style:style style:name="P94" style:family="paragraph" style:parent-style-name="Standard">
      <style:paragraph-properties fo:margin-top="0.034cm" fo:margin-bottom="0cm" loext:contextual-spacing="false" fo:line-height="0.388cm"/>
      <style:text-properties fo:language="es" fo:country="ES"/>
    </style:style>
    <style:style style:name="P95" style:family="paragraph" style:parent-style-name="Standard">
      <style:paragraph-properties fo:margin-left="0.185cm" fo:margin-right="-0.035cm" fo:text-indent="0cm" style:auto-text-indent="false"/>
      <style:text-properties style:font-name="Times New Roman" fo:font-size="1pt" fo:language="es" fo:country="ES" style:font-name-asian="Times New Roman1" style:font-size-asian="1pt" style:font-name-complex="Times New Roman1" style:font-size-complex="1pt"/>
    </style:style>
    <style:style style:name="P96" style:family="paragraph" style:parent-style-name="Standard">
      <style:paragraph-properties fo:margin-top="0.028cm" fo:margin-bottom="0cm" loext:contextual-spacing="false" fo:line-height="0.459cm"/>
      <style:text-properties fo:font-size="13pt" fo:language="es" fo:country="ES" style:font-size-asian="13pt" style:font-size-complex="13pt"/>
    </style:style>
    <style:style style:name="P97" style:family="paragraph" style:parent-style-name="Standard">
      <style:paragraph-properties fo:margin-top="0.028cm" fo:margin-bottom="0cm" loext:contextual-spacing="false" fo:line-height="0.353cm"/>
      <style:text-properties fo:font-size="10pt" fo:language="es" fo:country="ES" style:font-size-asian="10pt" style:font-size-complex="10pt"/>
    </style:style>
    <style:style style:name="P98" style:family="paragraph" style:parent-style-name="Standard">
      <style:paragraph-properties fo:margin-left="0.309cm" fo:margin-right="-0.035cm" fo:text-indent="0cm" style:auto-text-indent="false"/>
    </style:style>
    <style:style style:name="P99" style:family="paragraph" style:parent-style-name="Standard">
      <style:paragraph-properties fo:margin-left="0.309cm" fo:margin-right="-0.035cm" fo:line-height="0.363cm" fo:text-indent="0cm" style:auto-text-indent="false">
        <style:tab-stops>
          <style:tab-stop style:position="7.267cm"/>
        </style:tab-stops>
      </style:paragraph-properties>
    </style:style>
    <style:style style:name="P100" style:family="paragraph" style:parent-style-name="Standard">
      <style:paragraph-properties fo:margin-left="1.857cm" fo:margin-right="-0.035cm" fo:margin-top="0.069cm" fo:margin-bottom="0cm" loext:contextual-spacing="false" fo:text-indent="0cm" style:auto-text-indent="false"/>
      <style:text-properties style:font-name="Times New Roman" fo:font-size="1pt" fo:language="es" fo:country="ES" style:font-name-asian="Times New Roman1" style:font-size-asian="1pt" style:font-name-complex="Times New Roman1" style:font-size-complex="1pt"/>
    </style:style>
    <style:style style:name="P101" style:family="paragraph" style:parent-style-name="Standard">
      <style:paragraph-properties fo:margin-left="0.956cm" fo:margin-right="-0.035cm" fo:text-indent="0cm" style:auto-text-indent="false"/>
    </style:style>
    <style:style style:name="P102" style:family="paragraph" style:parent-style-name="Standard">
      <style:paragraph-properties fo:margin-left="0.956cm" fo:margin-right="-0.035cm" fo:margin-top="0.002cm" fo:margin-bottom="0cm" loext:contextual-spacing="false" fo:text-indent="0cm" style:auto-text-indent="false"/>
    </style:style>
    <style:style style:name="P103" style:family="paragraph" style:parent-style-name="Standard" style:master-page-name="Converted3">
      <style:paragraph-properties fo:margin-left="5.142cm" fo:margin-right="-0.035cm" fo:margin-top="0.134cm" fo:margin-bottom="0cm" loext:contextual-spacing="false" fo:text-indent="0cm" style:auto-text-indent="false" style:page-number="auto"/>
    </style:style>
    <style:style style:name="P104" style:family="paragraph" style:parent-style-name="Standard">
      <style:paragraph-properties fo:margin-left="1.312cm" fo:margin-right="0.734cm" fo:margin-top="0.016cm" fo:margin-bottom="0cm" loext:contextual-spacing="false" fo:text-align="center" style:justify-single-word="false" fo:text-indent="0cm" style:auto-text-indent="false"/>
    </style:style>
    <style:style style:name="P105" style:family="paragraph" style:parent-style-name="Standard">
      <style:paragraph-properties fo:margin-top="0.023cm" fo:margin-bottom="0cm" loext:contextual-spacing="false" fo:line-height="0.353cm"/>
      <style:text-properties fo:font-size="10pt" fo:language="es" fo:country="ES" style:font-size-asian="10pt" style:font-size-complex="10pt"/>
    </style:style>
    <style:style style:name="P106" style:family="paragraph" style:parent-style-name="Standard">
      <style:paragraph-properties fo:margin-top="0.023cm" fo:margin-bottom="0cm" loext:contextual-spacing="false" fo:line-height="0.423cm"/>
      <style:text-properties fo:font-size="12pt" fo:language="es" fo:country="ES" style:font-size-asian="12pt" style:font-size-complex="12pt"/>
    </style:style>
    <style:style style:name="P107" style:family="paragraph" style:parent-style-name="Standard">
      <style:paragraph-properties fo:margin-left="0.896cm" fo:margin-right="0.318cm" fo:text-align="center" style:justify-single-word="false" fo:text-indent="0cm" style:auto-text-indent="false">
        <style:tab-stops>
          <style:tab-stop style:position="1.517cm"/>
        </style:tab-stops>
      </style:paragraph-properties>
    </style:style>
    <style:style style:name="P108" style:family="paragraph" style:parent-style-name="Standard">
      <style:paragraph-properties fo:margin-left="0.896cm" fo:margin-right="0.245cm" fo:text-align="center" style:justify-single-word="false" fo:text-indent="0cm" style:auto-text-indent="false">
        <style:tab-stops>
          <style:tab-stop style:position="1.517cm"/>
        </style:tab-stops>
      </style:paragraph-properties>
    </style:style>
    <style:style style:name="P109" style:family="paragraph" style:parent-style-name="Standard">
      <style:paragraph-properties fo:margin-left="0.109cm" fo:margin-right="-0.035cm" fo:text-indent="0cm" style:auto-text-indent="false"/>
    </style:style>
    <style:style style:name="P110" style:family="paragraph" style:parent-style-name="Standard">
      <style:paragraph-properties fo:margin-left="0.109cm" fo:margin-right="-0.035cm" fo:line-height="0.363cm" fo:text-indent="0cm" style:auto-text-indent="false"/>
    </style:style>
    <style:style style:name="P111" style:family="paragraph" style:parent-style-name="Standard">
      <style:paragraph-properties fo:margin-left="0.109cm" fo:margin-right="-0.035cm" fo:margin-top="0.097cm" fo:margin-bottom="0cm" loext:contextual-spacing="false" fo:text-indent="0cm" style:auto-text-indent="false"/>
    </style:style>
    <style:style style:name="P112" style:family="paragraph" style:parent-style-name="Standard">
      <style:paragraph-properties fo:margin-left="0.113cm" fo:margin-right="0.023cm" fo:line-height="0.321cm" fo:text-indent="0cm" style:auto-text-indent="false"/>
    </style:style>
    <style:style style:name="P113" style:family="paragraph" style:parent-style-name="Standard">
      <style:paragraph-properties fo:margin-left="0.113cm" fo:margin-right="-0.035cm" fo:text-indent="0cm" style:auto-text-indent="false"/>
    </style:style>
    <style:style style:name="P114" style:family="paragraph" style:parent-style-name="Standard">
      <style:paragraph-properties fo:margin-left="0.113cm" fo:margin-right="-0.035cm" fo:line-height="0.321cm" fo:text-indent="0cm" style:auto-text-indent="false"/>
    </style:style>
    <style:style style:name="P115" style:family="paragraph" style:parent-style-name="Standard">
      <style:paragraph-properties fo:margin-left="0.113cm" fo:margin-right="-0.035cm" fo:line-height="0.318cm" fo:text-indent="0cm" style:auto-text-indent="false"/>
    </style:style>
    <style:style style:name="P116" style:family="paragraph" style:parent-style-name="Standard">
      <style:paragraph-properties fo:margin-left="0.113cm" fo:margin-right="-0.035cm" fo:line-height="0.363cm" fo:text-indent="0cm" style:auto-text-indent="false"/>
    </style:style>
    <style:style style:name="P117" style:family="paragraph" style:parent-style-name="Standard">
      <style:paragraph-properties fo:margin-left="0.113cm" fo:margin-right="-0.035cm" fo:line-height="0.362cm" fo:text-indent="0cm" style:auto-text-indent="false"/>
    </style:style>
    <style:style style:name="P118" style:family="paragraph" style:parent-style-name="Standard">
      <style:paragraph-properties fo:margin-left="0.113cm" fo:margin-right="-0.035cm" fo:line-height="0.36cm" fo:text-indent="0cm" style:auto-text-indent="false"/>
    </style:style>
    <style:style style:name="P119" style:family="paragraph" style:parent-style-name="Standard">
      <style:paragraph-properties fo:margin-left="0.113cm" fo:margin-right="-0.035cm" fo:line-height="0.358cm" fo:text-indent="0cm" style:auto-text-indent="false"/>
    </style:style>
    <style:style style:name="P120" style:family="paragraph" style:parent-style-name="Standard">
      <style:paragraph-properties fo:margin-left="0.113cm" fo:margin-right="-0.035cm" fo:margin-top="0.002cm" fo:margin-bottom="0cm" loext:contextual-spacing="false" fo:text-indent="0cm" style:auto-text-indent="false"/>
    </style:style>
    <style:style style:name="P121" style:family="paragraph" style:parent-style-name="Standard">
      <style:paragraph-properties fo:margin-left="0.113cm" fo:margin-right="-0.035cm" fo:margin-top="0.102cm" fo:margin-bottom="0cm" loext:contextual-spacing="false" fo:text-indent="0cm" style:auto-text-indent="false"/>
    </style:style>
    <style:style style:name="P122" style:family="paragraph" style:parent-style-name="Standard">
      <style:paragraph-properties fo:margin-left="0.113cm" fo:margin-right="-0.035cm" fo:margin-top="0.085cm" fo:margin-bottom="0cm" loext:contextual-spacing="false" fo:text-indent="0cm" style:auto-text-indent="false"/>
    </style:style>
    <style:style style:name="P123" style:family="paragraph" style:parent-style-name="Standard">
      <style:paragraph-properties fo:margin-left="0.113cm" fo:margin-right="-0.035cm" fo:margin-top="0.056cm" fo:margin-bottom="0cm" loext:contextual-spacing="false" fo:line-height="0.303cm" fo:text-indent="0cm" style:auto-text-indent="false"/>
    </style:style>
    <style:style style:name="P124" style:family="paragraph" style:parent-style-name="Standard">
      <style:paragraph-properties fo:margin-left="0.113cm" fo:margin-right="0.032cm" fo:line-height="0.318cm" fo:text-align="justify" style:justify-single-word="false" fo:text-indent="0cm" style:auto-text-indent="false"/>
    </style:style>
    <style:style style:name="P125" style:family="paragraph" style:parent-style-name="Standard">
      <style:paragraph-properties fo:margin-left="0.113cm" fo:margin-right="0.026cm" fo:margin-top="0.002cm" fo:margin-bottom="0cm" loext:contextual-spacing="false" fo:line-height="99%" fo:text-align="justify" style:justify-single-word="false" fo:text-indent="0cm" style:auto-text-indent="false"/>
    </style:style>
    <style:style style:name="P126" style:family="paragraph" style:parent-style-name="Standard">
      <style:paragraph-properties fo:margin-left="0.113cm" fo:margin-right="0.026cm" fo:margin-top="0.002cm" fo:margin-bottom="0cm" loext:contextual-spacing="false" fo:line-height="0.325cm" fo:text-indent="0cm" style:auto-text-indent="false"/>
    </style:style>
    <style:style style:name="P127" style:family="paragraph" style:parent-style-name="Standard">
      <style:paragraph-properties fo:margin-left="0.113cm" fo:margin-right="0.026cm" fo:line-height="0.321cm" fo:text-indent="0cm" style:auto-text-indent="false"/>
    </style:style>
    <style:style style:name="P128" style:family="paragraph" style:parent-style-name="Standard">
      <style:paragraph-properties fo:margin-left="0cm" fo:margin-right="0.078cm" fo:line-height="0.363cm" fo:text-align="end" style:justify-single-word="false" fo:text-indent="0cm" style:auto-text-indent="false"/>
    </style:style>
    <style:style style:name="P129" style:family="paragraph" style:parent-style-name="Standard">
      <style:paragraph-properties fo:margin-left="1.468cm" fo:margin-right="0.217cm" fo:margin-top="0.011cm" fo:margin-bottom="0cm" loext:contextual-spacing="false" fo:line-height="0.363cm" fo:text-align="justify" style:justify-single-word="false" fo:text-indent="-0.526cm" style:auto-text-indent="false"/>
    </style:style>
    <style:style style:name="P130" style:family="paragraph" style:parent-style-name="Standard">
      <style:paragraph-properties fo:margin-left="1.295cm" fo:margin-right="0.217cm" fo:margin-top="0.005cm" fo:margin-bottom="0cm" loext:contextual-spacing="false" fo:line-height="0.363cm" fo:text-align="justify" style:justify-single-word="false" fo:text-indent="-0.441cm" style:auto-text-indent="false"/>
    </style:style>
    <style:style style:name="P131" style:family="paragraph" style:parent-style-name="Standard">
      <style:paragraph-properties fo:margin-top="0.032cm" fo:margin-bottom="0cm" loext:contextual-spacing="false" fo:line-height="0.353cm"/>
      <style:text-properties fo:font-size="10pt" fo:language="es" fo:country="ES" style:font-size-asian="10pt" style:font-size-complex="10pt"/>
    </style:style>
    <style:style style:name="P132" style:family="paragraph" style:parent-style-name="Standard">
      <style:paragraph-properties fo:margin-top="0.032cm" fo:margin-bottom="0cm" loext:contextual-spacing="false" fo:line-height="0.388cm"/>
      <style:text-properties fo:language="es" fo:country="ES"/>
    </style:style>
    <style:style style:name="P133" style:family="paragraph" style:parent-style-name="Standard">
      <style:paragraph-properties fo:margin-left="0.321cm" fo:margin-right="1.461cm" fo:line-height="0.363cm" fo:text-indent="0cm" style:auto-text-indent="false"/>
    </style:style>
    <style:style style:name="P134" style:family="paragraph" style:parent-style-name="Standard">
      <style:paragraph-properties fo:margin-left="5.343cm" fo:margin-right="-0.035cm" fo:margin-top="0.132cm" fo:margin-bottom="0cm" loext:contextual-spacing="false" fo:text-indent="0cm" style:auto-text-indent="false" fo:break-before="page"/>
    </style:style>
    <style:style style:name="P135" style:family="paragraph" style:parent-style-name="Standard">
      <style:paragraph-properties fo:margin-left="0.212cm" fo:margin-right="0.261cm" fo:line-height="0.363cm" fo:text-align="justify" style:justify-single-word="false" fo:text-indent="0cm" style:auto-text-indent="false"/>
    </style:style>
    <style:style style:name="P136" style:family="paragraph" style:parent-style-name="Standard">
      <style:paragraph-properties fo:margin-left="7.121cm" fo:margin-right="7.839cm" fo:line-height="0.358cm" fo:text-align="center" style:justify-single-word="false" fo:text-indent="0cm" style:auto-text-indent="false"/>
    </style:style>
    <style:style style:name="P137" style:family="paragraph" style:parent-style-name="Standard">
      <style:paragraph-properties fo:margin-left="0.136cm" fo:margin-right="0.019cm" fo:line-height="100%" fo:text-indent="0cm" style:auto-text-indent="false"/>
    </style:style>
    <style:style style:name="P138" style:family="paragraph" style:parent-style-name="Standard">
      <style:paragraph-properties fo:margin-left="0.108cm" fo:margin-right="-0.035cm" fo:text-indent="0cm" style:auto-text-indent="false"/>
    </style:style>
    <style:style style:name="P139" style:family="paragraph" style:parent-style-name="Standard">
      <style:paragraph-properties fo:margin-left="0cm" fo:margin-right="0.076cm" fo:line-height="0.363cm" fo:text-align="end" style:justify-single-word="false" fo:text-indent="0cm" style:auto-text-indent="false"/>
    </style:style>
    <style:style style:name="P140" style:family="paragraph" style:parent-style-name="Standard">
      <style:paragraph-properties fo:margin-left="0.335cm" fo:margin-right="11.227cm" fo:margin-top="0.065cm" fo:margin-bottom="0cm" loext:contextual-spacing="false" fo:text-align="justify" style:justify-single-word="false" fo:text-indent="0cm" style:auto-text-indent="false"/>
    </style:style>
    <style:style style:name="P141" style:family="paragraph" style:parent-style-name="Standard">
      <style:paragraph-properties fo:margin-left="0.335cm" fo:margin-right="4.475cm" fo:text-align="justify" style:justify-single-word="false" fo:text-indent="0cm" style:auto-text-indent="false"/>
    </style:style>
    <style:style style:name="P142" style:family="paragraph" style:parent-style-name="Standard">
      <style:paragraph-properties fo:margin-top="0.005cm" fo:margin-bottom="0cm" loext:contextual-spacing="false" fo:line-height="0.388cm"/>
      <style:text-properties fo:language="es" fo:country="ES"/>
    </style:style>
    <style:style style:name="P143" style:family="paragraph" style:parent-style-name="Standard">
      <style:paragraph-properties fo:margin-top="0.005cm" fo:margin-bottom="0cm" loext:contextual-spacing="false" fo:line-height="0.282cm"/>
      <style:text-properties fo:font-size="8pt" fo:language="es" fo:country="ES" style:font-size-asian="8pt" style:font-size-complex="8pt"/>
    </style:style>
    <style:style style:name="P144" style:family="paragraph" style:parent-style-name="Standard">
      <style:paragraph-properties fo:margin-top="0.005cm" fo:margin-bottom="0cm" loext:contextual-spacing="false" fo:line-height="0.3cm"/>
      <style:text-properties fo:font-size="8.5pt" fo:language="es" fo:country="ES" style:font-size-asian="8.5pt" style:font-size-complex="8.5pt"/>
    </style:style>
    <style:style style:name="P145" style:family="paragraph" style:parent-style-name="Standard">
      <style:paragraph-properties fo:margin-left="0.213cm" fo:margin-right="0.252cm" fo:text-align="justify" style:justify-single-word="false" fo:text-indent="0cm" style:auto-text-indent="false"/>
    </style:style>
    <style:style style:name="P146" style:family="paragraph" style:parent-style-name="Standard">
      <style:paragraph-properties fo:margin-left="0.213cm" fo:margin-right="7.221cm" fo:margin-top="0.007cm" fo:margin-bottom="0cm" loext:contextual-spacing="false" fo:text-align="justify" style:justify-single-word="false" fo:text-indent="0cm" style:auto-text-indent="false"/>
    </style:style>
    <style:style style:name="P147" style:family="paragraph" style:parent-style-name="Standard">
      <style:paragraph-properties fo:margin-left="0.213cm" fo:margin-right="0.106cm" fo:margin-top="0.019cm" fo:margin-bottom="0cm" loext:contextual-spacing="false" fo:line-height="105%" fo:text-align="justify" style:justify-single-word="false" fo:text-indent="0cm" style:auto-text-indent="false"/>
    </style:style>
    <style:style style:name="P148" style:family="paragraph" style:parent-style-name="Standard">
      <style:paragraph-properties fo:margin-left="0.213cm" fo:margin-right="0.25cm" fo:text-align="justify" style:justify-single-word="false" fo:text-indent="0cm" style:auto-text-indent="false"/>
    </style:style>
    <style:style style:name="P149" style:family="paragraph" style:parent-style-name="Standard">
      <style:paragraph-properties fo:margin-left="0.213cm" fo:margin-right="0.25cm" fo:text-align="justify" style:justify-single-word="false" fo:text-indent="0cm" style:auto-text-indent="false" fo:break-before="page"/>
      <style:text-properties style:font-name="Arial" fo:font-size="9pt" fo:language="es" fo:country="ES" style:font-name-asian="Arial1" style:font-size-asian="9pt" style:font-name-complex="Arial1" style:font-size-complex="9pt"/>
    </style:style>
    <style:style style:name="P150" style:family="paragraph" style:parent-style-name="Standard">
      <style:paragraph-properties fo:margin-left="0.748cm" fo:margin-right="-0.035cm" fo:margin-top="0.139cm" fo:margin-bottom="0cm" loext:contextual-spacing="false" fo:text-indent="0cm" style:auto-text-indent="false"/>
    </style:style>
    <style:style style:name="P151" style:family="paragraph" style:parent-style-name="Standard">
      <style:paragraph-properties fo:margin-left="0.748cm" fo:margin-right="-0.035cm" fo:text-indent="0cm" style:auto-text-indent="false"/>
    </style:style>
    <style:style style:name="P152" style:family="paragraph" style:parent-style-name="Standard">
      <style:paragraph-properties fo:margin-top="0.007cm" fo:margin-bottom="0cm" loext:contextual-spacing="false" fo:line-height="0.388cm"/>
      <style:text-properties fo:language="es" fo:country="ES"/>
    </style:style>
    <style:style style:name="P153" style:family="paragraph" style:parent-style-name="Standard">
      <style:paragraph-properties fo:margin-top="0.007cm" fo:margin-bottom="0cm" loext:contextual-spacing="false" fo:line-height="0.176cm"/>
      <style:text-properties fo:font-size="5pt" fo:language="es" fo:country="ES" style:font-size-asian="5pt" style:font-size-complex="5pt"/>
    </style:style>
    <style:style style:name="P154" style:family="paragraph" style:parent-style-name="Standard">
      <style:paragraph-properties fo:margin-top="0.007cm" fo:margin-bottom="0cm" loext:contextual-spacing="false" fo:line-height="0.335cm"/>
      <style:text-properties fo:font-size="9.5pt" fo:language="es" fo:country="ES" style:font-size-asian="9.5pt" style:font-size-complex="9.5pt"/>
    </style:style>
    <style:style style:name="P155" style:family="paragraph" style:parent-style-name="Standard">
      <style:paragraph-properties fo:margin-top="0.007cm" fo:margin-bottom="0cm" loext:contextual-spacing="false" fo:line-height="0.212cm"/>
      <style:text-properties fo:font-size="6pt" fo:language="es" fo:country="ES" style:font-size-asian="6pt" style:font-size-complex="6pt"/>
    </style:style>
    <style:style style:name="P156" style:family="paragraph" style:parent-style-name="Standard">
      <style:paragraph-properties fo:margin-left="0.748cm" fo:margin-right="12.651cm" fo:line-height="0.363cm" fo:text-indent="0cm" style:auto-text-indent="false"/>
    </style:style>
    <style:style style:name="P157" style:family="paragraph" style:parent-style-name="Standard">
      <style:paragraph-properties fo:margin-left="0.709cm" fo:margin-right="-0.035cm" fo:margin-top="0.064cm" fo:margin-bottom="0cm" loext:contextual-spacing="false" fo:text-indent="0cm" style:auto-text-indent="false"/>
    </style:style>
    <style:style style:name="P158" style:family="paragraph" style:parent-style-name="Standard">
      <style:paragraph-properties fo:margin-left="0.709cm" fo:margin-right="-0.035cm" fo:text-indent="0cm" style:auto-text-indent="false"/>
    </style:style>
    <style:style style:name="P159" style:family="paragraph" style:parent-style-name="Standard">
      <style:paragraph-properties fo:margin-left="0.709cm" fo:margin-right="-0.035cm" fo:line-height="0.358cm" fo:text-indent="0cm" style:auto-text-indent="false"/>
    </style:style>
    <style:style style:name="P160" style:family="paragraph" style:parent-style-name="Standard">
      <style:paragraph-properties fo:margin-left="0.709cm" fo:margin-right="-0.035cm" fo:line-height="0.356cm" fo:text-indent="0cm" style:auto-text-indent="false"/>
    </style:style>
    <style:style style:name="P161" style:family="paragraph" style:parent-style-name="Standard">
      <style:paragraph-properties fo:margin-top="0.002cm" fo:margin-bottom="0cm" loext:contextual-spacing="false" fo:line-height="0.035cm"/>
      <style:text-properties fo:font-size="1pt" fo:language="es" fo:country="ES" style:font-size-asian="1pt" style:font-size-complex="1pt"/>
    </style:style>
    <style:style style:name="P162" style:family="paragraph" style:parent-style-name="Standard">
      <style:paragraph-properties fo:margin-top="0.002cm" fo:margin-bottom="0cm" loext:contextual-spacing="false" fo:line-height="0.353cm"/>
      <style:text-properties fo:font-size="10pt" fo:language="es" fo:country="ES" style:font-size-asian="10pt" style:font-size-complex="10pt"/>
    </style:style>
    <style:style style:name="P163" style:family="paragraph" style:parent-style-name="Standard">
      <style:paragraph-properties fo:margin-left="0.023cm" fo:margin-right="-0.035cm" fo:text-indent="0cm" style:auto-text-indent="false"/>
    </style:style>
    <style:style style:name="P164" style:family="paragraph" style:parent-style-name="Standard">
      <style:paragraph-properties fo:margin-left="0.721cm" fo:margin-right="0.208cm" fo:margin-top="0.065cm" fo:margin-bottom="0cm" loext:contextual-spacing="false" fo:line-height="100%" fo:text-align="justify" style:justify-single-word="false" fo:text-indent="0cm" style:auto-text-indent="false"/>
    </style:style>
    <style:style style:name="P165" style:family="paragraph" style:parent-style-name="Standard">
      <style:paragraph-properties fo:margin-left="0.721cm" fo:margin-right="11.195cm" fo:text-align="justify" style:justify-single-word="false" fo:text-indent="0cm" style:auto-text-indent="false"/>
    </style:style>
    <style:style style:name="P166" style:family="paragraph" style:parent-style-name="Standard">
      <style:paragraph-properties fo:margin-left="0.721cm" fo:margin-right="0.446cm" fo:line-height="0.363cm" fo:text-indent="0cm" style:auto-text-indent="false"/>
    </style:style>
    <style:style style:name="P167" style:family="paragraph" style:parent-style-name="Standard">
      <style:paragraph-properties fo:margin-left="0.721cm" fo:margin-right="13.092cm" fo:margin-top="0.099cm" fo:margin-bottom="0cm" loext:contextual-spacing="false" fo:text-align="justify" style:justify-single-word="false" fo:text-indent="0cm" style:auto-text-indent="false"/>
    </style:style>
    <style:style style:name="P168" style:family="paragraph" style:parent-style-name="Standard">
      <style:paragraph-properties fo:margin-left="0.721cm" fo:margin-right="1.06cm" fo:margin-top="0.09cm" fo:margin-bottom="0cm" loext:contextual-spacing="false" fo:line-height="0.363cm" fo:text-indent="0.088cm" style:auto-text-indent="false"/>
    </style:style>
    <style:style style:name="P169" style:family="paragraph" style:parent-style-name="Standard">
      <style:paragraph-properties fo:margin-left="0.721cm" fo:margin-right="1.48cm" fo:line-height="0.363cm" fo:text-indent="0cm" style:auto-text-indent="false"/>
    </style:style>
    <style:style style:name="P170" style:family="paragraph" style:parent-style-name="Standard">
      <style:paragraph-properties fo:margin-left="6.717cm" fo:margin-right="6.269cm" fo:line-height="0.358cm" fo:text-align="center" style:justify-single-word="false" fo:text-indent="0cm" style:auto-text-indent="false"/>
    </style:style>
    <style:style style:name="P171" style:family="paragraph" style:parent-style-name="Standard">
      <style:paragraph-properties fo:margin-top="0.035cm" fo:margin-bottom="0cm" loext:contextual-spacing="false" fo:line-height="0.388cm"/>
      <style:text-properties fo:language="es" fo:country="ES"/>
    </style:style>
    <style:style style:name="P172" style:family="paragraph" style:parent-style-name="Standard">
      <style:paragraph-properties fo:margin-left="0.125cm" fo:margin-right="-0.035cm" fo:line-height="0.328cm" fo:text-indent="0cm" style:auto-text-indent="false"/>
    </style:style>
    <style:style style:name="P173" style:family="paragraph" style:parent-style-name="Standard">
      <style:paragraph-properties fo:margin-left="0.125cm" fo:margin-right="-0.035cm" fo:margin-top="0.097cm" fo:margin-bottom="0cm" loext:contextual-spacing="false" fo:text-indent="0cm" style:auto-text-indent="false"/>
    </style:style>
    <style:style style:name="P174" style:family="paragraph" style:parent-style-name="Standard">
      <style:paragraph-properties fo:margin-left="0.123cm" fo:margin-right="-0.035cm" fo:line-height="0.328cm" fo:text-indent="0cm" style:auto-text-indent="false"/>
    </style:style>
    <style:style style:name="P175" style:family="paragraph" style:parent-style-name="Standard">
      <style:paragraph-properties fo:margin-left="0.332cm" fo:margin-right="-0.035cm" fo:margin-top="0.065cm" fo:margin-bottom="0cm" loext:contextual-spacing="false" fo:line-height="0.358cm" fo:text-indent="0cm" style:auto-text-indent="false"/>
    </style:style>
    <style:style style:name="P176" style:family="paragraph" style:parent-style-name="Standard">
      <style:paragraph-properties fo:margin-left="1.344cm" fo:margin-right="-0.035cm" fo:margin-top="0.065cm" fo:margin-bottom="0cm" loext:contextual-spacing="false" fo:text-indent="0cm" style:auto-text-indent="false"/>
    </style:style>
    <style:style style:name="P177" style:family="paragraph" style:parent-style-name="Standard">
      <style:paragraph-properties fo:margin-left="1.344cm" fo:margin-right="-0.035cm" fo:line-height="0.363cm" fo:text-indent="0cm" style:auto-text-indent="false"/>
    </style:style>
    <style:style style:name="P178" style:family="paragraph" style:parent-style-name="Standard">
      <style:paragraph-properties fo:margin-left="1.979cm" fo:margin-right="0.933cm" fo:margin-top="0.005cm" fo:margin-bottom="0cm" loext:contextual-spacing="false" fo:line-height="0.363cm" fo:text-indent="-0.635cm" style:auto-text-indent="false"/>
    </style:style>
    <style:style style:name="P179" style:family="paragraph" style:parent-style-name="Standard">
      <style:paragraph-properties fo:margin-left="1.979cm" fo:margin-right="1.053cm" fo:margin-top="0.005cm" fo:margin-bottom="0cm" loext:contextual-spacing="false" fo:line-height="0.363cm" fo:text-indent="0cm" style:auto-text-indent="false"/>
    </style:style>
    <style:style style:name="P180" style:family="paragraph" style:parent-style-name="Standard">
      <style:paragraph-properties fo:margin-left="0.25cm" fo:margin-right="-0.025cm" fo:margin-top="0.132cm" fo:margin-bottom="0cm" loext:contextual-spacing="false" fo:text-align="center" style:justify-single-word="false" fo:text-indent="0cm" style:auto-text-indent="false" fo:break-before="page">
        <style:tab-stops>
          <style:tab-stop style:position="10.252cm"/>
        </style:tab-stops>
      </style:paragraph-properties>
    </style:style>
    <style:style style:name="P181" style:family="paragraph" style:parent-style-name="Standard">
      <style:paragraph-properties fo:margin-left="0.831cm" fo:margin-right="0.258cm" fo:margin-top="0.072cm" fo:margin-bottom="0cm" loext:contextual-spacing="false" fo:line-height="0.363cm" fo:text-indent="0cm" style:auto-text-indent="false"/>
    </style:style>
    <style:style style:name="P182" style:family="paragraph" style:parent-style-name="Standard">
      <style:paragraph-properties fo:margin-left="0.826cm" fo:margin-right="0.265cm" fo:margin-top="0.012cm" fo:margin-bottom="0cm" loext:contextual-spacing="false" fo:line-height="102%" fo:text-indent="0cm" style:auto-text-indent="false"/>
    </style:style>
    <style:style style:name="P183" style:family="paragraph" style:parent-style-name="Standard">
      <style:paragraph-properties fo:margin-left="0.326cm" fo:margin-right="0.277cm" fo:line-height="102%" fo:text-indent="0cm" style:auto-text-indent="false"/>
    </style:style>
    <style:style style:name="P184" style:family="paragraph" style:parent-style-name="Standard">
      <style:paragraph-properties fo:margin-left="0.704cm" fo:margin-right="-0.035cm" fo:text-indent="0cm" style:auto-text-indent="false"/>
    </style:style>
    <style:style style:name="P185" style:family="paragraph" style:parent-style-name="Standard">
      <style:paragraph-properties fo:margin-left="0.453cm" fo:margin-right="-0.035cm" fo:text-indent="0cm" style:auto-text-indent="false"/>
    </style:style>
    <style:style style:name="P186" style:family="paragraph" style:parent-style-name="Standard">
      <style:paragraph-properties fo:margin-left="7.684cm" fo:margin-right="7.373cm" fo:line-height="0.3cm" fo:text-align="center" style:justify-single-word="false" fo:text-indent="0cm" style:auto-text-indent="false"/>
    </style:style>
    <style:style style:name="P187" style:family="paragraph" style:parent-style-name="Standard">
      <style:paragraph-properties fo:margin-left="0.06cm" fo:margin-right="-0.035cm" fo:margin-top="0.097cm" fo:margin-bottom="0cm" loext:contextual-spacing="false" fo:text-indent="0cm" style:auto-text-indent="false"/>
    </style:style>
    <style:style style:name="P188" style:family="paragraph" style:parent-style-name="Standard">
      <style:paragraph-properties fo:margin-left="0.335cm" fo:margin-right="-0.035cm" fo:line-height="0.355cm" fo:text-indent="0cm" style:auto-text-indent="false"/>
    </style:style>
    <style:style style:name="P189" style:family="paragraph" style:parent-style-name="Standard">
      <style:paragraph-properties fo:margin-left="0.335cm" fo:margin-right="6.585cm" fo:margin-top="0.011cm" fo:margin-bottom="0cm" loext:contextual-spacing="false" fo:line-height="0.363cm" fo:text-indent="0cm" style:auto-text-indent="false"/>
    </style:style>
    <style:style style:name="P190" style:family="paragraph" style:parent-style-name="Standard">
      <style:paragraph-properties fo:margin-left="0.332cm" fo:margin-right="0.305cm" fo:margin-top="0.072cm" fo:margin-bottom="0cm" loext:contextual-spacing="false" fo:line-height="0.363cm" fo:text-indent="0cm" style:auto-text-indent="false"/>
    </style:style>
    <style:style style:name="P191" style:family="paragraph" style:parent-style-name="Standard">
      <style:paragraph-properties fo:margin-left="5.713cm" fo:margin-right="-0.035cm" fo:margin-top="0.011cm" fo:margin-bottom="0cm" loext:contextual-spacing="false" fo:line-height="0.358cm" fo:text-indent="0cm" style:auto-text-indent="false"/>
    </style:style>
    <style:style style:name="P192" style:family="paragraph" style:parent-style-name="Standard">
      <style:paragraph-properties fo:margin-left="0.122cm" fo:margin-right="-0.035cm" fo:line-height="0.363cm" fo:text-indent="0cm" style:auto-text-indent="false"/>
    </style:style>
    <style:style style:name="P193" style:family="paragraph" style:parent-style-name="Standard">
      <style:paragraph-properties fo:margin-left="0.122cm" fo:margin-right="-0.035cm" fo:margin-top="0.004cm" fo:margin-bottom="0cm" loext:contextual-spacing="false" fo:line-height="0.362cm" fo:text-indent="0cm" style:auto-text-indent="false"/>
    </style:style>
    <style:style style:name="P194" style:family="paragraph" style:parent-style-name="Standard">
      <style:paragraph-properties fo:margin-left="1.512cm" fo:margin-right="1.27cm" fo:line-height="0.363cm" fo:text-align="center" style:justify-single-word="false" fo:text-indent="0cm" style:auto-text-indent="false"/>
    </style:style>
    <style:style style:name="P195" style:family="paragraph" style:parent-style-name="Standard">
      <style:paragraph-properties fo:margin-left="0.109cm" fo:margin-right="0.478cm" fo:margin-top="0.002cm" fo:margin-bottom="0cm" loext:contextual-spacing="false" fo:line-height="0.367cm" fo:text-indent="0cm" style:auto-text-indent="false"/>
    </style:style>
    <style:style style:name="P196" style:family="paragraph" style:parent-style-name="Standard">
      <style:paragraph-properties fo:margin-left="0.422cm" fo:margin-right="-0.035cm" fo:line-height="0.363cm" fo:text-indent="0cm" style:auto-text-indent="false"/>
    </style:style>
    <style:style style:name="P197" style:family="paragraph" style:parent-style-name="Standard">
      <style:paragraph-properties fo:margin-left="0.397cm" fo:margin-right="1.453cm" fo:margin-top="0.127cm" fo:margin-bottom="0cm" loext:contextual-spacing="false" fo:line-height="105%" fo:text-align="justify" style:justify-single-word="false" fo:text-indent="0cm" style:auto-text-indent="false"/>
    </style:style>
    <style:style style:name="P198" style:family="paragraph" style:parent-style-name="Standard">
      <style:paragraph-properties fo:margin-left="0.275cm" fo:margin-right="-0.035cm" fo:text-indent="0cm" style:auto-text-indent="false"/>
    </style:style>
    <style:style style:name="P199" style:family="paragraph" style:parent-style-name="Standard">
      <style:paragraph-properties fo:margin-left="0.275cm" fo:margin-right="1.018cm" fo:margin-top="0.021cm" fo:margin-bottom="0cm" loext:contextual-spacing="false" fo:line-height="107%" fo:text-indent="0cm" style:auto-text-indent="false"/>
    </style:style>
    <style:style style:name="P200" style:family="paragraph" style:parent-style-name="Standard">
      <style:paragraph-properties fo:margin-left="6.311cm" fo:margin-right="8.657cm" fo:line-height="0.28cm" fo:text-align="center" style:justify-single-word="false" fo:text-indent="0cm" style:auto-text-indent="false"/>
    </style:style>
    <style:style style:name="P201" style:family="paragraph" style:parent-style-name="Standard">
      <style:paragraph-properties fo:margin-left="0.245cm" fo:margin-right="-0.035cm" fo:margin-top="0.032cm" fo:margin-bottom="0cm" loext:contextual-spacing="false" fo:text-indent="0cm" style:auto-text-indent="false"/>
    </style:style>
    <style:style style:name="P202" style:family="paragraph" style:parent-style-name="Standard">
      <style:paragraph-properties fo:margin-left="0.279cm" fo:margin-right="-0.035cm" fo:margin-top="0.032cm" fo:margin-bottom="0cm" loext:contextual-spacing="false" fo:text-indent="0cm" style:auto-text-indent="false"/>
    </style:style>
    <style:style style:name="P203" style:family="paragraph" style:parent-style-name="Standard">
      <style:paragraph-properties fo:margin-left="0.122cm" fo:margin-right="-0.115cm" fo:margin-top="0.032cm" fo:margin-bottom="0cm" loext:contextual-spacing="false" fo:text-indent="0cm" style:auto-text-indent="false"/>
    </style:style>
    <style:style style:name="P204" style:family="paragraph" style:parent-style-name="Standard">
      <style:paragraph-properties fo:margin-left="1.561cm" fo:margin-right="-0.035cm" fo:margin-top="0.032cm" fo:margin-bottom="0cm" loext:contextual-spacing="false" fo:text-indent="0cm" style:auto-text-indent="false"/>
    </style:style>
    <style:style style:name="P205" style:family="paragraph" style:parent-style-name="Standard">
      <style:paragraph-properties fo:margin-left="1.561cm" fo:margin-right="-0.035cm" fo:margin-top="0.09cm" fo:margin-bottom="0cm" loext:contextual-spacing="false" fo:text-indent="0cm" style:auto-text-indent="false"/>
    </style:style>
    <style:style style:name="P206" style:family="paragraph" style:parent-style-name="Standard">
      <style:paragraph-properties fo:margin-left="1.561cm" fo:margin-right="-0.035cm" fo:margin-top="0.053cm" fo:margin-bottom="0cm" loext:contextual-spacing="false" fo:text-indent="0cm" style:auto-text-indent="false"/>
    </style:style>
    <style:style style:name="P207" style:family="paragraph" style:parent-style-name="Standard">
      <style:paragraph-properties fo:margin-left="0.102cm" fo:margin-right="-0.035cm" fo:margin-top="0.109cm" fo:margin-bottom="0cm" loext:contextual-spacing="false" fo:text-indent="0cm" style:auto-text-indent="false"/>
    </style:style>
    <style:style style:name="P208" style:family="paragraph" style:parent-style-name="Standard">
      <style:paragraph-properties fo:margin-left="0cm" fo:margin-right="0.056cm" fo:line-height="0.362cm" fo:text-align="end" style:justify-single-word="false" fo:text-indent="0cm" style:auto-text-indent="false"/>
    </style:style>
    <style:style style:name="P209" style:family="paragraph" style:parent-style-name="Standard">
      <style:paragraph-properties fo:margin-left="0.381cm" fo:margin-right="9.132cm" fo:margin-top="0.138cm" fo:margin-bottom="0cm" loext:contextual-spacing="false" fo:line-height="0.363cm" fo:text-indent="0cm" style:auto-text-indent="false"/>
    </style:style>
    <style:style style:name="P210" style:family="paragraph" style:parent-style-name="Standard">
      <style:paragraph-properties fo:margin-left="0.333cm" fo:margin-right="0.383cm" fo:line-height="0.363cm" fo:text-indent="0cm" style:auto-text-indent="false"/>
    </style:style>
    <style:style style:name="P211" style:family="paragraph" style:parent-style-name="Standard">
      <style:paragraph-properties fo:margin-left="0cm" fo:margin-right="-0.025cm" fo:margin-top="0.12cm" fo:margin-bottom="0cm" loext:contextual-spacing="false" fo:text-align="center" style:justify-single-word="false" fo:text-indent="6.124cm" style:auto-text-indent="false" fo:break-before="page"/>
    </style:style>
    <style:style style:name="P212" style:family="paragraph" style:parent-style-name="Standard">
      <style:paragraph-properties fo:margin-top="0.014cm" fo:margin-bottom="0cm" loext:contextual-spacing="false" fo:line-height="0.423cm"/>
      <style:text-properties fo:font-size="12pt" fo:language="es" fo:country="ES" style:font-size-asian="12pt" style:font-size-complex="12pt"/>
    </style:style>
    <style:style style:name="P213" style:family="paragraph" style:parent-style-name="Standard">
      <style:paragraph-properties fo:margin-top="0.014cm" fo:margin-bottom="0cm" loext:contextual-spacing="false" fo:line-height="0.353cm"/>
      <style:text-properties fo:font-size="10pt" fo:language="es" fo:country="ES" style:font-size-asian="10pt" style:font-size-complex="10pt"/>
    </style:style>
    <style:style style:name="P214" style:family="paragraph" style:parent-style-name="Standard">
      <style:paragraph-properties fo:margin-top="0.014cm" fo:margin-bottom="0cm" loext:contextual-spacing="false" fo:line-height="0.335cm"/>
      <style:text-properties fo:font-size="9.5pt" fo:language="es" fo:country="ES" style:font-size-asian="9.5pt" style:font-size-complex="9.5pt"/>
    </style:style>
    <style:style style:name="P215" style:family="paragraph" style:parent-style-name="Standard">
      <style:paragraph-properties fo:margin-left="2.85cm" fo:margin-right="3.383cm" fo:text-align="center" style:justify-single-word="false" fo:text-indent="0cm" style:auto-text-indent="false"/>
    </style:style>
    <style:style style:name="P216" style:family="paragraph" style:parent-style-name="Standard">
      <style:paragraph-properties fo:margin-left="0.215cm" fo:margin-right="-0.035cm" fo:text-indent="0cm" style:auto-text-indent="false"/>
    </style:style>
    <style:style style:name="P217" style:family="paragraph" style:parent-style-name="Standard">
      <style:paragraph-properties fo:margin-left="0.215cm" fo:margin-right="-0.035cm" fo:line-height="0.358cm" fo:text-indent="0cm" style:auto-text-indent="false"/>
    </style:style>
    <style:style style:name="P218" style:family="paragraph" style:parent-style-name="Standard">
      <style:paragraph-properties fo:margin-left="0.215cm" fo:margin-right="-0.035cm" fo:margin-top="0.099cm" fo:margin-bottom="0cm" loext:contextual-spacing="false" fo:text-indent="0cm" style:auto-text-indent="false"/>
    </style:style>
    <style:style style:name="P219" style:family="paragraph" style:parent-style-name="Standard">
      <style:paragraph-properties fo:margin-left="0.215cm" fo:margin-right="12.903cm" fo:line-height="0.363cm" fo:text-indent="0cm" style:auto-text-indent="false"/>
    </style:style>
    <style:style style:name="P220" style:family="paragraph" style:parent-style-name="Standard">
      <style:paragraph-properties fo:margin-left="0.22cm" fo:margin-right="7.378cm" fo:margin-top="0.065cm" fo:margin-bottom="0cm" loext:contextual-spacing="false" fo:text-align="justify" style:justify-single-word="false" fo:text-indent="0cm" style:auto-text-indent="false"/>
    </style:style>
    <style:style style:name="P221" style:family="paragraph" style:parent-style-name="Standard">
      <style:paragraph-properties fo:margin-left="0.22cm" fo:margin-right="0.427cm" fo:text-align="justify" style:justify-single-word="false" fo:text-indent="0cm" style:auto-text-indent="false"/>
    </style:style>
    <style:style style:name="P222" style:family="paragraph" style:parent-style-name="Standard">
      <style:paragraph-properties fo:margin-left="0.22cm" fo:margin-right="13.755cm" fo:margin-top="0.056cm" fo:margin-bottom="0cm" loext:contextual-spacing="false" fo:text-align="justify" style:justify-single-word="false" fo:text-indent="0cm" style:auto-text-indent="false"/>
    </style:style>
    <style:style style:name="P223" style:family="paragraph" style:parent-style-name="Standard">
      <style:paragraph-properties fo:margin-left="0.22cm" fo:margin-right="1.528cm" fo:line-height="0.363cm" fo:text-indent="0cm" style:auto-text-indent="false"/>
    </style:style>
    <style:style style:name="P224" style:family="paragraph" style:parent-style-name="Standard">
      <style:paragraph-properties fo:margin-left="0.855cm" fo:margin-right="-0.035cm" fo:text-indent="0cm" style:auto-text-indent="false"/>
    </style:style>
    <style:style style:name="P225" style:family="paragraph" style:parent-style-name="Standard">
      <style:paragraph-properties fo:margin-left="0.855cm" fo:margin-right="-0.035cm" fo:line-height="0.363cm" fo:text-indent="0cm" style:auto-text-indent="false"/>
    </style:style>
    <style:style style:name="P226" style:family="paragraph" style:parent-style-name="Standard">
      <style:paragraph-properties fo:margin-left="0.18cm" fo:margin-right="0.122cm" fo:margin-top="0.15cm" fo:margin-bottom="0cm" loext:contextual-spacing="false" fo:line-height="0.363cm" fo:text-align="justify" style:justify-single-word="false" fo:text-indent="0cm" style:auto-text-indent="false" fo:break-before="page"/>
    </style:style>
    <style:style style:name="P227" style:family="paragraph" style:parent-style-name="Standard">
      <style:paragraph-properties fo:margin-left="0.18cm" fo:margin-right="12.245cm" fo:text-align="justify" style:justify-single-word="false" fo:text-indent="0cm" style:auto-text-indent="false"/>
    </style:style>
    <style:style style:name="P228" style:family="paragraph" style:parent-style-name="Standard">
      <style:paragraph-properties fo:margin-left="0.18cm" fo:margin-right="0.118cm" fo:text-align="justify" style:justify-single-word="false" fo:text-indent="0cm" style:auto-text-indent="false"/>
    </style:style>
    <style:style style:name="P229" style:family="paragraph" style:parent-style-name="Standard">
      <style:paragraph-properties fo:margin-left="0.18cm" fo:margin-right="0.118cm" fo:line-height="0.363cm" fo:text-align="justify" style:justify-single-word="false" fo:text-indent="0cm" style:auto-text-indent="false"/>
    </style:style>
    <style:style style:name="P230" style:family="paragraph" style:parent-style-name="Standard">
      <style:paragraph-properties fo:margin-left="0.18cm" fo:margin-right="11.818cm" fo:text-align="justify" style:justify-single-word="false" fo:text-indent="0cm" style:auto-text-indent="false"/>
    </style:style>
    <style:style style:name="P231" style:family="paragraph" style:parent-style-name="Standard">
      <style:paragraph-properties fo:margin-left="0.18cm" fo:margin-right="0.12cm" fo:line-height="0.363cm" fo:text-align="justify" style:justify-single-word="false" fo:text-indent="0cm" style:auto-text-indent="false"/>
    </style:style>
    <style:style style:name="P232" style:family="paragraph" style:parent-style-name="Standard">
      <style:paragraph-properties fo:margin-left="0.18cm" fo:margin-right="10.264cm" fo:line-height="0.358cm" fo:text-align="justify" style:justify-single-word="false" fo:text-indent="0cm" style:auto-text-indent="false"/>
    </style:style>
    <style:style style:name="P233" style:family="paragraph" style:parent-style-name="Standard">
      <style:paragraph-properties fo:margin-left="0.815cm" fo:margin-right="-0.035cm" fo:text-indent="0cm" style:auto-text-indent="false">
        <style:tab-stops>
          <style:tab-stop style:position="1.446cm"/>
        </style:tab-stops>
      </style:paragraph-properties>
    </style:style>
    <style:style style:name="P234" style:family="paragraph" style:parent-style-name="Standard">
      <style:paragraph-properties fo:margin-left="0.815cm" fo:margin-right="-0.035cm" fo:line-height="0.36cm" fo:text-indent="0cm" style:auto-text-indent="false">
        <style:tab-stops>
          <style:tab-stop style:position="1.446cm"/>
        </style:tab-stops>
      </style:paragraph-properties>
    </style:style>
    <style:style style:name="P235" style:family="paragraph" style:parent-style-name="Standard">
      <style:paragraph-properties fo:margin-left="1.45cm" fo:margin-right="0.118cm" fo:margin-top="0.004cm" fo:margin-bottom="0cm" loext:contextual-spacing="false" fo:line-height="0.363cm" fo:text-align="justify" style:justify-single-word="false" fo:text-indent="-0.635cm" style:auto-text-indent="false">
        <style:tab-stops>
          <style:tab-stop style:position="1.446cm"/>
        </style:tab-stops>
      </style:paragraph-properties>
    </style:style>
    <style:style style:name="P236" style:family="paragraph" style:parent-style-name="Standard">
      <style:paragraph-properties fo:margin-left="1.45cm" fo:margin-right="0.118cm" fo:margin-top="0.005cm" fo:margin-bottom="0cm" loext:contextual-spacing="false" fo:line-height="0.363cm" fo:text-align="justify" style:justify-single-word="false" fo:text-indent="-0.635cm" style:auto-text-indent="false">
        <style:tab-stops>
          <style:tab-stop style:position="1.446cm"/>
        </style:tab-stops>
      </style:paragraph-properties>
    </style:style>
    <style:style style:name="P237" style:family="paragraph" style:parent-style-name="Standard">
      <style:paragraph-properties fo:margin-left="1.45cm" fo:margin-right="0.118cm" fo:margin-top="0.009cm" fo:margin-bottom="0cm" loext:contextual-spacing="false" fo:line-height="0.363cm" fo:text-align="justify" style:justify-single-word="false" fo:text-indent="-0.635cm" style:auto-text-indent="false">
        <style:tab-stops>
          <style:tab-stop style:position="1.446cm"/>
        </style:tab-stops>
      </style:paragraph-properties>
    </style:style>
    <style:style style:name="P238" style:family="paragraph" style:parent-style-name="Standard">
      <style:paragraph-properties fo:margin-left="1.45cm" fo:margin-right="0.118cm" fo:margin-top="0.002cm" fo:margin-bottom="0cm" loext:contextual-spacing="false" fo:line-height="0.367cm" fo:text-align="justify" style:justify-single-word="false" fo:text-indent="-0.635cm" style:auto-text-indent="false">
        <style:tab-stops>
          <style:tab-stop style:position="1.446cm"/>
        </style:tab-stops>
      </style:paragraph-properties>
    </style:style>
    <style:style style:name="P239" style:family="paragraph" style:parent-style-name="Standard">
      <style:paragraph-properties fo:margin-left="0.18cm" fo:margin-right="11.975cm" fo:text-align="justify" style:justify-single-word="false" fo:text-indent="0cm" style:auto-text-indent="false"/>
    </style:style>
    <style:style style:name="P240" style:family="paragraph" style:parent-style-name="Standard">
      <style:paragraph-properties fo:margin-left="0.18cm" fo:margin-right="8.093cm" fo:text-align="justify" style:justify-single-word="false" fo:text-indent="0cm" style:auto-text-indent="false"/>
    </style:style>
    <style:style style:name="P241" style:family="paragraph" style:parent-style-name="Standard">
      <style:paragraph-properties fo:margin-left="1.45cm" fo:margin-right="0.115cm" fo:line-height="0.363cm" fo:text-align="justify" style:justify-single-word="false" fo:text-indent="-0.635cm" style:auto-text-indent="false">
        <style:tab-stops>
          <style:tab-stop style:position="1.446cm"/>
        </style:tab-stops>
      </style:paragraph-properties>
    </style:style>
    <style:style style:name="P242" style:family="paragraph" style:parent-style-name="Standard">
      <style:paragraph-properties fo:margin-left="1.45cm" fo:margin-right="-0.035cm" fo:line-height="0.363cm" fo:text-indent="0cm" style:auto-text-indent="false"/>
    </style:style>
    <style:style style:name="P243" style:family="paragraph" style:parent-style-name="Standard">
      <style:paragraph-properties fo:margin-left="0.18cm" fo:margin-right="11.869cm" fo:text-align="justify" style:justify-single-word="false" fo:text-indent="0cm" style:auto-text-indent="false"/>
    </style:style>
    <style:style style:name="P244" style:family="paragraph" style:parent-style-name="Standard">
      <style:paragraph-properties fo:margin-left="0.18cm" fo:margin-right="3.584cm" fo:line-height="0.358cm" fo:text-align="justify" style:justify-single-word="false" fo:text-indent="0cm" style:auto-text-indent="false"/>
    </style:style>
    <style:style style:name="P245" style:family="paragraph" style:parent-style-name="Standard">
      <style:paragraph-properties fo:margin-left="0.18cm" fo:margin-right="0.115cm" fo:text-align="justify" style:justify-single-word="false" fo:text-indent="0cm" style:auto-text-indent="false"/>
    </style:style>
    <style:style style:name="P246" style:family="paragraph" style:parent-style-name="Standard">
      <style:paragraph-properties fo:margin-left="0.18cm" fo:margin-right="7.123cm" fo:text-align="justify" style:justify-single-word="false" fo:text-indent="0cm" style:auto-text-indent="false"/>
    </style:style>
    <style:style style:name="P247" style:family="paragraph" style:parent-style-name="Standard">
      <style:paragraph-properties fo:margin-left="0.18cm" fo:margin-right="2.97cm" fo:text-align="justify" style:justify-single-word="false" fo:text-indent="0cm" style:auto-text-indent="false"/>
    </style:style>
    <style:style style:name="P248" style:family="paragraph" style:parent-style-name="Standard">
      <style:paragraph-properties fo:margin-left="0.18cm" fo:margin-right="10.349cm" fo:line-height="0.363cm" fo:text-align="justify" style:justify-single-word="false" fo:text-indent="0cm" style:auto-text-indent="false"/>
    </style:style>
    <style:style style:name="P249" style:family="paragraph" style:parent-style-name="Standard">
      <style:paragraph-properties fo:margin-left="0.18cm" fo:margin-right="0.226cm" fo:margin-top="0.148cm" fo:margin-bottom="0cm" loext:contextual-spacing="false" fo:line-height="0.363cm" fo:text-indent="0cm" style:auto-text-indent="false" fo:break-before="page"/>
    </style:style>
    <style:style style:name="P250" style:family="paragraph" style:parent-style-name="Standard">
      <style:paragraph-properties fo:margin-left="0.18cm" fo:margin-right="-0.035cm" fo:text-indent="0cm" style:auto-text-indent="false"/>
    </style:style>
    <style:style style:name="P251" style:family="paragraph" style:parent-style-name="Standard">
      <style:paragraph-properties fo:margin-left="0.18cm" fo:margin-right="-0.035cm" fo:line-height="0.358cm" fo:text-indent="0cm" style:auto-text-indent="false"/>
    </style:style>
    <style:style style:name="P252" style:family="paragraph" style:parent-style-name="Standard">
      <style:paragraph-properties fo:margin-left="0.18cm" fo:margin-right="-0.035cm" fo:line-height="0.321cm" fo:text-indent="0cm" style:auto-text-indent="false"/>
    </style:style>
    <style:style style:name="P253" style:family="paragraph" style:parent-style-name="Standard">
      <style:paragraph-properties fo:margin-left="0.18cm" fo:margin-right="0.22cm" fo:line-height="0.363cm" fo:text-indent="0cm" style:auto-text-indent="false"/>
    </style:style>
    <style:style style:name="P254" style:family="paragraph" style:parent-style-name="Standard">
      <style:paragraph-properties fo:margin-left="0.18cm" fo:margin-right="1.207cm" fo:margin-top="0.004cm" fo:margin-bottom="0cm" loext:contextual-spacing="false" fo:line-height="199%" fo:text-indent="0cm" style:auto-text-indent="false"/>
    </style:style>
    <style:style style:name="P255" style:family="paragraph" style:parent-style-name="Standard">
      <style:paragraph-properties fo:margin-left="0.815cm" fo:margin-right="0.231cm" fo:line-height="0.321cm" fo:text-align="justify" style:justify-single-word="false" fo:text-indent="-0.635cm" style:auto-text-indent="false"/>
    </style:style>
    <style:style style:name="P256" style:family="paragraph" style:parent-style-name="Standard">
      <style:paragraph-properties fo:margin-left="0.815cm" fo:margin-right="0.229cm" fo:margin-top="0.002cm" fo:margin-bottom="0cm" loext:contextual-spacing="false" fo:line-height="99%" fo:text-align="justify" style:justify-single-word="false" fo:text-indent="-0.635cm" style:auto-text-indent="false"/>
    </style:style>
    <style:style style:name="P257" style:family="paragraph" style:parent-style-name="Standard">
      <style:paragraph-properties fo:margin-left="0.813cm" fo:margin-right="0.229cm" fo:margin-top="0.002cm" fo:margin-bottom="0cm" loext:contextual-spacing="false" fo:line-height="99%" fo:text-align="justify" style:justify-single-word="false" fo:text-indent="-0.635cm" style:auto-text-indent="false"/>
    </style:style>
    <style:style style:name="P258" style:family="paragraph" style:parent-style-name="Standard">
      <style:paragraph-properties fo:margin-left="2.083cm" fo:margin-right="0.228cm" fo:margin-top="0.002cm" fo:margin-bottom="0cm" loext:contextual-spacing="false" fo:text-align="justify" style:justify-single-word="false" fo:text-indent="-0.635cm" style:auto-text-indent="false"/>
    </style:style>
    <style:style style:name="P259" style:family="paragraph" style:parent-style-name="Standard">
      <style:paragraph-properties fo:margin-left="1.448cm" fo:margin-right="-0.035cm" fo:text-indent="0cm" style:auto-text-indent="false"/>
    </style:style>
    <style:style style:name="P260" style:family="paragraph" style:parent-style-name="Standard">
      <style:paragraph-properties fo:margin-left="1.448cm" fo:margin-right="-0.035cm" fo:line-height="0.321cm" fo:text-indent="0cm" style:auto-text-indent="false">
        <style:tab-stops>
          <style:tab-stop style:position="2.081cm"/>
        </style:tab-stops>
      </style:paragraph-properties>
    </style:style>
    <style:style style:name="P261" style:family="paragraph" style:parent-style-name="Standard">
      <style:paragraph-properties fo:margin-left="2.083cm" fo:margin-right="0.231cm" fo:margin-top="0.002cm" fo:margin-bottom="0cm" loext:contextual-spacing="false" fo:text-align="justify" style:justify-single-word="false" fo:text-indent="-0.635cm" style:auto-text-indent="false"/>
    </style:style>
    <style:style style:name="P262" style:family="paragraph" style:parent-style-name="Standard">
      <style:paragraph-properties fo:margin-left="1.439cm" fo:margin-right="0.111cm" fo:line-height="116%" fo:text-indent="-1.261cm" style:auto-text-indent="false">
        <style:tab-stops>
          <style:tab-stop style:position="1.376cm"/>
          <style:tab-stop style:position="5.574cm"/>
          <style:tab-stop style:position="5.821cm"/>
          <style:tab-stop style:position="12.1cm"/>
          <style:tab-stop style:position="14.781cm"/>
        </style:tab-stops>
      </style:paragraph-properties>
    </style:style>
    <style:style style:name="P263" style:family="paragraph" style:parent-style-name="Standard">
      <style:paragraph-properties fo:margin-left="0.813cm" fo:margin-right="-0.035cm" fo:line-height="0.275cm" fo:text-indent="0cm" style:auto-text-indent="false">
        <style:tab-stops>
          <style:tab-stop style:position="1.446cm"/>
        </style:tab-stops>
      </style:paragraph-properties>
    </style:style>
    <style:style style:name="P264" style:family="paragraph" style:parent-style-name="Standard">
      <style:paragraph-properties fo:margin-left="0.813cm" fo:margin-right="-0.035cm" fo:line-height="0.316cm" fo:text-indent="0cm" style:auto-text-indent="false"/>
    </style:style>
    <style:style style:name="P265" style:family="paragraph" style:parent-style-name="Standard">
      <style:paragraph-properties fo:margin-left="1.448cm" fo:margin-right="0.228cm" fo:margin-top="0.002cm" fo:margin-bottom="0cm" loext:contextual-spacing="false" fo:line-height="0.325cm" fo:text-align="justify" style:justify-single-word="false" fo:text-indent="-0.635cm" style:auto-text-indent="false">
        <style:tab-stops>
          <style:tab-stop style:position="1.446cm"/>
        </style:tab-stops>
      </style:paragraph-properties>
    </style:style>
    <style:style style:name="P266" style:family="paragraph" style:parent-style-name="Standard">
      <style:paragraph-properties fo:margin-left="0.813cm" fo:margin-right="0.229cm" fo:margin-top="0.002cm" fo:margin-bottom="0cm" loext:contextual-spacing="false" fo:text-indent="0cm" style:auto-text-indent="false"/>
    </style:style>
    <style:style style:name="P267" style:family="paragraph" style:parent-style-name="Standard">
      <style:paragraph-properties fo:margin-left="0.734cm" fo:margin-right="0.575cm" fo:text-indent="-0.554cm" style:auto-text-indent="false"/>
    </style:style>
    <style:style style:name="P268" style:family="paragraph" style:parent-style-name="Standard">
      <style:paragraph-properties fo:margin-left="0.178cm" fo:margin-right="-0.035cm" fo:text-indent="0cm" style:auto-text-indent="false"/>
    </style:style>
    <style:style style:name="P269" style:family="paragraph" style:parent-style-name="Heading_20_1">
      <loext:graphic-properties draw:fill="solid" draw:fill-color="#00b050"/>
      <style:paragraph-properties fo:text-align="center" style:justify-single-word="false" fo:background-color="#00b050"/>
    </style:style>
    <style:style style:name="P270" style:family="paragraph" style:parent-style-name="Heading_20_1">
      <loext:graphic-properties draw:fill="solid" draw:fill-color="#00b050"/>
      <style:paragraph-properties fo:text-align="center" style:justify-single-word="false" fo:break-before="page" fo:background-color="#00b050"/>
    </style:style>
    <style:style style:name="P271" style:family="paragraph" style:parent-style-name="Heading_20_1" style:master-page-name="Standard">
      <loext:graphic-properties draw:fill="solid" draw:fill-color="#00b050"/>
      <style:paragraph-properties fo:text-align="center" style:justify-single-word="false" style:page-number="auto" fo:background-color="#00b050"/>
    </style:style>
    <style:style style:name="P272" style:family="paragraph" style:parent-style-name="Footer">
      <style:paragraph-properties fo:text-align="end" style:justify-single-word="false"/>
    </style:style>
    <style:style style:name="P273" style:family="paragraph" style:parent-style-name="Normal_20__28_Web_29_">
      <style:text-properties fo:letter-spacing="-0.002cm" style:font-name-complex="Calibri1"/>
    </style:style>
    <style:style style:name="P274" style:family="paragraph" style:parent-style-name="Normal_20__28_Web_29_">
      <style:text-properties fo:color="#000000" style:font-name="Calibri" fo:font-size="11pt" fo:font-weight="bold" style:font-size-asian="11pt" style:font-weight-asian="bold" style:font-name-complex="Calibri1" style:font-size-complex="11pt"/>
    </style:style>
    <style:style style:name="P275" style:family="paragraph" style:parent-style-name="Header">
      <style:paragraph-properties fo:margin-left="4.001cm" fo:margin-right="4.498cm" fo:text-align="center" style:justify-single-word="false" fo:text-indent="0cm" style:auto-text-indent="false">
        <style:tab-stops>
          <style:tab-stop style:position="19.002cm"/>
        </style:tab-stops>
      </style:paragraph-properties>
    </style:style>
    <style:style style:name="P276" style:family="paragraph" style:parent-style-name="Header">
      <style:paragraph-properties fo:margin-left="4.001cm" fo:margin-right="4.498cm" fo:text-align="center" style:justify-single-word="false" fo:text-indent="0cm" style:auto-text-indent="false">
        <style:tab-stops>
          <style:tab-stop style:position="7.5cm" style:type="center"/>
          <style:tab-stop style:position="12.002cm"/>
          <style:tab-stop style:position="15cm" style:type="right"/>
          <style:tab-stop style:position="19.002cm"/>
        </style:tab-stops>
      </style:paragraph-properties>
    </style:style>
    <style:style style:name="P277" style:family="paragraph" style:parent-style-name="Header">
      <loext:graphic-properties draw:fill="solid" draw:fill-color="#ffffff"/>
      <style:paragraph-properties fo:margin-left="6.752cm" fo:margin-right="4.748cm" fo:text-align="center" style:justify-single-word="false" fo:text-indent="-2.752cm" style:auto-text-indent="false" fo:background-color="#ffffff">
        <style:tab-stops>
          <style:tab-stop style:position="12.002cm"/>
          <style:tab-stop style:position="19.002cm"/>
        </style:tab-stops>
      </style:paragraph-properties>
    </style:style>
    <style:style style:name="P278" style:family="paragraph" style:parent-style-name="Header">
      <style:paragraph-properties fo:margin-left="0cm" fo:margin-right="0.049cm" fo:text-indent="0cm" style:auto-text-indent="false">
        <style:tab-stops>
          <style:tab-stop style:position="5.927cm"/>
          <style:tab-stop style:position="19.002cm"/>
        </style:tab-stops>
      </style:paragraph-properties>
    </style:style>
    <style:style style:name="P279" style:family="paragraph" style:parent-style-name="Header" style:master-page-name="">
      <loext:graphic-properties draw:fill="solid" draw:fill-color="#ffffff"/>
      <style:paragraph-properties fo:margin-left="6.699cm" fo:margin-right="7.2cm" fo:text-align="center" style:justify-single-word="false" fo:orphans="2" fo:widows="2" fo:text-indent="-0.3cm" style:auto-text-indent="false" style:page-number="auto" fo:background-color="#ffffff" style:writing-mode="lr-tb">
        <style:tab-stops>
          <style:tab-stop style:position="12.002cm"/>
          <style:tab-stop style:position="19.002cm"/>
        </style:tab-stops>
      </style:paragraph-properties>
    </style:style>
    <style:style style:name="P280" style:family="paragraph" style:parent-style-name="Header">
      <loext:graphic-properties draw:fill="solid" draw:fill-color="#ffffff"/>
      <style:paragraph-properties fo:margin-left="6.699cm" fo:margin-right="7.2cm" fo:text-align="center" style:justify-single-word="false" fo:orphans="2" fo:widows="2" fo:text-indent="-0.3cm" style:auto-text-indent="false" fo:background-color="#ffffff" style:writing-mode="lr-tb">
        <style:tab-stops>
          <style:tab-stop style:position="12.002cm"/>
          <style:tab-stop style:position="19.002cm"/>
        </style:tab-stops>
      </style:paragraph-properties>
    </style:style>
    <style:style style:name="P281" style:family="paragraph" style:parent-style-name="Text_20_body">
      <style:paragraph-properties fo:margin-left="0.18cm" fo:margin-right="0.201cm" fo:line-height="115%" fo:text-align="justify" style:justify-single-word="false" fo:text-indent="0cm" style:auto-text-indent="false"/>
      <style:text-properties style:font-name="Calibri" fo:letter-spacing="-0.002cm" fo:language="es" fo:country="ES" style:font-name-complex="Calibri1"/>
    </style:style>
    <style:style style:name="P282" style:family="paragraph" style:parent-style-name="Text_20_body">
      <style:paragraph-properties fo:margin-left="0.18cm" fo:margin-right="0.201cm" fo:line-height="115%" fo:text-align="center" style:justify-single-word="false" fo:text-indent="0cm" style:auto-text-indent="false"/>
    </style:style>
    <style:style style:name="P283" style:family="paragraph" style:parent-style-name="Text_20_body">
      <style:paragraph-properties fo:margin-left="0.18cm" fo:margin-right="0.201cm" fo:margin-top="0.019cm" fo:margin-bottom="0cm" loext:contextual-spacing="false" fo:line-height="115%" fo:text-indent="0cm" style:auto-text-indent="false">
        <style:tab-stops>
          <style:tab-stop style:position="0.815cm"/>
        </style:tab-stops>
      </style:paragraph-properties>
    </style:style>
    <style:style style:name="P284" style:family="paragraph" style:parent-style-name="Text_20_body">
      <style:paragraph-properties fo:margin-left="0.18cm" fo:margin-right="0.201cm" fo:margin-top="0.019cm" fo:margin-bottom="0cm" loext:contextual-spacing="false" fo:line-height="115%" fo:text-indent="0cm" style:auto-text-indent="false">
        <style:tab-stops>
          <style:tab-stop style:position="0.815cm"/>
        </style:tab-stops>
      </style:paragraph-properties>
      <style:text-properties style:font-name="Calibri" fo:letter-spacing="-0.002cm" fo:language="es" fo:country="ES" style:font-name-complex="Calibri1"/>
    </style:style>
    <style:style style:name="P285" style:family="paragraph" style:parent-style-name="Text_20_body">
      <style:paragraph-properties fo:margin-left="0.18cm" fo:margin-right="0.201cm" fo:margin-top="0cm" fo:margin-bottom="0.423cm" loext:contextual-spacing="false" fo:line-height="115%" fo:text-align="justify" style:justify-single-word="false" fo:text-indent="0cm" style:auto-text-indent="false"/>
    </style:style>
    <style:style style:name="P286" style:family="paragraph" style:parent-style-name="Text_20_body">
      <style:paragraph-properties fo:margin-left="0.18cm" fo:margin-right="0.201cm" fo:margin-top="0cm" fo:margin-bottom="0.423cm" loext:contextual-spacing="false" fo:line-height="115%" fo:text-align="center" style:justify-single-word="false" fo:text-indent="0cm" style:auto-text-indent="false"/>
    </style:style>
    <style:style style:name="P287" style:family="paragraph" style:parent-style-name="Text_20_body">
      <style:paragraph-properties fo:margin-left="0.815cm" fo:margin-right="0cm" fo:line-height="115%" fo:text-indent="-0.635cm" style:auto-text-indent="false">
        <style:tab-stops>
          <style:tab-stop style:position="10.465cm"/>
          <style:tab-stop style:position="15.18cm"/>
        </style:tab-stops>
      </style:paragraph-properties>
    </style:style>
    <style:style style:name="P288" style:family="paragraph" style:parent-style-name="Text_20_body">
      <style:paragraph-properties fo:margin-left="0.815cm" fo:margin-right="0.201cm" fo:margin-top="0.019cm" fo:margin-bottom="0cm" loext:contextual-spacing="false" fo:line-height="115%" fo:text-indent="0cm" style:auto-text-indent="false">
        <style:tab-stops>
          <style:tab-stop style:position="0.815cm"/>
        </style:tab-stops>
      </style:paragraph-properties>
    </style:style>
    <style:style style:name="P289" style:family="paragraph" style:parent-style-name="Text_20_body">
      <style:paragraph-properties fo:margin-left="0.18cm" fo:margin-right="0.205cm" fo:margin-top="0cm" fo:margin-bottom="0.423cm" loext:contextual-spacing="false" fo:line-height="115%" fo:text-align="justify" style:justify-single-word="false" fo:text-indent="0cm" style:auto-text-indent="false"/>
    </style:style>
    <style:style style:name="P290" style:family="paragraph" style:parent-style-name="Text_20_body">
      <style:paragraph-properties fo:margin-top="0cm" fo:margin-bottom="0.423cm" loext:contextual-spacing="false" fo:line-height="115%" fo:text-align="justify" style:justify-single-word="false"/>
    </style:style>
    <style:style style:name="P291" style:family="paragraph" style:parent-style-name="Text_20_body">
      <style:paragraph-properties fo:margin-left="0.18cm" fo:margin-right="0.217cm" fo:margin-top="0cm" fo:margin-bottom="0.423cm" loext:contextual-spacing="false" fo:line-height="115%" fo:text-align="justify" style:justify-single-word="false" fo:text-indent="0cm" style:auto-text-indent="false"/>
    </style:style>
    <style:style style:name="P292" style:family="paragraph" style:parent-style-name="Text_20_body">
      <style:paragraph-properties fo:margin-left="0.18cm" fo:margin-right="0.217cm" fo:line-height="115%" fo:text-align="justify" style:justify-single-word="false" fo:text-indent="0cm" style:auto-text-indent="false"/>
    </style:style>
    <style:style style:name="P293" style:family="paragraph" style:parent-style-name="Text_20_body">
      <style:paragraph-properties fo:margin-left="0.18cm" fo:margin-right="0.203cm" fo:margin-top="0cm" fo:margin-bottom="0.423cm" loext:contextual-spacing="false" fo:line-height="115%" fo:text-align="justify" style:justify-single-word="false" fo:text-indent="0cm" style:auto-text-indent="false"/>
    </style:style>
    <style:style style:name="P294" style:family="paragraph" style:parent-style-name="Text_20_body" style:list-style-name="WWNum5">
      <style:paragraph-properties fo:margin-left="1.27cm" fo:margin-right="0.203cm" fo:line-height="115%" fo:text-align="justify" style:justify-single-word="false" fo:text-indent="-0.635cm" style:auto-text-indent="false"/>
    </style:style>
    <style:style style:name="P295" style:family="paragraph" style:parent-style-name="Text_20_body">
      <style:paragraph-properties fo:margin-left="1.27cm" fo:margin-right="0.203cm" fo:line-height="115%" fo:text-align="justify" style:justify-single-word="false" fo:text-indent="0cm" style:auto-text-indent="false"/>
      <style:text-properties style:font-name="Calibri" fo:language="es" fo:country="ES" style:font-name-complex="Calibri1"/>
    </style:style>
    <style:style style:name="P296" style:family="paragraph" style:parent-style-name="Text_20_body">
      <style:paragraph-properties fo:margin-left="0.635cm" fo:margin-right="0.203cm" fo:margin-top="0cm" fo:margin-bottom="0.423cm" loext:contextual-spacing="false" fo:line-height="115%" fo:text-align="justify" style:justify-single-word="false" fo:text-indent="0cm" style:auto-text-indent="false"/>
      <style:text-properties style:font-name="Calibri" fo:language="es" fo:country="ES" style:font-name-complex="Calibri1"/>
    </style:style>
    <style:style style:name="P297" style:family="paragraph" style:parent-style-name="Text_20_body">
      <style:paragraph-properties fo:margin-left="0cm" fo:margin-right="0.203cm" fo:line-height="115%" fo:text-align="justify" style:justify-single-word="false" fo:text-indent="0cm" style:auto-text-indent="false">
        <style:tab-stops>
          <style:tab-stop style:position="2.764cm"/>
        </style:tab-stops>
      </style:paragraph-properties>
      <style:text-properties style:font-name="Calibri" fo:language="es" fo:country="ES" style:font-name-complex="Calibri1"/>
    </style:style>
    <style:style style:name="P298" style:family="paragraph" style:parent-style-name="Text_20_body" style:list-style-name="WWNum6">
      <style:paragraph-properties fo:margin-left="1.45cm" fo:margin-right="0.201cm" fo:margin-top="0cm" fo:margin-bottom="0.423cm" loext:contextual-spacing="false" fo:line-height="115%" fo:text-align="justify" style:justify-single-word="false" fo:text-indent="-0.635cm" style:auto-text-indent="false"/>
    </style:style>
    <style:style style:name="P299" style:family="paragraph" style:parent-style-name="Text_20_body" style:list-style-name="WWNum6">
      <style:paragraph-properties fo:margin-left="2.752cm" fo:margin-right="0.201cm" fo:margin-top="0cm" fo:margin-bottom="0.423cm" loext:contextual-spacing="false" fo:line-height="115%" fo:text-align="justify" style:justify-single-word="false" fo:text-indent="-0.635cm" style:auto-text-indent="false"/>
    </style:style>
    <style:style style:name="P300" style:family="paragraph">
      <loext:graphic-properties draw:fill="none"/>
      <style:paragraph-properties fo:text-align="start"/>
    </style:style>
    <style:style style:name="P301" style:family="paragraph">
      <loext:graphic-properties draw:fill="none"/>
      <style:paragraph-properties fo:text-align="center"/>
    </style:style>
    <style:style style:name="T1" style:family="text">
      <style:text-properties fo:color="#ffffff" style:font-name="Calibri" fo:font-size="11pt" fo:letter-spacing="-0.002cm" fo:language="es" fo:country="ES" fo:font-weight="bold" style:font-size-asian="11pt" style:font-weight-asian="bold" style:font-name-complex="Calibri1"/>
    </style:style>
    <style:style style:name="T2" style:family="text">
      <style:text-properties fo:color="#ffffff" style:font-name="Calibri" fo:font-size="11pt" fo:language="es" fo:country="ES" fo:font-weight="bold" style:font-size-asian="11pt" style:font-weight-asian="bold" style:font-name-complex="Calibri1"/>
    </style:style>
    <style:style style:name="T3" style:family="text">
      <style:text-properties fo:color="#ffffff" style:font-name="Calibri" fo:font-size="11pt" fo:language="es" fo:country="ES" style:font-name-asian="NewsGotT1" style:font-size-asian="11pt" style:font-name-complex="Calibri1"/>
    </style:style>
    <style:style style:name="T4" style:family="text">
      <style:text-properties fo:color="#ffffff" style:font-name="Calibri" fo:font-size="11pt" fo:letter-spacing="-0.005cm" fo:language="es" fo:country="ES" fo:font-weight="bold" style:font-size-asian="11pt" style:font-weight-asian="bold" style:font-name-complex="Calibri1"/>
    </style:style>
    <style:style style:name="T5" style:family="text">
      <style:text-properties fo:color="#ffffff" fo:letter-spacing="-0.002cm" fo:language="es" fo:country="ES" fo:font-weight="bold" style:font-weight-asian="bold" style:font-name-complex="Calibri1"/>
    </style:style>
    <style:style style:name="T6" style:family="text">
      <style:text-properties fo:color="#ffffff" fo:letter-spacing="-0.002cm" fo:language="es" fo:country="ES" fo:font-weight="bold" style:font-name-asian="F" style:font-weight-asian="bold" style:font-name-complex="Calibri1" style:font-size-complex="16pt"/>
    </style:style>
    <style:style style:name="T7" style:family="text">
      <style:text-properties style:font-name="Calibri" fo:language="es" fo:country="ES" style:text-underline-style="none" style:font-name-complex="Calibri1"/>
    </style:style>
    <style:style style:name="T8" style:family="text">
      <style:text-properties style:font-name="Calibri" fo:language="es" fo:country="ES" style:text-underline-style="solid" style:text-underline-width="auto" style:text-underline-color="#000000" style:font-name-complex="Calibri1"/>
    </style:style>
    <style:style style:name="T9" style:family="text">
      <style:text-properties style:font-name="Calibri" fo:language="es" fo:country="ES" style:font-name-complex="Calibri1"/>
    </style:style>
    <style:style style:name="T10" style:family="text">
      <style:text-properties style:font-name="Calibri" fo:letter-spacing="-0.005cm" fo:language="es" fo:country="ES" style:font-name-complex="Calibri1"/>
    </style:style>
    <style:style style:name="T11" style:family="text">
      <style:text-properties style:font-name="Calibri" fo:letter-spacing="-0.002cm" fo:language="es" fo:country="ES" style:font-name-complex="Calibri1"/>
    </style:style>
    <style:style style:name="T12" style:family="text">
      <style:text-properties style:font-name="Calibri" fo:letter-spacing="-0.002cm" fo:language="es" fo:country="ES" style:text-underline-style="solid" style:text-underline-width="auto" style:text-underline-color="font-color" style:font-name-complex="Calibri1"/>
    </style:style>
    <style:style style:name="T13" style:family="text">
      <style:text-properties style:font-name="Calibri" fo:letter-spacing="-0.002cm" fo:language="es" fo:country="ES" style:text-underline-style="solid" style:text-underline-width="auto" style:text-underline-color="font-color" fo:font-weight="bold" style:font-weight-asian="bold" style:font-name-complex="Calibri1"/>
    </style:style>
    <style:style style:name="T14" style:family="text">
      <style:text-properties style:font-name="Calibri" fo:letter-spacing="-0.002cm" fo:language="es" fo:country="ES" style:text-underline-style="solid" style:text-underline-width="auto" style:text-underline-color="#000000" style:font-name-complex="Calibri1"/>
    </style:style>
    <style:style style:name="T15" style:family="text">
      <style:text-properties style:font-name="Calibri" fo:letter-spacing="-0.002cm" fo:language="es" fo:country="ES" fo:font-weight="bold" style:font-weight-asian="bold" style:font-name-complex="Calibri1"/>
    </style:style>
    <style:style style:name="T16" style:family="text">
      <style:text-properties style:font-name="Calibri" fo:letter-spacing="-0.004cm" fo:language="es" fo:country="ES" style:font-name-complex="Calibri1"/>
    </style:style>
    <style:style style:name="T17" style:family="text">
      <style:text-properties style:font-name="Calibri" fo:letter-spacing="0.041cm" fo:language="es" fo:country="ES" style:font-name-complex="Calibri1"/>
    </style:style>
    <style:style style:name="T18" style:family="text">
      <style:text-properties style:font-name="Calibri" fo:letter-spacing="0.053cm" fo:language="es" fo:country="ES" style:font-name-complex="Calibri1"/>
    </style:style>
    <style:style style:name="T19" style:family="text">
      <style:text-properties style:font-name="Calibri" fo:letter-spacing="0.056cm" fo:language="es" fo:country="ES" style:font-name-complex="Calibri1"/>
    </style:style>
    <style:style style:name="T20" style:family="text">
      <style:text-properties style:font-name="Calibri" fo:letter-spacing="0.051cm" fo:language="es" fo:country="ES" style:font-name-complex="Calibri1"/>
    </style:style>
    <style:style style:name="T21" style:family="text">
      <style:text-properties style:font-name="Calibri" fo:letter-spacing="0.055cm" fo:language="es" fo:country="ES" style:font-name-complex="Calibri1"/>
    </style:style>
    <style:style style:name="T22" style:family="text">
      <style:text-properties style:font-name="Calibri" fo:letter-spacing="0.048cm" fo:language="es" fo:country="ES" style:font-name-complex="Calibri1"/>
    </style:style>
    <style:style style:name="T23" style:family="text">
      <style:text-properties style:font-name="Calibri" fo:letter-spacing="0.132cm" fo:language="es" fo:country="ES" style:font-name-complex="Calibri1"/>
    </style:style>
    <style:style style:name="T24" style:family="text">
      <style:text-properties style:font-name="Calibri" fo:letter-spacing="0.005cm" fo:language="es" fo:country="ES" style:font-name-complex="Calibri1"/>
    </style:style>
    <style:style style:name="T25" style:family="text">
      <style:text-properties style:font-name="Calibri" fo:letter-spacing="0.007cm" fo:language="es" fo:country="ES" style:font-name-complex="Calibri1"/>
    </style:style>
    <style:style style:name="T26" style:family="text">
      <style:text-properties style:font-name="Calibri" fo:letter-spacing="0.009cm" fo:language="es" fo:country="ES" style:font-name-complex="Calibri1"/>
    </style:style>
    <style:style style:name="T27" style:family="text">
      <style:text-properties style:font-name="Calibri" fo:letter-spacing="0.002cm" fo:language="es" fo:country="ES" style:font-name-complex="Calibri1"/>
    </style:style>
    <style:style style:name="T28" style:family="text">
      <style:text-properties style:font-name="Calibri" fo:letter-spacing="0.012cm" fo:language="es" fo:country="ES" style:font-name-complex="Calibri1"/>
    </style:style>
    <style:style style:name="T29" style:family="text">
      <style:text-properties style:font-name="Calibri" fo:letter-spacing="0.011cm" fo:language="es" fo:country="ES" style:font-name-complex="Calibri1"/>
    </style:style>
    <style:style style:name="T30" style:family="text">
      <style:text-properties style:font-name="Calibri" fo:letter-spacing="0.083cm" fo:language="es" fo:country="ES" style:font-name-complex="Calibri1"/>
    </style:style>
    <style:style style:name="T31" style:family="text">
      <style:text-properties style:font-name="Calibri" fo:letter-spacing="-0.014cm" fo:language="es" fo:country="ES" style:font-name-complex="Calibri1"/>
    </style:style>
    <style:style style:name="T32" style:family="text">
      <style:text-properties style:font-name="Calibri" fo:letter-spacing="-0.016cm" fo:language="es" fo:country="ES" style:font-name-complex="Calibri1"/>
    </style:style>
    <style:style style:name="T33" style:family="text">
      <style:text-properties style:font-name="Calibri" fo:letter-spacing="-0.012cm" fo:language="es" fo:country="ES" style:font-name-complex="Calibri1"/>
    </style:style>
    <style:style style:name="T34" style:family="text">
      <style:text-properties style:font-name="Calibri" fo:letter-spacing="0.072cm" fo:language="es" fo:country="ES" style:font-name-complex="Calibri1"/>
    </style:style>
    <style:style style:name="T35" style:family="text">
      <style:text-properties style:font-name="Calibri" fo:letter-spacing="-0.009cm" fo:language="es" fo:country="ES" style:font-name-complex="Calibri1"/>
    </style:style>
    <style:style style:name="T36" style:family="text">
      <style:text-properties style:font-name="Calibri" fo:letter-spacing="-0.011cm" fo:language="es" fo:country="ES" style:font-name-complex="Calibri1"/>
    </style:style>
    <style:style style:name="T37" style:family="text">
      <style:text-properties style:font-name="Calibri" fo:letter-spacing="0.028cm" fo:language="es" fo:country="ES" style:font-name-complex="Calibri1"/>
    </style:style>
    <style:style style:name="T38" style:family="text">
      <style:text-properties style:font-name="Calibri" fo:letter-spacing="0.026cm" fo:language="es" fo:country="ES" style:font-name-complex="Calibri1"/>
    </style:style>
    <style:style style:name="T39" style:family="text">
      <style:text-properties style:font-name="Calibri" fo:letter-spacing="0.034cm" fo:language="es" fo:country="ES" style:font-name-complex="Calibri1"/>
    </style:style>
    <style:style style:name="T40" style:family="text">
      <style:text-properties style:font-name="Calibri" fo:letter-spacing="0.03cm" fo:language="es" fo:country="ES" style:font-name-complex="Calibri1"/>
    </style:style>
    <style:style style:name="T41" style:family="text">
      <style:text-properties style:font-name="Calibri" fo:letter-spacing="0.023cm" fo:language="es" fo:country="ES" style:font-name-complex="Calibri1"/>
    </style:style>
    <style:style style:name="T42" style:family="text">
      <style:text-properties style:font-name="Calibri" fo:letter-spacing="0.032cm" fo:language="es" fo:country="ES" style:font-name-complex="Calibri1"/>
    </style:style>
    <style:style style:name="T43" style:family="text">
      <style:text-properties style:font-name="Calibri" fo:letter-spacing="0.025cm" fo:language="es" fo:country="ES" style:font-name-complex="Calibri1"/>
    </style:style>
    <style:style style:name="T44" style:family="text">
      <style:text-properties style:font-name="Calibri" fo:letter-spacing="0.079cm" fo:language="es" fo:country="ES" style:font-name-complex="Calibri1"/>
    </style:style>
    <style:style style:name="T45" style:family="text">
      <style:text-properties style:font-name="Calibri" fo:letter-spacing="0.004cm" fo:language="es" fo:country="ES" style:font-name-complex="Calibri1"/>
    </style:style>
    <style:style style:name="T46" style:family="text">
      <style:text-properties style:font-name="Calibri" fo:letter-spacing="0.104cm" fo:language="es" fo:country="ES" style:font-name-complex="Calibri1"/>
    </style:style>
    <style:style style:name="T47" style:family="text">
      <style:text-properties style:font-name="Calibri" fo:letter-spacing="0.092cm" fo:language="es" fo:country="ES" style:font-name-complex="Calibri1"/>
    </style:style>
    <style:style style:name="T48" style:family="text">
      <style:text-properties style:font-name="Calibri" fo:letter-spacing="0.09cm" fo:language="es" fo:country="ES" style:font-name-complex="Calibri1"/>
    </style:style>
    <style:style style:name="T49" style:family="text">
      <style:text-properties style:font-name="Calibri" fo:letter-spacing="0.093cm" fo:language="es" fo:country="ES" style:font-name-complex="Calibri1"/>
    </style:style>
    <style:style style:name="T50" style:family="text">
      <style:text-properties style:font-name="Calibri" fo:letter-spacing="0.095cm" fo:language="es" fo:country="ES" style:font-name-complex="Calibri1"/>
    </style:style>
    <style:style style:name="T51" style:family="text">
      <style:text-properties style:font-name="Calibri" fo:letter-spacing="0.115cm" fo:language="es" fo:country="ES" style:font-name-complex="Calibri1"/>
    </style:style>
    <style:style style:name="T52" style:family="text">
      <style:text-properties style:font-name="Calibri" fo:letter-spacing="0.016cm" fo:language="es" fo:country="ES" style:font-name-complex="Calibri1"/>
    </style:style>
    <style:style style:name="T53" style:family="text">
      <style:text-properties style:font-name="Calibri" fo:letter-spacing="0.014cm" fo:language="es" fo:country="ES" style:font-name-complex="Calibri1"/>
    </style:style>
    <style:style style:name="T54" style:family="text">
      <style:text-properties style:font-name="Calibri" fo:letter-spacing="0.109cm" fo:language="es" fo:country="ES" style:font-name-complex="Calibri1"/>
    </style:style>
    <style:style style:name="T55" style:family="text">
      <style:text-properties style:font-name="Calibri" fo:letter-spacing="0.074cm" fo:language="es" fo:country="ES" style:font-name-complex="Calibri1"/>
    </style:style>
    <style:style style:name="T56" style:family="text">
      <style:text-properties style:font-name="Calibri" fo:letter-spacing="0.078cm" fo:language="es" fo:country="ES" style:font-name-complex="Calibri1"/>
    </style:style>
    <style:style style:name="T57" style:family="text">
      <style:text-properties style:font-name="Calibri" fo:letter-spacing="0.076cm" fo:language="es" fo:country="ES" style:font-name-complex="Calibri1"/>
    </style:style>
    <style:style style:name="T58" style:family="text">
      <style:text-properties style:font-name="Calibri" fo:letter-spacing="0.129cm" fo:language="es" fo:country="ES" style:font-name-complex="Calibri1"/>
    </style:style>
    <style:style style:name="T59" style:family="text">
      <style:text-properties style:font-name="Calibri" fo:letter-spacing="0.019cm" fo:language="es" fo:country="ES" style:font-name-complex="Calibri1"/>
    </style:style>
    <style:style style:name="T60" style:family="text">
      <style:text-properties style:font-name="Calibri" fo:letter-spacing="0.021cm" fo:language="es" fo:country="ES" style:font-name-complex="Calibri1"/>
    </style:style>
    <style:style style:name="T61" style:family="text">
      <style:text-properties style:font-name="Calibri" fo:letter-spacing="0.018cm" fo:language="es" fo:country="ES" style:font-name-complex="Calibri1"/>
    </style:style>
    <style:style style:name="T62" style:family="text">
      <style:text-properties style:font-name="Calibri" fo:letter-spacing="0.122cm" fo:language="es" fo:country="ES" style:font-name-complex="Calibri1"/>
    </style:style>
    <style:style style:name="T63" style:family="text">
      <style:text-properties style:font-name="Calibri" fo:letter-spacing="0.039cm" fo:language="es" fo:country="ES" style:font-name-complex="Calibri1"/>
    </style:style>
    <style:style style:name="T64" style:family="text">
      <style:text-properties style:font-name="Calibri" fo:letter-spacing="0.037cm" fo:language="es" fo:country="ES" style:font-name-complex="Calibri1"/>
    </style:style>
    <style:style style:name="T65" style:family="text">
      <style:text-properties style:font-name="Calibri" fo:letter-spacing="0.035cm" fo:language="es" fo:country="ES" style:font-name-complex="Calibri1"/>
    </style:style>
    <style:style style:name="T66" style:family="text">
      <style:text-properties style:font-name="Calibri" fo:letter-spacing="0.065cm" fo:language="es" fo:country="ES" style:font-name-complex="Calibri1"/>
    </style:style>
    <style:style style:name="T67" style:family="text">
      <style:text-properties style:font-name="Calibri" fo:letter-spacing="0.067cm" fo:language="es" fo:country="ES" style:font-name-complex="Calibri1"/>
    </style:style>
    <style:style style:name="T68" style:family="text">
      <style:text-properties style:font-name="Calibri" fo:letter-spacing="0.071cm" fo:language="es" fo:country="ES" style:font-name-complex="Calibri1"/>
    </style:style>
    <style:style style:name="T69" style:family="text">
      <style:text-properties style:font-name="Calibri" fo:letter-spacing="0.069cm" fo:language="es" fo:country="ES" style:font-name-complex="Calibri1"/>
    </style:style>
    <style:style style:name="T70" style:family="text">
      <style:text-properties style:font-name="Calibri" fo:font-size="7pt" fo:language="es" fo:country="ES" style:font-size-asian="7pt" style:language-asian="none" style:country-asian="none" style:font-name-complex="TTE17DA9A8t00" style:font-size-complex="7pt"/>
    </style:style>
    <style:style style:name="T71" style:family="text">
      <style:text-properties style:font-name="Wingdings 2" fo:letter-spacing="-0.002cm" fo:language="es" fo:country="ES" style:font-name-asian="Wingdings 21" style:font-name-complex="Wingdings 21"/>
    </style:style>
    <style:style style:name="T72" style:family="text">
      <style:text-properties style:font-name="Wingdings 2" fo:letter-spacing="-0.002cm" fo:language="es" fo:country="ES" style:font-name-asian="Wingdings 21" style:font-name-complex="Wingdings 21"/>
    </style:style>
    <style:style style:name="T73" style:family="text">
      <style:text-properties style:text-position="sub 58%" style:font-name="Calibri" fo:language="es" fo:country="ES" style:font-name-complex="Calibri1"/>
    </style:style>
    <style:style style:name="T74" style:family="text">
      <style:text-properties fo:letter-spacing="-0.002cm" fo:language="es" fo:country="ES" style:font-name-complex="Calibri1"/>
    </style:style>
    <style:style style:name="T75" style:family="text">
      <style:text-properties fo:letter-spacing="-0.002cm" fo:language="es" fo:country="ES" style:font-name-asian="NewsGotT1" style:font-name-complex="Calibri1"/>
    </style:style>
    <style:style style:name="T76" style:family="text">
      <style:text-properties fo:letter-spacing="-0.002cm" fo:language="es" fo:country="ES" style:text-underline-style="solid" style:text-underline-width="auto" style:text-underline-color="font-color" style:font-name-asian="NewsGotT1" style:font-name-complex="Calibri1"/>
    </style:style>
    <style:style style:name="T77" style:family="text">
      <style:text-properties fo:letter-spacing="-0.002cm" fo:language="es" fo:country="ES" style:text-underline-style="solid" style:text-underline-width="auto" style:text-underline-color="#000000" style:font-name-asian="NewsGotT1" style:font-name-complex="Calibri1"/>
    </style:style>
    <style:style style:name="T78" style:family="text">
      <style:text-properties fo:letter-spacing="-0.002cm" fo:language="es" fo:country="ES" fo:font-weight="bold" style:font-name-asian="NewsGotT1" style:font-weight-asian="bold" style:font-name-complex="Calibri1"/>
    </style:style>
    <style:style style:name="T79" style:family="text">
      <style:text-properties fo:letter-spacing="-0.002cm" fo:language="es" fo:country="ES" fo:font-weight="bold" style:font-weight-asian="bold" style:font-name-complex="Calibri1"/>
    </style:style>
    <style:style style:name="T80" style:family="text">
      <style:text-properties fo:color="#000000" style:font-name="Calibri" fo:font-size="11pt" fo:font-weight="bold" style:font-size-asian="11pt" style:font-weight-asian="bold" style:font-name-complex="Calibri1" style:font-size-complex="11pt"/>
    </style:style>
    <style:style style:name="T81" style:family="text">
      <style:text-properties fo:color="#000000" style:font-name="Calibri" fo:font-size="10pt" fo:font-weight="bold" style:font-size-asian="10pt" style:font-weight-asian="bold" style:font-name-complex="Calibri1" style:font-size-complex="10pt"/>
    </style:style>
    <style:style style:name="T82" style:family="text">
      <style:text-properties fo:color="#000000" style:font-name="NewsGotT" fo:font-size="8pt" fo:font-weight="bold" style:font-size-asian="8pt" style:font-weight-asian="bold" style:font-name-complex="Calibri1" style:font-size-complex="8pt"/>
    </style:style>
    <style:style style:name="T83" style:family="text">
      <style:text-properties style:font-name="NewsGotT" fo:font-size="8pt" style:font-size-asian="8pt" style:font-name-complex="Calibri1" style:font-size-complex="8pt"/>
    </style:style>
    <style:style style:name="T84" style:family="text">
      <style:text-properties style:font-name="NewsGotT" fo:font-size="8pt" fo:language="es" fo:country="ES" style:font-size-asian="8pt" style:font-size-complex="8pt"/>
    </style:style>
    <style:style style:name="T85" style:family="text">
      <style:text-properties style:font-name="NewsGotT" fo:language="es" fo:country="ES"/>
    </style:style>
    <style:style style:name="T86" style:family="text">
      <style:text-properties fo:language="es" fo:country="ES"/>
    </style:style>
    <style:style style:name="T87" style:family="text">
      <style:text-properties fo:language="es" fo:country="ES" style:font-name-asian="Times New Roman1" style:language-asian="es" style:country-asian="ES" style:font-name-complex="Times New Roman1"/>
    </style:style>
    <style:style style:name="T88" style:family="text">
      <style:text-properties fo:language="es" fo:country="ES" style:text-underline-style="none" style:font-name-asian="NewsGotT1" style:font-name-complex="Calibri1"/>
    </style:style>
    <style:style style:name="T89" style:family="text">
      <style:text-properties fo:language="es" fo:country="ES" style:text-underline-style="solid" style:text-underline-width="auto" style:text-underline-color="#000000" style:font-name-asian="NewsGotT1" style:font-name-complex="Calibri1"/>
    </style:style>
    <style:style style:name="T90" style:family="text">
      <style:text-properties fo:language="es" fo:country="ES" style:font-name-asian="NewsGotT1" style:font-name-complex="Calibri1"/>
    </style:style>
    <style:style style:name="T91" style:family="text">
      <style:text-properties fo:language="es" fo:country="ES" style:language-asian="es" style:country-asian="ES"/>
    </style:style>
    <style:style style:name="T92" style:family="text">
      <style:text-properties fo:letter-spacing="-0.005cm" fo:language="es" fo:country="ES" style:font-name-asian="NewsGotT1" style:font-name-complex="Calibri1"/>
    </style:style>
    <style:style style:name="T93" style:family="text">
      <style:text-properties fo:letter-spacing="-0.004cm" fo:language="es" fo:country="ES" style:font-name-asian="NewsGotT1" style:font-name-complex="Calibri1"/>
    </style:style>
    <style:style style:name="T94" style:family="text">
      <style:text-properties fo:letter-spacing="0.041cm" fo:language="es" fo:country="ES" style:font-name-asian="NewsGotT1" style:font-name-complex="Calibri1"/>
    </style:style>
    <style:style style:name="T95" style:family="text">
      <style:text-properties fo:font-size="9pt" fo:letter-spacing="-0.002cm" fo:language="es" fo:country="ES" fo:font-weight="bold" style:font-size-asian="9pt" style:font-weight-asian="bold" style:font-name-complex="Calibri1"/>
    </style:style>
    <style:style style:name="T96" style:family="text">
      <style:text-properties style:font-name="AvantGarde Bk BT" fo:font-size="7pt" fo:language="es" fo:country="ES" fo:background-color="#ffffff" loext:char-shading-value="0" style:font-size-asian="7pt" style:font-size-complex="7pt"/>
    </style:style>
    <style:style style:name="T97" style:family="text">
      <style:text-properties style:font-name="AvantGarde Bk BT" fo:font-size="7pt" fo:language="es" fo:country="ES" style:font-size-asian="7pt" style:font-size-complex="7pt"/>
    </style:style>
    <style:style style:name="T98" style:family="text">
      <style:text-properties style:font-name="AvantGarde Bk BT" fo:font-size="7pt" fo:language="es" fo:country="ES" fo:font-weight="bold" style:font-size-asian="7pt" style:font-weight-asian="bold" style:font-size-complex="7pt"/>
    </style:style>
    <style:style style:name="T99" style:family="text">
      <style:text-properties style:font-name="AvantGarde Bk BT" fo:font-size="8pt" style:font-size-asian="8pt" style:font-size-complex="8pt" style:font-weight-complex="bold"/>
    </style:style>
    <style:style style:name="T100" style:family="text">
      <style:text-properties style:font-name="Wingdings 3" fo:font-size="7pt" fo:language="es" fo:country="ES" style:font-name-asian="Wingdings 31" style:font-size-asian="7pt" style:font-name-complex="Wingdings 31" style:font-size-complex="7pt"/>
    </style:style>
    <style:style style:name="T101" style:family="text">
      <style:text-properties fo:color="#0000cc" style:font-name="AvantGarde Bk BT" fo:font-size="7pt" fo:language="es" fo:country="ES" style:font-size-asian="7pt" style:font-size-complex="7pt"/>
    </style:style>
    <style:style style:name="T102" style:family="text">
      <style:text-properties fo:color="#0000ff" style:font-name="AvantGarde Bk BT" fo:font-size="7pt" fo:language="es" fo:country="ES" style:font-size-asian="7pt" style:font-size-complex="7pt"/>
    </style:style>
    <style:style style:name="T103" style:family="text">
      <style:text-properties style:font-name="Eras Medium ITC" fo:font-size="6pt" style:font-size-asian="6pt" style:font-size-complex="8pt"/>
    </style:style>
    <style:style style:name="T104" style:family="text">
      <style:text-properties style:font-name="Eras Medium ITC" fo:font-size="6pt" fo:font-weight="bold" style:font-size-asian="6pt" style:font-weight-asian="bold" style:font-size-complex="8pt"/>
    </style:style>
    <style:style style:name="T105" style:family="text">
      <style:text-properties fo:font-size="8pt" style:font-size-asian="8pt" style:font-name-complex="Calibri1" style:font-size-complex="8pt" style:font-weight-complex="bold"/>
    </style:style>
    <style:style style:name="T106" style:family="text">
      <style:text-properties fo:font-size="8pt" style:font-size-asian="8pt" style:font-name-complex="Calibri1" style:font-size-complex="8pt"/>
    </style:style>
    <style:style style:name="T107" style:family="text">
      <style:text-properties style:font-name="Arial" fo:font-size="12pt" fo:letter-spacing="0.002cm" fo:language="es" fo:country="ES" fo:font-weight="bold" style:font-name-asian="Arial1" style:font-size-asian="12pt" style:font-weight-asian="bold" style:font-name-complex="Arial1" style:font-size-complex="12pt" style:font-weight-complex="bold"/>
    </style:style>
    <style:style style:name="T108" style:family="text">
      <style:text-properties style:font-name="Arial" fo:font-size="12pt" fo:letter-spacing="-0.002cm" fo:language="es" fo:country="ES" fo:font-weight="bold" style:font-name-asian="Arial1" style:font-size-asian="12pt" style:font-weight-asian="bold" style:font-name-complex="Arial1" style:font-size-complex="12pt" style:font-weight-complex="bold"/>
    </style:style>
    <style:style style:name="T109" style:family="text">
      <style:text-properties style:font-name="Arial" fo:font-size="12pt" fo:language="es" fo:country="ES" fo:font-weight="bold" style:font-name-asian="Arial1" style:font-size-asian="12pt" style:font-weight-asian="bold" style:font-name-complex="Arial1" style:font-size-complex="12pt" style:font-weight-complex="bold"/>
    </style:style>
    <style:style style:name="T110" style:family="text">
      <style:text-properties style:font-name="Arial" fo:font-size="12pt" fo:language="es" fo:country="ES" fo:font-weight="bold" style:font-name-asian="Arial1" style:font-size-asian="12pt" style:font-weight-asian="bold" style:font-name-complex="Arial1" style:font-size-complex="12pt" style:font-weight-complex="bold" style:text-scale="99%"/>
    </style:style>
    <style:style style:name="T111" style:family="text">
      <style:text-properties style:font-name="Arial" fo:font-size="12pt" fo:language="es" fo:country="ES" style:font-name-asian="Arial1" style:font-size-asian="12pt" style:font-name-complex="Arial1" style:font-size-complex="12pt"/>
    </style:style>
    <style:style style:name="T112" style:family="text">
      <style:text-properties style:font-name="Arial" fo:font-size="12pt" fo:letter-spacing="-0.019cm" fo:language="es" fo:country="ES" fo:font-weight="bold" style:font-name-asian="Arial1" style:font-size-asian="12pt" style:font-weight-asian="bold" style:font-name-complex="Arial1" style:font-size-complex="12pt" style:font-weight-complex="bold"/>
    </style:style>
    <style:style style:name="T113" style:family="text">
      <style:text-properties style:font-name="Arial" fo:font-size="12pt" fo:letter-spacing="-0.005cm" fo:language="es" fo:country="ES" fo:font-weight="bold" style:font-name-asian="Arial1" style:font-size-asian="12pt" style:font-weight-asian="bold" style:font-name-complex="Arial1" style:font-size-complex="12pt" style:font-weight-complex="bold"/>
    </style:style>
    <style:style style:name="T114" style:family="text">
      <style:text-properties style:font-name="Arial" fo:font-size="12pt" fo:letter-spacing="-0.005cm" fo:language="es" fo:country="ES" fo:font-weight="bold" style:font-name-asian="Arial1" style:font-size-asian="12pt" style:font-weight-asian="bold" style:font-name-complex="Arial1" style:font-size-complex="12pt" style:font-weight-complex="bold" style:text-scale="99%"/>
    </style:style>
    <style:style style:name="T115" style:family="text">
      <style:text-properties style:font-name="Arial" fo:font-size="12pt" fo:letter-spacing="0.004cm" fo:language="es" fo:country="ES" fo:font-weight="bold" style:font-name-asian="Arial1" style:font-size-asian="12pt" style:font-weight-asian="bold" style:font-name-complex="Arial1" style:font-size-complex="12pt" style:font-weight-complex="bold"/>
    </style:style>
    <style:style style:name="T116" style:family="text">
      <style:text-properties style:font-name="Arial" fo:font-size="12pt" fo:letter-spacing="0.004cm" fo:language="es" fo:country="ES" fo:font-weight="bold" style:font-name-asian="Arial1" style:font-size-asian="12pt" style:font-weight-asian="bold" style:font-name-complex="Arial1" style:font-size-complex="12pt" style:font-weight-complex="bold" style:text-scale="99%"/>
    </style:style>
    <style:style style:name="T117" style:family="text">
      <style:text-properties style:font-name="Arial" fo:font-size="12pt" fo:letter-spacing="-0.026cm" fo:language="es" fo:country="ES" fo:font-weight="bold" style:font-name-asian="Arial1" style:font-size-asian="12pt" style:font-weight-asian="bold" style:font-name-complex="Arial1" style:font-size-complex="12pt" style:font-weight-complex="bold"/>
    </style:style>
    <style:style style:name="T118" style:family="text">
      <style:text-properties style:font-name="Arial" fo:font-size="12pt" fo:letter-spacing="0.005cm" fo:language="es" fo:country="ES" fo:font-weight="bold" style:font-name-asian="Arial1" style:font-size-asian="12pt" style:font-weight-asian="bold" style:font-name-complex="Arial1" style:font-size-complex="12pt" style:font-weight-complex="bold"/>
    </style:style>
    <style:style style:name="T119" style:family="text">
      <style:text-properties style:font-name="Arial" fo:font-size="12pt" fo:letter-spacing="0.005cm" fo:language="es" fo:country="ES" fo:font-weight="bold" style:font-name-asian="Arial1" style:font-size-asian="12pt" style:font-weight-asian="bold" style:font-name-complex="Arial1" style:font-size-complex="12pt" style:font-weight-complex="bold" style:text-scale="99%"/>
    </style:style>
    <style:style style:name="T120" style:family="text">
      <style:text-properties style:font-name="Arial" fo:font-size="12pt" fo:letter-spacing="-0.021cm" fo:language="es" fo:country="ES" fo:font-weight="bold" style:font-name-asian="Arial1" style:font-size-asian="12pt" style:font-weight-asian="bold" style:font-name-complex="Arial1" style:font-size-complex="12pt" style:font-weight-complex="bold"/>
    </style:style>
    <style:style style:name="T121" style:family="text">
      <style:text-properties style:font-name="Arial" fo:font-size="12pt" fo:letter-spacing="-0.007cm" fo:language="es" fo:country="ES" fo:font-weight="bold" style:font-name-asian="Arial1" style:font-size-asian="12pt" style:font-weight-asian="bold" style:font-name-complex="Arial1" style:font-size-complex="12pt" style:font-weight-complex="bold"/>
    </style:style>
    <style:style style:name="T122" style:family="text">
      <style:text-properties style:font-name="Arial" fo:font-size="12pt" fo:letter-spacing="-0.009cm" fo:language="es" fo:country="ES" fo:font-weight="bold" style:font-name-asian="Arial1" style:font-size-asian="12pt" style:font-weight-asian="bold" style:font-name-complex="Arial1" style:font-size-complex="12pt" style:font-weight-complex="bold"/>
    </style:style>
    <style:style style:name="T123" style:family="text">
      <style:text-properties style:font-name="Arial" fo:font-size="12pt" fo:letter-spacing="-0.025cm" fo:language="es" fo:country="ES" fo:font-weight="bold" style:font-name-asian="Arial1" style:font-size-asian="12pt" style:font-weight-asian="bold" style:font-name-complex="Arial1" style:font-size-complex="12pt" style:font-weight-complex="bold"/>
    </style:style>
    <style:style style:name="T124" style:family="text">
      <style:text-properties style:font-name="Arial" fo:font-size="12pt" fo:letter-spacing="-0.016cm" fo:language="es" fo:country="ES" fo:font-weight="bold" style:font-name-asian="Arial1" style:font-size-asian="12pt" style:font-weight-asian="bold" style:font-name-complex="Arial1" style:font-size-complex="12pt" style:font-weight-complex="bold"/>
    </style:style>
    <style:style style:name="T125" style:family="text">
      <style:text-properties style:font-name="Arial" fo:font-size="12pt" fo:letter-spacing="-0.004cm" fo:language="es" fo:country="ES" fo:font-weight="bold" style:font-name-asian="Arial1" style:font-size-asian="12pt" style:font-weight-asian="bold" style:font-name-complex="Arial1" style:font-size-complex="12pt" style:font-weight-complex="bold"/>
    </style:style>
    <style:style style:name="T126" style:family="text">
      <style:text-properties style:font-name="Arial" fo:font-size="12pt" fo:letter-spacing="-0.012cm" fo:language="es" fo:country="ES" fo:font-weight="bold" style:font-name-asian="Arial1" style:font-size-asian="12pt" style:font-weight-asian="bold" style:font-name-complex="Arial1" style:font-size-complex="12pt" style:font-weight-complex="bold"/>
    </style:style>
    <style:style style:name="T127" style:family="text">
      <style:text-properties style:font-name="Arial" fo:font-size="12pt" fo:letter-spacing="-0.023cm" fo:language="es" fo:country="ES" fo:font-weight="bold" style:font-name-asian="Arial1" style:font-size-asian="12pt" style:font-weight-asian="bold" style:font-name-complex="Arial1" style:font-size-complex="12pt" style:font-weight-complex="bold"/>
    </style:style>
    <style:style style:name="T128" style:family="text">
      <style:text-properties style:font-name="Arial" fo:font-size="9pt" fo:language="es" fo:country="ES" fo:font-weight="bold" style:font-name-asian="Arial1" style:font-size-asian="9pt" style:font-weight-asian="bold" style:font-name-complex="Arial1" style:font-size-complex="9pt" style:font-weight-complex="bold"/>
    </style:style>
    <style:style style:name="T129" style:family="text">
      <style:text-properties style:font-name="Arial" fo:font-size="9pt" fo:language="es" fo:country="ES" fo:font-weight="bold" style:font-name-asian="Arial1" style:font-size-asian="9pt" style:font-weight-asian="bold" style:font-name-complex="Arial1" style:font-size-complex="9pt" style:font-weight-complex="bold" style:text-scale="91%"/>
    </style:style>
    <style:style style:name="T130" style:family="text">
      <style:text-properties style:font-name="Arial" fo:font-size="9pt" fo:language="es" fo:country="ES" fo:font-weight="bold" style:font-name-asian="Arial1" style:font-size-asian="9pt" style:font-weight-asian="bold" style:font-name-complex="Arial1" style:font-size-complex="9pt" style:font-weight-complex="bold" style:text-scale="99%"/>
    </style:style>
    <style:style style:name="T131" style:family="text">
      <style:text-properties style:font-name="Arial" fo:font-size="9pt" fo:language="es" fo:country="ES" fo:font-weight="bold" style:font-name-asian="Arial1" style:font-size-asian="9pt" style:font-weight-asian="bold" style:font-name-complex="Arial1" style:font-size-complex="9pt" style:font-weight-complex="bold" style:text-scale="90%"/>
    </style:style>
    <style:style style:name="T132" style:family="text">
      <style:text-properties style:font-name="Arial" fo:font-size="9pt" fo:language="es" fo:country="ES" style:font-name-asian="Arial1" style:font-size-asian="9pt" style:font-name-complex="Arial1" style:font-size-complex="9pt"/>
    </style:style>
    <style:style style:name="T133" style:family="text">
      <style:text-properties style:font-name="Arial" fo:font-size="9pt" fo:language="es" fo:country="ES" style:font-name-asian="Arial1" style:font-size-asian="9pt" style:font-name-complex="Arial1" style:font-size-complex="9pt" style:text-scale="99%"/>
    </style:style>
    <style:style style:name="T134" style:family="text">
      <style:text-properties style:font-name="Arial" fo:font-size="9pt" fo:language="es" fo:country="ES" style:font-name-asian="Arial1" style:font-size-asian="9pt" style:font-name-complex="Arial1" style:font-size-complex="9pt" style:text-scale="98%"/>
    </style:style>
    <style:style style:name="T135" style:family="text">
      <style:text-properties style:font-name="Arial" fo:font-size="9pt" fo:language="es" fo:country="ES" fo:font-style="italic" style:font-name-asian="Arial1" style:font-size-asian="9pt" style:font-style-asian="italic" style:font-name-complex="Arial1" style:font-size-complex="9pt"/>
    </style:style>
    <style:style style:name="T136" style:family="text">
      <style:text-properties style:font-name="Arial" fo:font-size="9pt" fo:language="es" fo:country="ES" fo:font-style="italic" fo:font-weight="bold" style:font-name-asian="Arial1" style:font-size-asian="9pt" style:font-style-asian="italic" style:font-weight-asian="bold" style:font-name-complex="Arial1" style:font-size-complex="9pt" style:font-weight-complex="bold"/>
    </style:style>
    <style:style style:name="T137" style:family="text">
      <style:text-properties style:font-name="Arial" fo:font-size="9pt" fo:letter-spacing="-0.005cm" fo:language="es" fo:country="ES" fo:font-weight="bold" style:font-name-asian="Arial1" style:font-size-asian="9pt" style:font-weight-asian="bold" style:font-name-complex="Arial1" style:font-size-complex="9pt" style:font-weight-complex="bold"/>
    </style:style>
    <style:style style:name="T138" style:family="text">
      <style:text-properties style:font-name="Arial" fo:font-size="9pt" fo:letter-spacing="-0.005cm" fo:language="es" fo:country="ES" style:font-name-asian="Arial1" style:font-size-asian="9pt" style:font-name-complex="Arial1" style:font-size-complex="9pt"/>
    </style:style>
    <style:style style:name="T139" style:family="text">
      <style:text-properties style:font-name="Arial" fo:font-size="9pt" fo:letter-spacing="-0.005cm" fo:language="es" fo:country="ES" fo:font-style="italic" style:font-name-asian="Arial1" style:font-size-asian="9pt" style:font-style-asian="italic" style:font-name-complex="Arial1" style:font-size-complex="9pt"/>
    </style:style>
    <style:style style:name="T140" style:family="text">
      <style:text-properties style:font-name="Arial" fo:font-size="9pt" fo:letter-spacing="-0.002cm" fo:language="es" fo:country="ES" fo:font-weight="bold" style:font-name-asian="Arial1" style:font-size-asian="9pt" style:font-weight-asian="bold" style:font-name-complex="Arial1" style:font-size-complex="9pt" style:font-weight-complex="bold"/>
    </style:style>
    <style:style style:name="T141" style:family="text">
      <style:text-properties style:font-name="Arial" fo:font-size="9pt" fo:letter-spacing="-0.002cm" fo:language="es" fo:country="ES" fo:font-weight="bold" style:font-name-asian="Arial1" style:font-size-asian="9pt" style:font-weight-asian="bold" style:font-name-complex="Arial1" style:font-size-complex="9pt" style:font-weight-complex="bold" style:text-scale="99%"/>
    </style:style>
    <style:style style:name="T142" style:family="text">
      <style:text-properties style:font-name="Arial" fo:font-size="9pt" fo:letter-spacing="-0.002cm" fo:language="es" fo:country="ES" fo:font-weight="bold" style:font-name-asian="Arial1" style:font-size-asian="9pt" style:font-weight-asian="bold" style:font-name-complex="Arial1" style:font-size-complex="9pt" style:font-weight-complex="bold" style:text-scale="91%"/>
    </style:style>
    <style:style style:name="T143" style:family="text">
      <style:text-properties style:font-name="Arial" fo:font-size="9pt" fo:letter-spacing="-0.002cm" fo:language="es" fo:country="ES" style:font-name-asian="Arial1" style:font-size-asian="9pt" style:font-name-complex="Arial1" style:font-size-complex="9pt"/>
    </style:style>
    <style:style style:name="T144" style:family="text">
      <style:text-properties style:font-name="Arial" fo:font-size="9pt" fo:letter-spacing="-0.002cm" fo:language="es" fo:country="ES" fo:font-style="italic" style:font-name-asian="Arial1" style:font-size-asian="9pt" style:font-style-asian="italic" style:font-name-complex="Arial1" style:font-size-complex="9pt"/>
    </style:style>
    <style:style style:name="T145" style:family="text">
      <style:text-properties style:font-name="Arial" fo:font-size="9pt" fo:letter-spacing="-0.026cm" fo:language="es" fo:country="ES" fo:font-weight="bold" style:font-name-asian="Arial1" style:font-size-asian="9pt" style:font-weight-asian="bold" style:font-name-complex="Arial1" style:font-size-complex="9pt" style:font-weight-complex="bold"/>
    </style:style>
    <style:style style:name="T146" style:family="text">
      <style:text-properties style:font-name="Arial" fo:font-size="9pt" fo:letter-spacing="-0.026cm" fo:language="es" fo:country="ES" style:font-name-asian="Arial1" style:font-size-asian="9pt" style:font-name-complex="Arial1" style:font-size-complex="9pt"/>
    </style:style>
    <style:style style:name="T147" style:family="text">
      <style:text-properties style:font-name="Arial" fo:font-size="9pt" fo:letter-spacing="0.004cm" fo:language="es" fo:country="ES" fo:font-weight="bold" style:font-name-asian="Arial1" style:font-size-asian="9pt" style:font-weight-asian="bold" style:font-name-complex="Arial1" style:font-size-complex="9pt" style:font-weight-complex="bold"/>
    </style:style>
    <style:style style:name="T148" style:family="text">
      <style:text-properties style:font-name="Arial" fo:font-size="9pt" fo:letter-spacing="0.004cm" fo:language="es" fo:country="ES" fo:font-weight="bold" style:font-name-asian="Arial1" style:font-size-asian="9pt" style:font-weight-asian="bold" style:font-name-complex="Arial1" style:font-size-complex="9pt" style:font-weight-complex="bold" style:text-scale="91%"/>
    </style:style>
    <style:style style:name="T149" style:family="text">
      <style:text-properties style:font-name="Arial" fo:font-size="9pt" fo:letter-spacing="0.004cm" fo:language="es" fo:country="ES" style:font-name-asian="Arial1" style:font-size-asian="9pt" style:font-name-complex="Arial1" style:font-size-complex="9pt"/>
    </style:style>
    <style:style style:name="T150" style:family="text">
      <style:text-properties style:font-name="Arial" fo:font-size="9pt" fo:letter-spacing="-0.018cm" fo:language="es" fo:country="ES" fo:font-weight="bold" style:font-name-asian="Arial1" style:font-size-asian="9pt" style:font-weight-asian="bold" style:font-name-complex="Arial1" style:font-size-complex="9pt" style:font-weight-complex="bold"/>
    </style:style>
    <style:style style:name="T151" style:family="text">
      <style:text-properties style:font-name="Arial" fo:font-size="9pt" fo:letter-spacing="-0.018cm" fo:language="es" fo:country="ES" style:font-name-asian="Arial1" style:font-size-asian="9pt" style:font-name-complex="Arial1" style:font-size-complex="9pt"/>
    </style:style>
    <style:style style:name="T152" style:family="text">
      <style:text-properties style:font-name="Arial" fo:font-size="9pt" fo:letter-spacing="-0.018cm" fo:language="es" fo:country="ES" fo:font-style="italic" style:font-name-asian="Arial1" style:font-size-asian="9pt" style:font-style-asian="italic" style:font-name-complex="Arial1" style:font-size-complex="9pt"/>
    </style:style>
    <style:style style:name="T153" style:family="text">
      <style:text-properties style:font-name="Arial" fo:font-size="9pt" fo:letter-spacing="-0.007cm" fo:language="es" fo:country="ES" fo:font-weight="bold" style:font-name-asian="Arial1" style:font-size-asian="9pt" style:font-weight-asian="bold" style:font-name-complex="Arial1" style:font-size-complex="9pt" style:font-weight-complex="bold"/>
    </style:style>
    <style:style style:name="T154" style:family="text">
      <style:text-properties style:font-name="Arial" fo:font-size="9pt" fo:letter-spacing="-0.007cm" fo:language="es" fo:country="ES" style:font-name-asian="Arial1" style:font-size-asian="9pt" style:font-name-complex="Arial1" style:font-size-complex="9pt"/>
    </style:style>
    <style:style style:name="T155" style:family="text">
      <style:text-properties style:font-name="Arial" fo:font-size="9pt" fo:letter-spacing="-0.007cm" fo:language="es" fo:country="ES" style:font-name-asian="Arial1" style:font-size-asian="9pt" style:font-name-complex="Arial1" style:font-size-complex="9pt" style:text-scale="98%"/>
    </style:style>
    <style:style style:name="T156" style:family="text">
      <style:text-properties style:font-name="Arial" fo:font-size="9pt" fo:letter-spacing="-0.007cm" fo:language="es" fo:country="ES" fo:font-style="italic" style:font-name-asian="Arial1" style:font-size-asian="9pt" style:font-style-asian="italic" style:font-name-complex="Arial1" style:font-size-complex="9pt"/>
    </style:style>
    <style:style style:name="T157" style:family="text">
      <style:text-properties style:font-name="Arial" fo:font-size="9pt" fo:letter-spacing="0.002cm" fo:language="es" fo:country="ES" fo:font-weight="bold" style:font-name-asian="Arial1" style:font-size-asian="9pt" style:font-weight-asian="bold" style:font-name-complex="Arial1" style:font-size-complex="9pt" style:font-weight-complex="bold"/>
    </style:style>
    <style:style style:name="T158" style:family="text">
      <style:text-properties style:font-name="Arial" fo:font-size="9pt" fo:letter-spacing="0.002cm" fo:language="es" fo:country="ES" fo:font-weight="bold" style:font-name-asian="Arial1" style:font-size-asian="9pt" style:font-weight-asian="bold" style:font-name-complex="Arial1" style:font-size-complex="9pt" style:font-weight-complex="bold" style:text-scale="99%"/>
    </style:style>
    <style:style style:name="T159" style:family="text">
      <style:text-properties style:font-name="Arial" fo:font-size="9pt" fo:letter-spacing="0.002cm" fo:language="es" fo:country="ES" style:font-name-asian="Arial1" style:font-size-asian="9pt" style:font-name-complex="Arial1" style:font-size-complex="9pt"/>
    </style:style>
    <style:style style:name="T160" style:family="text">
      <style:text-properties style:font-name="Arial" fo:font-size="9pt" fo:letter-spacing="0.002cm" fo:language="es" fo:country="ES" style:font-name-asian="Arial1" style:font-size-asian="9pt" style:font-name-complex="Arial1" style:font-size-complex="9pt" style:text-scale="99%"/>
    </style:style>
    <style:style style:name="T161" style:family="text">
      <style:text-properties style:font-name="Arial" fo:font-size="9pt" fo:letter-spacing="0.002cm" fo:language="es" fo:country="ES" fo:font-style="italic" style:font-name-asian="Arial1" style:font-size-asian="9pt" style:font-style-asian="italic" style:font-name-complex="Arial1" style:font-size-complex="9pt"/>
    </style:style>
    <style:style style:name="T162" style:family="text">
      <style:text-properties style:font-name="Arial" fo:font-size="9pt" fo:letter-spacing="0.002cm" fo:language="es" fo:country="ES" fo:font-style="italic" fo:font-weight="bold" style:font-name-asian="Arial1" style:font-size-asian="9pt" style:font-style-asian="italic" style:font-weight-asian="bold" style:font-name-complex="Arial1" style:font-size-complex="9pt" style:font-weight-complex="bold"/>
    </style:style>
    <style:style style:name="T163" style:family="text">
      <style:text-properties style:font-name="Arial" fo:font-size="9pt" fo:letter-spacing="-0.012cm" fo:language="es" fo:country="ES" style:font-name-asian="Arial1" style:font-size-asian="9pt" style:font-name-complex="Arial1" style:font-size-complex="9pt"/>
    </style:style>
    <style:style style:name="T164" style:family="text">
      <style:text-properties style:font-name="Arial" fo:font-size="9pt" fo:letter-spacing="-0.012cm" fo:language="es" fo:country="ES" fo:font-weight="bold" style:font-name-asian="Arial1" style:font-size-asian="9pt" style:font-weight-asian="bold" style:font-name-complex="Arial1" style:font-size-complex="9pt" style:font-weight-complex="bold"/>
    </style:style>
    <style:style style:name="T165" style:family="text">
      <style:text-properties style:font-name="Arial" fo:font-size="9pt" fo:letter-spacing="-0.012cm" fo:language="es" fo:country="ES" fo:font-style="italic" style:font-name-asian="Arial1" style:font-size-asian="9pt" style:font-style-asian="italic" style:font-name-complex="Arial1" style:font-size-complex="9pt"/>
    </style:style>
    <style:style style:name="T166" style:family="text">
      <style:text-properties style:font-name="Arial" fo:font-size="9pt" fo:letter-spacing="-0.009cm" fo:language="es" fo:country="ES" style:font-name-asian="Arial1" style:font-size-asian="9pt" style:font-name-complex="Arial1" style:font-size-complex="9pt"/>
    </style:style>
    <style:style style:name="T167" style:family="text">
      <style:text-properties style:font-name="Arial" fo:font-size="9pt" fo:letter-spacing="-0.009cm" fo:language="es" fo:country="ES" style:font-name-asian="Arial1" style:font-size-asian="9pt" style:font-name-complex="Arial1" style:font-size-complex="9pt" style:text-scale="98%"/>
    </style:style>
    <style:style style:name="T168" style:family="text">
      <style:text-properties style:font-name="Arial" fo:font-size="9pt" fo:letter-spacing="-0.009cm" fo:language="es" fo:country="ES" fo:font-style="italic" style:font-name-asian="Arial1" style:font-size-asian="9pt" style:font-style-asian="italic" style:font-name-complex="Arial1" style:font-size-complex="9pt"/>
    </style:style>
    <style:style style:name="T169" style:family="text">
      <style:text-properties style:font-name="Arial" fo:font-size="9pt" fo:letter-spacing="-0.009cm" fo:language="es" fo:country="ES" fo:font-weight="bold" style:font-name-asian="Arial1" style:font-size-asian="9pt" style:font-weight-asian="bold" style:font-name-complex="Arial1" style:font-size-complex="9pt" style:font-weight-complex="bold"/>
    </style:style>
    <style:style style:name="T170" style:family="text">
      <style:text-properties style:font-name="Arial" fo:font-size="9pt" fo:letter-spacing="-0.004cm" fo:language="es" fo:country="ES" style:font-name-asian="Arial1" style:font-size-asian="9pt" style:font-name-complex="Arial1" style:font-size-complex="9pt"/>
    </style:style>
    <style:style style:name="T171" style:family="text">
      <style:text-properties style:font-name="Arial" fo:font-size="9pt" fo:letter-spacing="-0.004cm" fo:language="es" fo:country="ES" style:font-name-asian="Arial1" style:font-size-asian="9pt" style:font-name-complex="Arial1" style:font-size-complex="9pt" style:text-scale="99%"/>
    </style:style>
    <style:style style:name="T172" style:family="text">
      <style:text-properties style:font-name="Arial" fo:font-size="9pt" fo:letter-spacing="-0.004cm" fo:language="es" fo:country="ES" fo:font-style="italic" style:font-name-asian="Arial1" style:font-size-asian="9pt" style:font-style-asian="italic" style:font-name-complex="Arial1" style:font-size-complex="9pt"/>
    </style:style>
    <style:style style:name="T173" style:family="text">
      <style:text-properties style:font-name="Arial" fo:font-size="9pt" fo:letter-spacing="-0.004cm" fo:language="es" fo:country="ES" fo:font-style="italic" fo:font-weight="bold" style:font-name-asian="Arial1" style:font-size-asian="9pt" style:font-style-asian="italic" style:font-weight-asian="bold" style:font-name-complex="Arial1" style:font-size-complex="9pt" style:font-weight-complex="bold"/>
    </style:style>
    <style:style style:name="T174" style:family="text">
      <style:text-properties style:font-name="Arial" fo:font-size="9pt" fo:letter-spacing="-0.004cm" fo:language="es" fo:country="ES" fo:font-weight="bold" style:font-name-asian="Arial1" style:font-size-asian="9pt" style:font-weight-asian="bold" style:font-name-complex="Arial1" style:font-size-complex="9pt" style:font-weight-complex="bold"/>
    </style:style>
    <style:style style:name="T175" style:family="text">
      <style:text-properties style:font-name="Arial" fo:font-size="9pt" fo:letter-spacing="-0.004cm" fo:language="es" fo:country="ES" fo:font-weight="bold" style:font-name-asian="Arial1" style:font-size-asian="9pt" style:font-weight-asian="bold" style:font-name-complex="Arial1" style:font-size-complex="9pt" style:font-weight-complex="bold" style:text-scale="99%"/>
    </style:style>
    <style:style style:name="T176" style:family="text">
      <style:text-properties style:font-name="Arial" fo:font-size="9pt" fo:letter-spacing="-0.011cm" fo:language="es" fo:country="ES" style:font-name-asian="Arial1" style:font-size-asian="9pt" style:font-name-complex="Arial1" style:font-size-complex="9pt"/>
    </style:style>
    <style:style style:name="T177" style:family="text">
      <style:text-properties style:font-name="Arial" fo:font-size="9pt" fo:letter-spacing="-0.011cm" fo:language="es" fo:country="ES" style:font-name-asian="Arial1" style:font-size-asian="9pt" style:font-name-complex="Arial1" style:font-size-complex="9pt" style:text-scale="98%"/>
    </style:style>
    <style:style style:name="T178" style:family="text">
      <style:text-properties style:font-name="Arial" fo:font-size="9pt" fo:letter-spacing="-0.011cm" fo:language="es" fo:country="ES" fo:font-weight="bold" style:font-name-asian="Arial1" style:font-size-asian="9pt" style:font-weight-asian="bold" style:font-name-complex="Arial1" style:font-size-complex="9pt" style:font-weight-complex="bold"/>
    </style:style>
    <style:style style:name="T179" style:family="text">
      <style:text-properties style:font-name="Arial" fo:font-size="9pt" fo:letter-spacing="-0.011cm" fo:language="es" fo:country="ES" fo:font-style="italic" style:font-name-asian="Arial1" style:font-size-asian="9pt" style:font-style-asian="italic" style:font-name-complex="Arial1" style:font-size-complex="9pt"/>
    </style:style>
    <style:style style:name="T180" style:family="text">
      <style:text-properties style:font-name="Arial" fo:font-size="9pt" fo:letter-spacing="-0.019cm" fo:language="es" fo:country="ES" fo:font-weight="bold" style:font-name-asian="Arial1" style:font-size-asian="9pt" style:font-weight-asian="bold" style:font-name-complex="Arial1" style:font-size-complex="9pt" style:font-weight-complex="bold"/>
    </style:style>
    <style:style style:name="T181" style:family="text">
      <style:text-properties style:font-name="Arial" fo:font-size="9pt" fo:letter-spacing="-0.019cm" fo:language="es" fo:country="ES" style:font-name-asian="Arial1" style:font-size-asian="9pt" style:font-name-complex="Arial1" style:font-size-complex="9pt"/>
    </style:style>
    <style:style style:name="T182" style:family="text">
      <style:text-properties style:font-name="Arial" fo:font-size="9pt" fo:letter-spacing="-0.019cm" fo:language="es" fo:country="ES" fo:font-style="italic" style:font-name-asian="Arial1" style:font-size-asian="9pt" style:font-style-asian="italic" style:font-name-complex="Arial1" style:font-size-complex="9pt"/>
    </style:style>
    <style:style style:name="T183" style:family="text">
      <style:text-properties style:font-name="Arial" fo:font-size="9pt" fo:letter-spacing="0.03cm" fo:language="es" fo:country="ES" style:font-name-asian="Arial1" style:font-size-asian="9pt" style:font-name-complex="Arial1" style:font-size-complex="9pt"/>
    </style:style>
    <style:style style:name="T184" style:family="text">
      <style:text-properties style:font-name="Arial" fo:font-size="9pt" fo:letter-spacing="0.026cm" fo:language="es" fo:country="ES" style:font-name-asian="Arial1" style:font-size-asian="9pt" style:font-name-complex="Arial1" style:font-size-complex="9pt"/>
    </style:style>
    <style:style style:name="T185" style:family="text">
      <style:text-properties style:font-name="Arial" fo:font-size="9pt" fo:letter-spacing="0.028cm" fo:language="es" fo:country="ES" style:font-name-asian="Arial1" style:font-size-asian="9pt" style:font-name-complex="Arial1" style:font-size-complex="9pt"/>
    </style:style>
    <style:style style:name="T186" style:family="text">
      <style:text-properties style:font-name="Arial" fo:font-size="9pt" fo:letter-spacing="0.028cm" fo:language="es" fo:country="ES" fo:font-weight="bold" style:font-name-asian="Arial1" style:font-size-asian="9pt" style:font-weight-asian="bold" style:font-name-complex="Arial1" style:font-size-complex="9pt" style:font-weight-complex="bold" style:text-scale="91%"/>
    </style:style>
    <style:style style:name="T187" style:family="text">
      <style:text-properties style:font-name="Arial" fo:font-size="9pt" fo:letter-spacing="0.034cm" fo:language="es" fo:country="ES" style:font-name-asian="Arial1" style:font-size-asian="9pt" style:font-name-complex="Arial1" style:font-size-complex="9pt"/>
    </style:style>
    <style:style style:name="T188" style:family="text">
      <style:text-properties style:font-name="Arial" fo:font-size="9pt" fo:letter-spacing="0.023cm" fo:language="es" fo:country="ES" style:font-name-asian="Arial1" style:font-size-asian="9pt" style:font-name-complex="Arial1" style:font-size-complex="9pt"/>
    </style:style>
    <style:style style:name="T189" style:family="text">
      <style:text-properties style:font-name="Arial" fo:font-size="9pt" fo:letter-spacing="0.023cm" fo:language="es" fo:country="ES" fo:font-weight="bold" style:font-name-asian="Arial1" style:font-size-asian="9pt" style:font-weight-asian="bold" style:font-name-complex="Arial1" style:font-size-complex="9pt" style:font-weight-complex="bold"/>
    </style:style>
    <style:style style:name="T190" style:family="text">
      <style:text-properties style:font-name="Arial" fo:font-size="9pt" fo:letter-spacing="0.018cm" fo:language="es" fo:country="ES" style:font-name-asian="Arial1" style:font-size-asian="9pt" style:font-name-complex="Arial1" style:font-size-complex="9pt"/>
    </style:style>
    <style:style style:name="T191" style:family="text">
      <style:text-properties style:font-name="Arial" fo:font-size="9pt" fo:letter-spacing="0.018cm" fo:language="es" fo:country="ES" fo:font-style="italic" style:font-name-asian="Arial1" style:font-size-asian="9pt" style:font-style-asian="italic" style:font-name-complex="Arial1" style:font-size-complex="9pt"/>
    </style:style>
    <style:style style:name="T192" style:family="text">
      <style:text-properties style:font-name="Arial" fo:font-size="9pt" fo:letter-spacing="0.021cm" fo:language="es" fo:country="ES" style:font-name-asian="Arial1" style:font-size-asian="9pt" style:font-name-complex="Arial1" style:font-size-complex="9pt"/>
    </style:style>
    <style:style style:name="T193" style:family="text">
      <style:text-properties style:font-name="Arial" fo:font-size="9pt" fo:letter-spacing="0.019cm" fo:language="es" fo:country="ES" style:font-name-asian="Arial1" style:font-size-asian="9pt" style:font-name-complex="Arial1" style:font-size-complex="9pt"/>
    </style:style>
    <style:style style:name="T194" style:family="text">
      <style:text-properties style:font-name="Arial" fo:font-size="9pt" fo:letter-spacing="0.019cm" fo:language="es" fo:country="ES" fo:font-style="italic" style:font-name-asian="Arial1" style:font-size-asian="9pt" style:font-style-asian="italic" style:font-name-complex="Arial1" style:font-size-complex="9pt"/>
    </style:style>
    <style:style style:name="T195" style:family="text">
      <style:text-properties style:font-name="Arial" fo:font-size="9pt" fo:letter-spacing="0.032cm" fo:language="es" fo:country="ES" style:font-name-asian="Arial1" style:font-size-asian="9pt" style:font-name-complex="Arial1" style:font-size-complex="9pt"/>
    </style:style>
    <style:style style:name="T196" style:family="text">
      <style:text-properties style:font-name="Arial" fo:font-size="9pt" fo:letter-spacing="0.032cm" fo:language="es" fo:country="ES" fo:font-style="italic" style:font-name-asian="Arial1" style:font-size-asian="9pt" style:font-style-asian="italic" style:font-name-complex="Arial1" style:font-size-complex="9pt"/>
    </style:style>
    <style:style style:name="T197" style:family="text">
      <style:text-properties style:font-name="Arial" fo:font-size="9pt" fo:letter-spacing="0.048cm" fo:language="es" fo:country="ES" style:font-name-asian="Arial1" style:font-size-asian="9pt" style:font-name-complex="Arial1" style:font-size-complex="9pt"/>
    </style:style>
    <style:style style:name="T198" style:family="text">
      <style:text-properties style:font-name="Arial" fo:font-size="9pt" fo:letter-spacing="0.048cm" fo:language="es" fo:country="ES" fo:font-weight="bold" style:font-name-asian="Arial1" style:font-size-asian="9pt" style:font-weight-asian="bold" style:font-name-complex="Arial1" style:font-size-complex="9pt" style:font-weight-complex="bold" style:text-scale="91%"/>
    </style:style>
    <style:style style:name="T199" style:family="text">
      <style:text-properties style:font-name="Arial" fo:font-size="9pt" fo:letter-spacing="0.053cm" fo:language="es" fo:country="ES" style:font-name-asian="Arial1" style:font-size-asian="9pt" style:font-name-complex="Arial1" style:font-size-complex="9pt"/>
    </style:style>
    <style:style style:name="T200" style:family="text">
      <style:text-properties style:font-name="Arial" fo:font-size="9pt" fo:letter-spacing="0.053cm" fo:language="es" fo:country="ES" fo:font-style="italic" style:font-name-asian="Arial1" style:font-size-asian="9pt" style:font-style-asian="italic" style:font-name-complex="Arial1" style:font-size-complex="9pt"/>
    </style:style>
    <style:style style:name="T201" style:family="text">
      <style:text-properties style:font-name="Arial" fo:font-size="9pt" fo:letter-spacing="0.055cm" fo:language="es" fo:country="ES" style:font-name-asian="Arial1" style:font-size-asian="9pt" style:font-name-complex="Arial1" style:font-size-complex="9pt"/>
    </style:style>
    <style:style style:name="T202" style:family="text">
      <style:text-properties style:font-name="Arial" fo:font-size="9pt" fo:letter-spacing="0.055cm" fo:language="es" fo:country="ES" fo:font-style="italic" style:font-name-asian="Arial1" style:font-size-asian="9pt" style:font-style-asian="italic" style:font-name-complex="Arial1" style:font-size-complex="9pt"/>
    </style:style>
    <style:style style:name="T203" style:family="text">
      <style:text-properties style:font-name="Arial" fo:font-size="9pt" fo:letter-spacing="0.041cm" fo:language="es" fo:country="ES" style:font-name-asian="Arial1" style:font-size-asian="9pt" style:font-name-complex="Arial1" style:font-size-complex="9pt"/>
    </style:style>
    <style:style style:name="T204" style:family="text">
      <style:text-properties style:font-name="Arial" fo:font-size="9pt" fo:letter-spacing="0.041cm" fo:language="es" fo:country="ES" fo:font-style="italic" style:font-name-asian="Arial1" style:font-size-asian="9pt" style:font-style-asian="italic" style:font-name-complex="Arial1" style:font-size-complex="9pt"/>
    </style:style>
    <style:style style:name="T205" style:family="text">
      <style:text-properties style:font-name="Arial" fo:font-size="9pt" fo:letter-spacing="0.041cm" fo:language="es" fo:country="ES" fo:font-weight="bold" style:font-name-asian="Arial1" style:font-size-asian="9pt" style:font-weight-asian="bold" style:font-name-complex="Arial1" style:font-size-complex="9pt" style:font-weight-complex="bold" style:text-scale="91%"/>
    </style:style>
    <style:style style:name="T206" style:family="text">
      <style:text-properties style:font-name="Arial" fo:font-size="9pt" fo:letter-spacing="0.042cm" fo:language="es" fo:country="ES" style:font-name-asian="Arial1" style:font-size-asian="9pt" style:font-name-complex="Arial1" style:font-size-complex="9pt"/>
    </style:style>
    <style:style style:name="T207" style:family="text">
      <style:text-properties style:font-name="Arial" fo:font-size="9pt" fo:letter-spacing="0.042cm" fo:language="es" fo:country="ES" fo:font-style="italic" style:font-name-asian="Arial1" style:font-size-asian="9pt" style:font-style-asian="italic" style:font-name-complex="Arial1" style:font-size-complex="9pt"/>
    </style:style>
    <style:style style:name="T208" style:family="text">
      <style:text-properties style:font-name="Arial" fo:font-size="9pt" fo:letter-spacing="0.035cm" fo:language="es" fo:country="ES" style:font-name-asian="Arial1" style:font-size-asian="9pt" style:font-name-complex="Arial1" style:font-size-complex="9pt"/>
    </style:style>
    <style:style style:name="T209" style:family="text">
      <style:text-properties style:font-name="Arial" fo:font-size="9pt" fo:letter-spacing="0.035cm" fo:language="es" fo:country="ES" fo:font-style="italic" style:font-name-asian="Arial1" style:font-size-asian="9pt" style:font-style-asian="italic" style:font-name-complex="Arial1" style:font-size-complex="9pt"/>
    </style:style>
    <style:style style:name="T210" style:family="text">
      <style:text-properties style:font-name="Arial" fo:font-size="9pt" fo:letter-spacing="0.039cm" fo:language="es" fo:country="ES" style:font-name-asian="Arial1" style:font-size-asian="9pt" style:font-name-complex="Arial1" style:font-size-complex="9pt"/>
    </style:style>
    <style:style style:name="T211" style:family="text">
      <style:text-properties style:font-name="Arial" fo:font-size="9pt" fo:letter-spacing="0.039cm" fo:language="es" fo:country="ES" fo:font-style="italic" style:font-name-asian="Arial1" style:font-size-asian="9pt" style:font-style-asian="italic" style:font-name-complex="Arial1" style:font-size-complex="9pt"/>
    </style:style>
    <style:style style:name="T212" style:family="text">
      <style:text-properties style:font-name="Arial" fo:font-size="9pt" fo:letter-spacing="0.056cm" fo:language="es" fo:country="ES" style:font-name-asian="Arial1" style:font-size-asian="9pt" style:font-name-complex="Arial1" style:font-size-complex="9pt"/>
    </style:style>
    <style:style style:name="T213" style:family="text">
      <style:text-properties style:font-name="Arial" fo:font-size="9pt" fo:letter-spacing="0.056cm" fo:language="es" fo:country="ES" fo:font-style="italic" style:font-name-asian="Arial1" style:font-size-asian="9pt" style:font-style-asian="italic" style:font-name-complex="Arial1" style:font-size-complex="9pt"/>
    </style:style>
    <style:style style:name="T214" style:family="text">
      <style:text-properties style:font-name="Arial" fo:font-size="9pt" fo:letter-spacing="0.049cm" fo:language="es" fo:country="ES" style:font-name-asian="Arial1" style:font-size-asian="9pt" style:font-name-complex="Arial1" style:font-size-complex="9pt"/>
    </style:style>
    <style:style style:name="T215" style:family="text">
      <style:text-properties style:font-name="Arial" fo:font-size="9pt" fo:letter-spacing="0.06cm" fo:language="es" fo:country="ES" style:font-name-asian="Arial1" style:font-size-asian="9pt" style:font-name-complex="Arial1" style:font-size-complex="9pt"/>
    </style:style>
    <style:style style:name="T216" style:family="text">
      <style:text-properties style:font-name="Arial" fo:font-size="9pt" fo:letter-spacing="-0.032cm" fo:language="es" fo:country="ES" fo:font-weight="bold" style:font-name-asian="Arial1" style:font-size-asian="9pt" style:font-weight-asian="bold" style:font-name-complex="Arial1" style:font-size-complex="9pt" style:font-weight-complex="bold"/>
    </style:style>
    <style:style style:name="T217" style:family="text">
      <style:text-properties style:font-name="Arial" fo:font-size="9pt" fo:letter-spacing="0.037cm" fo:language="es" fo:country="ES" style:font-name-asian="Arial1" style:font-size-asian="9pt" style:font-name-complex="Arial1" style:font-size-complex="9pt"/>
    </style:style>
    <style:style style:name="T218" style:family="text">
      <style:text-properties style:font-name="Arial" fo:font-size="9pt" fo:letter-spacing="0.037cm" fo:language="es" fo:country="ES" fo:font-style="italic" style:font-name-asian="Arial1" style:font-size-asian="9pt" style:font-style-asian="italic" style:font-name-complex="Arial1" style:font-size-complex="9pt"/>
    </style:style>
    <style:style style:name="T219" style:family="text">
      <style:text-properties style:font-name="Arial" fo:font-size="9pt" fo:letter-spacing="0.037cm" fo:language="es" fo:country="ES" fo:font-weight="bold" style:font-name-asian="Arial1" style:font-size-asian="9pt" style:font-weight-asian="bold" style:font-name-complex="Arial1" style:font-size-complex="9pt" style:font-weight-complex="bold" style:text-scale="91%"/>
    </style:style>
    <style:style style:name="T220" style:family="text">
      <style:text-properties style:font-name="Arial" fo:font-size="9pt" fo:letter-spacing="0.051cm" fo:language="es" fo:country="ES" style:font-name-asian="Arial1" style:font-size-asian="9pt" style:font-name-complex="Arial1" style:font-size-complex="9pt"/>
    </style:style>
    <style:style style:name="T221" style:family="text">
      <style:text-properties style:font-name="Arial" fo:font-size="9pt" fo:letter-spacing="0.051cm" fo:language="es" fo:country="ES" fo:font-style="italic" style:font-name-asian="Arial1" style:font-size-asian="9pt" style:font-style-asian="italic" style:font-name-complex="Arial1" style:font-size-complex="9pt"/>
    </style:style>
    <style:style style:name="T222" style:family="text">
      <style:text-properties style:font-name="Arial" fo:font-size="9pt" fo:letter-spacing="0.005cm" fo:language="es" fo:country="ES" fo:font-weight="bold" style:font-name-asian="Arial1" style:font-size-asian="9pt" style:font-weight-asian="bold" style:font-name-complex="Arial1" style:font-size-complex="9pt" style:font-weight-complex="bold"/>
    </style:style>
    <style:style style:name="T223" style:family="text">
      <style:text-properties style:font-name="Arial" fo:font-size="9pt" fo:letter-spacing="0.005cm" fo:language="es" fo:country="ES" fo:font-weight="bold" style:font-name-asian="Arial1" style:font-size-asian="9pt" style:font-weight-asian="bold" style:font-name-complex="Arial1" style:font-size-complex="9pt" style:font-weight-complex="bold" style:text-scale="99%"/>
    </style:style>
    <style:style style:name="T224" style:family="text">
      <style:text-properties style:font-name="Arial" fo:font-size="9pt" fo:letter-spacing="0.005cm" fo:language="es" fo:country="ES" style:font-name-asian="Arial1" style:font-size-asian="9pt" style:font-name-complex="Arial1" style:font-size-complex="9pt"/>
    </style:style>
    <style:style style:name="T225" style:family="text">
      <style:text-properties style:font-name="Arial" fo:font-size="9pt" fo:letter-spacing="0.005cm" fo:language="es" fo:country="ES" fo:font-style="italic" style:font-name-asian="Arial1" style:font-size-asian="9pt" style:font-style-asian="italic" style:font-name-complex="Arial1" style:font-size-complex="9pt"/>
    </style:style>
    <style:style style:name="T226" style:family="text">
      <style:text-properties style:font-name="Arial" fo:font-size="9pt" fo:letter-spacing="-0.023cm" fo:language="es" fo:country="ES" fo:font-weight="bold" style:font-name-asian="Arial1" style:font-size-asian="9pt" style:font-weight-asian="bold" style:font-name-complex="Arial1" style:font-size-complex="9pt" style:font-weight-complex="bold"/>
    </style:style>
    <style:style style:name="T227" style:family="text">
      <style:text-properties style:font-name="Arial" fo:font-size="9pt" fo:letter-spacing="-0.023cm" fo:language="es" fo:country="ES" style:font-name-asian="Arial1" style:font-size-asian="9pt" style:font-name-complex="Arial1" style:font-size-complex="9pt"/>
    </style:style>
    <style:style style:name="T228" style:family="text">
      <style:text-properties style:font-name="Arial" fo:font-size="9pt" fo:letter-spacing="-0.025cm" fo:language="es" fo:country="ES" style:font-name-asian="Arial1" style:font-size-asian="9pt" style:font-name-complex="Arial1" style:font-size-complex="9pt"/>
    </style:style>
    <style:style style:name="T229" style:family="text">
      <style:text-properties style:font-name="Arial" fo:font-size="9pt" fo:letter-spacing="-0.025cm" fo:language="es" fo:country="ES" fo:font-style="italic" style:font-name-asian="Arial1" style:font-size-asian="9pt" style:font-style-asian="italic" style:font-name-complex="Arial1" style:font-size-complex="9pt"/>
    </style:style>
    <style:style style:name="T230" style:family="text">
      <style:text-properties style:font-name="Arial" fo:font-size="9pt" fo:letter-spacing="-0.016cm" fo:language="es" fo:country="ES" style:font-name-asian="Arial1" style:font-size-asian="9pt" style:font-name-complex="Arial1" style:font-size-complex="9pt"/>
    </style:style>
    <style:style style:name="T231" style:family="text">
      <style:text-properties style:font-name="Arial" fo:font-size="9pt" fo:letter-spacing="-0.016cm" fo:language="es" fo:country="ES" fo:font-style="italic" style:font-name-asian="Arial1" style:font-size-asian="9pt" style:font-style-asian="italic" style:font-name-complex="Arial1" style:font-size-complex="9pt"/>
    </style:style>
    <style:style style:name="T232" style:family="text">
      <style:text-properties style:font-name="Arial" fo:font-size="9pt" fo:letter-spacing="-0.016cm" fo:language="es" fo:country="ES" fo:font-weight="bold" style:font-name-asian="Arial1" style:font-size-asian="9pt" style:font-weight-asian="bold" style:font-name-complex="Arial1" style:font-size-complex="9pt" style:font-weight-complex="bold"/>
    </style:style>
    <style:style style:name="T233" style:family="text">
      <style:text-properties style:font-name="Arial" fo:font-size="9pt" fo:letter-spacing="-0.016cm" fo:language="es" fo:country="ES" fo:font-weight="bold" style:font-name-asian="Arial1" style:font-size-asian="9pt" style:font-weight-asian="bold" style:font-name-complex="Arial1" style:font-size-complex="9pt" style:font-weight-complex="bold" style:text-scale="91%"/>
    </style:style>
    <style:style style:name="T234" style:family="text">
      <style:text-properties style:font-name="Arial" fo:font-size="9pt" fo:letter-spacing="-0.014cm" fo:language="es" fo:country="ES" style:font-name-asian="Arial1" style:font-size-asian="9pt" style:font-name-complex="Arial1" style:font-size-complex="9pt"/>
    </style:style>
    <style:style style:name="T235" style:family="text">
      <style:text-properties style:font-name="Arial" fo:font-size="9pt" fo:letter-spacing="-0.014cm" fo:language="es" fo:country="ES" fo:font-style="italic" style:font-name-asian="Arial1" style:font-size-asian="9pt" style:font-style-asian="italic" style:font-name-complex="Arial1" style:font-size-complex="9pt"/>
    </style:style>
    <style:style style:name="T236" style:family="text">
      <style:text-properties style:font-name="Arial" fo:font-size="9pt" fo:letter-spacing="-0.014cm" fo:language="es" fo:country="ES" fo:font-weight="bold" style:font-name-asian="Arial1" style:font-size-asian="9pt" style:font-weight-asian="bold" style:font-name-complex="Arial1" style:font-size-complex="9pt" style:font-weight-complex="bold"/>
    </style:style>
    <style:style style:name="T237" style:family="text">
      <style:text-properties style:font-name="Arial" fo:font-size="9pt" fo:letter-spacing="0.025cm" fo:language="es" fo:country="ES" style:font-name-asian="Arial1" style:font-size-asian="9pt" style:font-name-complex="Arial1" style:font-size-complex="9pt"/>
    </style:style>
    <style:style style:name="T238" style:family="text">
      <style:text-properties style:font-name="Arial" fo:font-size="9pt" fo:letter-spacing="0.025cm" fo:language="es" fo:country="ES" fo:font-weight="bold" style:font-name-asian="Arial1" style:font-size-asian="9pt" style:font-weight-asian="bold" style:font-name-complex="Arial1" style:font-size-complex="9pt" style:font-weight-complex="bold"/>
    </style:style>
    <style:style style:name="T239" style:family="text">
      <style:text-properties style:font-name="Arial" fo:font-size="9pt" fo:letter-spacing="0.014cm" fo:language="es" fo:country="ES" style:font-name-asian="Arial1" style:font-size-asian="9pt" style:font-name-complex="Arial1" style:font-size-complex="9pt"/>
    </style:style>
    <style:style style:name="T240" style:family="text">
      <style:text-properties style:font-name="Arial" fo:font-size="9pt" fo:letter-spacing="0.014cm" fo:language="es" fo:country="ES" fo:font-style="italic" style:font-name-asian="Arial1" style:font-size-asian="9pt" style:font-style-asian="italic" style:font-name-complex="Arial1" style:font-size-complex="9pt"/>
    </style:style>
    <style:style style:name="T241" style:family="text">
      <style:text-properties style:font-name="Arial" fo:font-size="9pt" fo:letter-spacing="0.011cm" fo:language="es" fo:country="ES" style:font-name-asian="Arial1" style:font-size-asian="9pt" style:font-name-complex="Arial1" style:font-size-complex="9pt"/>
    </style:style>
    <style:style style:name="T242" style:family="text">
      <style:text-properties style:font-name="Arial" fo:font-size="9pt" fo:letter-spacing="0.011cm" fo:language="es" fo:country="ES" fo:font-style="italic" style:font-name-asian="Arial1" style:font-size-asian="9pt" style:font-style-asian="italic" style:font-name-complex="Arial1" style:font-size-complex="9pt"/>
    </style:style>
    <style:style style:name="T243" style:family="text">
      <style:text-properties style:font-name="Arial" fo:font-size="9pt" fo:letter-spacing="0.011cm" fo:language="es" fo:country="ES" fo:font-weight="bold" style:font-name-asian="Arial1" style:font-size-asian="9pt" style:font-weight-asian="bold" style:font-name-complex="Arial1" style:font-size-complex="9pt" style:font-weight-complex="bold"/>
    </style:style>
    <style:style style:name="T244" style:family="text">
      <style:text-properties style:font-name="Arial" fo:font-size="9pt" fo:letter-spacing="0.007cm" fo:language="es" fo:country="ES" style:font-name-asian="Arial1" style:font-size-asian="9pt" style:font-name-complex="Arial1" style:font-size-complex="9pt"/>
    </style:style>
    <style:style style:name="T245" style:family="text">
      <style:text-properties style:font-name="Arial" fo:font-size="9pt" fo:letter-spacing="0.007cm" fo:language="es" fo:country="ES" fo:font-style="italic" style:font-name-asian="Arial1" style:font-size-asian="9pt" style:font-style-asian="italic" style:font-name-complex="Arial1" style:font-size-complex="9pt"/>
    </style:style>
    <style:style style:name="T246" style:family="text">
      <style:text-properties style:font-name="Arial" fo:font-size="9pt" fo:letter-spacing="0.007cm" fo:language="es" fo:country="ES" fo:font-weight="bold" style:font-name-asian="Arial1" style:font-size-asian="9pt" style:font-weight-asian="bold" style:font-name-complex="Arial1" style:font-size-complex="9pt" style:font-weight-complex="bold" style:text-scale="91%"/>
    </style:style>
    <style:style style:name="T247" style:family="text">
      <style:text-properties style:font-name="Arial" fo:font-size="9pt" fo:letter-spacing="0.016cm" fo:language="es" fo:country="ES" style:font-name-asian="Arial1" style:font-size-asian="9pt" style:font-name-complex="Arial1" style:font-size-complex="9pt"/>
    </style:style>
    <style:style style:name="T248" style:family="text">
      <style:text-properties style:font-name="Arial" fo:font-size="9pt" fo:letter-spacing="0.016cm" fo:language="es" fo:country="ES" fo:font-style="italic" style:font-name-asian="Arial1" style:font-size-asian="9pt" style:font-style-asian="italic" style:font-name-complex="Arial1" style:font-size-complex="9pt"/>
    </style:style>
    <style:style style:name="T249" style:family="text">
      <style:text-properties style:font-name="Arial" fo:font-size="9pt" fo:letter-spacing="0.016cm" fo:language="es" fo:country="ES" fo:font-weight="bold" style:font-name-asian="Arial1" style:font-size-asian="9pt" style:font-weight-asian="bold" style:font-name-complex="Arial1" style:font-size-complex="9pt" style:font-weight-complex="bold"/>
    </style:style>
    <style:style style:name="T250" style:family="text">
      <style:text-properties style:font-name="Arial" fo:font-size="9pt" fo:letter-spacing="0.086cm" fo:language="es" fo:country="ES" fo:font-style="italic" style:font-name-asian="Arial1" style:font-size-asian="9pt" style:font-style-asian="italic" style:font-name-complex="Arial1" style:font-size-complex="9pt"/>
    </style:style>
    <style:style style:name="T251" style:family="text">
      <style:text-properties style:font-name="Arial" fo:font-size="9pt" fo:letter-spacing="0.086cm" fo:language="es" fo:country="ES" fo:font-weight="bold" style:font-name-asian="Arial1" style:font-size-asian="9pt" style:font-weight-asian="bold" style:font-name-complex="Arial1" style:font-size-complex="9pt" style:font-weight-complex="bold"/>
    </style:style>
    <style:style style:name="T252" style:family="text">
      <style:text-properties style:font-name="Arial" fo:font-size="9pt" fo:letter-spacing="0.079cm" fo:language="es" fo:country="ES" fo:font-style="italic" style:font-name-asian="Arial1" style:font-size-asian="9pt" style:font-style-asian="italic" style:font-name-complex="Arial1" style:font-size-complex="9pt"/>
    </style:style>
    <style:style style:name="T253" style:family="text">
      <style:text-properties style:font-name="Arial" fo:font-size="9pt" fo:letter-spacing="0.079cm" fo:language="es" fo:country="ES" style:font-name-asian="Arial1" style:font-size-asian="9pt" style:font-name-complex="Arial1" style:font-size-complex="9pt"/>
    </style:style>
    <style:style style:name="T254" style:family="text">
      <style:text-properties style:font-name="Arial" fo:font-size="9pt" fo:letter-spacing="0.085cm" fo:language="es" fo:country="ES" fo:font-style="italic" style:font-name-asian="Arial1" style:font-size-asian="9pt" style:font-style-asian="italic" style:font-name-complex="Arial1" style:font-size-complex="9pt"/>
    </style:style>
    <style:style style:name="T255" style:family="text">
      <style:text-properties style:font-name="Arial" fo:font-size="9pt" fo:letter-spacing="0.085cm" fo:language="es" fo:country="ES" style:font-name-asian="Arial1" style:font-size-asian="9pt" style:font-name-complex="Arial1" style:font-size-complex="9pt"/>
    </style:style>
    <style:style style:name="T256" style:family="text">
      <style:text-properties style:font-name="Arial" fo:font-size="9pt" fo:letter-spacing="0.046cm" fo:language="es" fo:country="ES" fo:font-style="italic" style:font-name-asian="Arial1" style:font-size-asian="9pt" style:font-style-asian="italic" style:font-name-complex="Arial1" style:font-size-complex="9pt"/>
    </style:style>
    <style:style style:name="T257" style:family="text">
      <style:text-properties style:font-name="Arial" fo:font-size="9pt" fo:letter-spacing="0.046cm" fo:language="es" fo:country="ES" style:font-name-asian="Arial1" style:font-size-asian="9pt" style:font-name-complex="Arial1" style:font-size-complex="9pt"/>
    </style:style>
    <style:style style:name="T258" style:family="text">
      <style:text-properties style:font-name="Arial" fo:font-size="9pt" fo:letter-spacing="0.044cm" fo:language="es" fo:country="ES" fo:font-style="italic" style:font-name-asian="Arial1" style:font-size-asian="9pt" style:font-style-asian="italic" style:font-name-complex="Arial1" style:font-size-complex="9pt"/>
    </style:style>
    <style:style style:name="T259" style:family="text">
      <style:text-properties style:font-name="Arial" fo:font-size="9pt" fo:letter-spacing="0.044cm" fo:language="es" fo:country="ES" style:font-name-asian="Arial1" style:font-size-asian="9pt" style:font-name-complex="Arial1" style:font-size-complex="9pt"/>
    </style:style>
    <style:style style:name="T260" style:family="text">
      <style:text-properties style:font-name="Arial" fo:font-size="9pt" fo:letter-spacing="0.009cm" fo:language="es" fo:country="ES" fo:font-style="italic" style:font-name-asian="Arial1" style:font-size-asian="9pt" style:font-style-asian="italic" style:font-name-complex="Arial1" style:font-size-complex="9pt"/>
    </style:style>
    <style:style style:name="T261" style:family="text">
      <style:text-properties style:font-name="Arial" fo:font-size="9pt" fo:letter-spacing="0.009cm" fo:language="es" fo:country="ES" style:font-name-asian="Arial1" style:font-size-asian="9pt" style:font-name-complex="Arial1" style:font-size-complex="9pt"/>
    </style:style>
    <style:style style:name="T262" style:family="text">
      <style:text-properties style:font-name="Arial" fo:font-size="9pt" fo:letter-spacing="0.009cm" fo:language="es" fo:country="ES" fo:font-weight="bold" style:font-name-asian="Arial1" style:font-size-asian="9pt" style:font-weight-asian="bold" style:font-name-complex="Arial1" style:font-size-complex="9pt" style:font-weight-complex="bold"/>
    </style:style>
    <style:style style:name="T263" style:family="text">
      <style:text-properties style:font-name="Arial" fo:font-size="9pt" fo:letter-spacing="0.012cm" fo:language="es" fo:country="ES" style:font-name-asian="Arial1" style:font-size-asian="9pt" style:font-name-complex="Arial1" style:font-size-complex="9pt"/>
    </style:style>
    <style:style style:name="T264" style:family="text">
      <style:text-properties style:font-name="Arial" fo:font-size="9pt" fo:letter-spacing="0.012cm" fo:language="es" fo:country="ES" fo:font-style="italic" fo:font-weight="bold" style:font-name-asian="Arial1" style:font-size-asian="9pt" style:font-style-asian="italic" style:font-weight-asian="bold" style:font-name-complex="Arial1" style:font-size-complex="9pt" style:font-weight-complex="bold"/>
    </style:style>
    <style:style style:name="T265" style:family="text">
      <style:text-properties style:font-name="Arial" fo:font-size="9pt" fo:letter-spacing="0.012cm" fo:language="es" fo:country="ES" fo:font-weight="bold" style:font-name-asian="Arial1" style:font-size-asian="9pt" style:font-weight-asian="bold" style:font-name-complex="Arial1" style:font-size-complex="9pt" style:font-weight-complex="bold"/>
    </style:style>
    <style:style style:name="T266" style:family="text">
      <style:text-properties style:font-name="Arial" fo:font-size="9pt" fo:letter-spacing="-0.021cm" fo:language="es" fo:country="ES" style:font-name-asian="Arial1" style:font-size-asian="9pt" style:font-name-complex="Arial1" style:font-size-complex="9pt"/>
    </style:style>
    <style:style style:name="T267" style:family="text">
      <style:text-properties style:font-name="Arial" fo:font-size="9pt" fo:letter-spacing="-0.021cm" fo:language="es" fo:country="ES" fo:font-style="italic" style:font-name-asian="Arial1" style:font-size-asian="9pt" style:font-style-asian="italic" style:font-name-complex="Arial1" style:font-size-complex="9pt"/>
    </style:style>
    <style:style style:name="T268" style:family="text">
      <style:text-properties style:font-name="Arial" fo:font-size="9pt" fo:letter-spacing="0.065cm" fo:language="es" fo:country="ES" fo:font-weight="bold" style:font-name-asian="Arial1" style:font-size-asian="9pt" style:font-weight-asian="bold" style:font-name-complex="Arial1" style:font-size-complex="9pt" style:font-weight-complex="bold"/>
    </style:style>
    <style:style style:name="T269" style:family="text">
      <style:text-properties style:font-name="Arial" fo:font-size="9pt" fo:letter-spacing="0.065cm" fo:language="es" fo:country="ES" style:font-name-asian="Arial1" style:font-size-asian="9pt" style:font-name-complex="Arial1" style:font-size-complex="9pt"/>
    </style:style>
    <style:style style:name="T270" style:family="text">
      <style:text-properties style:font-name="Arial" fo:font-size="9pt" fo:letter-spacing="0.081cm" fo:language="es" fo:country="ES" style:font-name-asian="Arial1" style:font-size-asian="9pt" style:font-name-complex="Arial1" style:font-size-complex="9pt"/>
    </style:style>
    <style:style style:name="T271" style:family="text">
      <style:text-properties style:font-name="Arial" fo:font-size="9pt" fo:letter-spacing="0.081cm" fo:language="es" fo:country="ES" fo:font-style="italic" style:font-name-asian="Arial1" style:font-size-asian="9pt" style:font-style-asian="italic" style:font-name-complex="Arial1" style:font-size-complex="9pt"/>
    </style:style>
    <style:style style:name="T272" style:family="text">
      <style:text-properties style:font-name="Arial" fo:font-size="9pt" fo:letter-spacing="0.078cm" fo:language="es" fo:country="ES" style:font-name-asian="Arial1" style:font-size-asian="9pt" style:font-name-complex="Arial1" style:font-size-complex="9pt"/>
    </style:style>
    <style:style style:name="T273" style:family="text">
      <style:text-properties style:font-name="Arial" fo:font-size="9pt" fo:letter-spacing="0.078cm" fo:language="es" fo:country="ES" fo:font-weight="bold" style:font-name-asian="Arial1" style:font-size-asian="9pt" style:font-weight-asian="bold" style:font-name-complex="Arial1" style:font-size-complex="9pt" style:font-weight-complex="bold"/>
    </style:style>
    <style:style style:name="T274" style:family="text">
      <style:text-properties style:font-name="Arial" fo:font-size="9pt" fo:letter-spacing="0.078cm" fo:language="es" fo:country="ES" fo:font-style="italic" style:font-name-asian="Arial1" style:font-size-asian="9pt" style:font-style-asian="italic" style:font-name-complex="Arial1" style:font-size-complex="9pt"/>
    </style:style>
    <style:style style:name="T275" style:family="text">
      <style:text-properties style:font-name="Arial" fo:font-size="9pt" fo:letter-spacing="0.074cm" fo:language="es" fo:country="ES" style:font-name-asian="Arial1" style:font-size-asian="9pt" style:font-name-complex="Arial1" style:font-size-complex="9pt"/>
    </style:style>
    <style:style style:name="T276" style:family="text">
      <style:text-properties style:font-name="Arial" fo:font-size="9pt" fo:letter-spacing="0.074cm" fo:language="es" fo:country="ES" fo:font-weight="bold" style:font-name-asian="Arial1" style:font-size-asian="9pt" style:font-weight-asian="bold" style:font-name-complex="Arial1" style:font-size-complex="9pt" style:font-weight-complex="bold"/>
    </style:style>
    <style:style style:name="T277" style:family="text">
      <style:text-properties style:font-name="Arial" fo:font-size="9pt" fo:letter-spacing="0.083cm" fo:language="es" fo:country="ES" style:font-name-asian="Arial1" style:font-size-asian="9pt" style:font-name-complex="Arial1" style:font-size-complex="9pt"/>
    </style:style>
    <style:style style:name="T278" style:family="text">
      <style:text-properties style:font-name="Arial" fo:font-size="9pt" fo:letter-spacing="0.083cm" fo:language="es" fo:country="ES" fo:font-style="italic" style:font-name-asian="Arial1" style:font-size-asian="9pt" style:font-style-asian="italic" style:font-name-complex="Arial1" style:font-size-complex="9pt"/>
    </style:style>
    <style:style style:name="T279" style:family="text">
      <style:text-properties style:font-name="Arial" fo:font-size="9pt" fo:letter-spacing="0.072cm" fo:language="es" fo:country="ES" style:font-name-asian="Arial1" style:font-size-asian="9pt" style:font-name-complex="Arial1" style:font-size-complex="9pt"/>
    </style:style>
    <style:style style:name="T280" style:family="text">
      <style:text-properties style:font-name="Arial" fo:font-size="9pt" fo:letter-spacing="0.069cm" fo:language="es" fo:country="ES" style:font-name-asian="Arial1" style:font-size-asian="9pt" style:font-name-complex="Arial1" style:font-size-complex="9pt"/>
    </style:style>
    <style:style style:name="T281" style:family="text">
      <style:text-properties style:font-name="Arial" fo:font-size="9pt" fo:letter-spacing="0.069cm" fo:language="es" fo:country="ES" fo:font-style="italic" style:font-name-asian="Arial1" style:font-size-asian="9pt" style:font-style-asian="italic" style:font-name-complex="Arial1" style:font-size-complex="9pt"/>
    </style:style>
    <style:style style:name="T282" style:family="text">
      <style:text-properties style:font-name="Arial" fo:font-size="9pt" fo:letter-spacing="-0.028cm" fo:language="es" fo:country="ES" style:font-name-asian="Arial1" style:font-size-asian="9pt" style:font-name-complex="Arial1" style:font-size-complex="9pt"/>
    </style:style>
    <style:style style:name="T283" style:family="text">
      <style:text-properties style:font-name="Arial" fo:font-size="9pt" fo:letter-spacing="0.088cm" fo:language="es" fo:country="ES" fo:font-style="italic" style:font-name-asian="Arial1" style:font-size-asian="9pt" style:font-style-asian="italic" style:font-name-complex="Arial1" style:font-size-complex="9pt"/>
    </style:style>
    <style:style style:name="T284" style:family="text">
      <style:text-properties style:font-name="Arial" fo:font-size="9pt" fo:letter-spacing="0.076cm" fo:language="es" fo:country="ES" fo:font-style="italic" style:font-name-asian="Arial1" style:font-size-asian="9pt" style:font-style-asian="italic" style:font-name-complex="Arial1" style:font-size-complex="9pt"/>
    </style:style>
    <style:style style:name="T285" style:family="text">
      <style:text-properties style:font-name="Arial" fo:font-size="9pt" fo:letter-spacing="0.062cm" fo:language="es" fo:country="ES" style:font-name-asian="Arial1" style:font-size-asian="9pt" style:font-name-complex="Arial1" style:font-size-complex="9pt"/>
    </style:style>
    <style:style style:name="T286" style:family="text">
      <style:text-properties style:font-name="Arial" fo:font-size="9pt" fo:letter-spacing="0.058cm" fo:language="es" fo:country="ES" style:font-name-asian="Arial1" style:font-size-asian="9pt" style:font-name-complex="Arial1" style:font-size-complex="9pt"/>
    </style:style>
    <style:style style:name="T287" style:family="text">
      <style:text-properties style:font-name="Arial" fo:font-size="9pt" fo:letter-spacing="0.064cm" fo:language="es" fo:country="ES" style:font-name-asian="Arial1" style:font-size-asian="9pt" style:font-name-complex="Arial1" style:font-size-complex="9pt"/>
    </style:style>
    <style:style style:name="T288" style:family="text">
      <style:text-properties style:font-name="Arial" fo:font-size="9pt" fo:letter-spacing="0.067cm" fo:language="es" fo:country="ES" style:font-name-asian="Arial1" style:font-size-asian="9pt" style:font-name-complex="Arial1" style:font-size-complex="9pt"/>
    </style:style>
    <style:style style:name="T289" style:family="text">
      <style:text-properties style:font-name="Arial" fo:font-size="9pt" fo:letter-spacing="-0.03cm" fo:language="es" fo:country="ES" style:font-name-asian="Arial1" style:font-size-asian="9pt" style:font-name-complex="Arial1" style:font-size-complex="9pt"/>
    </style:style>
    <style:style style:name="T290" style:family="text">
      <style:text-properties style:font-name="Arial" fo:font-size="8pt" fo:letter-spacing="-0.002cm" fo:language="es" fo:country="ES" fo:font-weight="bold" style:font-name-asian="Arial1" style:font-size-asian="8pt" style:font-weight-asian="bold" style:font-name-complex="Arial1" style:font-size-complex="8pt" style:font-weight-complex="bold"/>
    </style:style>
    <style:style style:name="T291" style:family="text">
      <style:text-properties style:font-name="Arial" fo:font-size="8pt" fo:letter-spacing="-0.002cm" fo:language="es" fo:country="ES" fo:font-style="italic" style:font-name-asian="Arial1" style:font-size-asian="8pt" style:font-style-asian="italic" style:font-name-complex="Arial1" style:font-size-complex="8pt"/>
    </style:style>
    <style:style style:name="T292" style:family="text">
      <style:text-properties style:font-name="Arial" fo:font-size="8pt" fo:letter-spacing="-0.002cm" fo:language="es" fo:country="ES" style:font-name-asian="Arial1" style:font-size-asian="8pt" style:font-name-complex="Arial1" style:font-size-complex="8pt"/>
    </style:style>
    <style:style style:name="T293" style:family="text">
      <style:text-properties style:font-name="Arial" fo:font-size="8pt" fo:language="es" fo:country="ES" fo:font-weight="bold" style:font-name-asian="Arial1" style:font-size-asian="8pt" style:font-weight-asian="bold" style:font-name-complex="Arial1" style:font-size-complex="8pt" style:font-weight-complex="bold"/>
    </style:style>
    <style:style style:name="T294" style:family="text">
      <style:text-properties style:font-name="Arial" fo:font-size="8pt" fo:language="es" fo:country="ES" style:font-name-asian="Arial1" style:font-size-asian="8pt" style:font-name-complex="Arial1" style:font-size-complex="8pt"/>
    </style:style>
    <style:style style:name="T295" style:family="text">
      <style:text-properties style:font-name="Arial" fo:font-size="8pt" fo:language="es" fo:country="ES" fo:font-style="italic" style:font-name-asian="Arial1" style:font-size-asian="8pt" style:font-style-asian="italic" style:font-name-complex="Arial1" style:font-size-complex="8pt"/>
    </style:style>
    <style:style style:name="T296" style:family="text">
      <style:text-properties style:font-name="Arial" fo:font-size="8pt" fo:language="es" fo:country="ES" fo:font-style="italic" style:font-name-asian="Arial1" style:font-size-asian="8pt" style:font-style-asian="italic" style:font-name-complex="Arial1" style:font-size-complex="8pt" style:text-scale="89%"/>
    </style:style>
    <style:style style:name="T297" style:family="text">
      <style:text-properties style:font-name="Arial" fo:font-size="8pt" fo:letter-spacing="0.002cm" fo:language="es" fo:country="ES" fo:font-weight="bold" style:font-name-asian="Arial1" style:font-size-asian="8pt" style:font-weight-asian="bold" style:font-name-complex="Arial1" style:font-size-complex="8pt" style:font-weight-complex="bold"/>
    </style:style>
    <style:style style:name="T298" style:family="text">
      <style:text-properties style:font-name="Arial" fo:font-size="8pt" fo:letter-spacing="0.002cm" fo:language="es" fo:country="ES" fo:font-style="italic" style:font-name-asian="Arial1" style:font-size-asian="8pt" style:font-style-asian="italic" style:font-name-complex="Arial1" style:font-size-complex="8pt"/>
    </style:style>
    <style:style style:name="T299" style:family="text">
      <style:text-properties style:font-name="Arial" fo:font-size="8pt" fo:letter-spacing="0.002cm" fo:language="es" fo:country="ES" style:font-name-asian="Arial1" style:font-size-asian="8pt" style:font-name-complex="Arial1" style:font-size-complex="8pt"/>
    </style:style>
    <style:style style:name="T300" style:family="text">
      <style:text-properties style:font-name="Arial" fo:font-size="8pt" fo:letter-spacing="-0.005cm" fo:language="es" fo:country="ES" fo:font-style="italic" style:font-name-asian="Arial1" style:font-size-asian="8pt" style:font-style-asian="italic" style:font-name-complex="Arial1" style:font-size-complex="8pt"/>
    </style:style>
    <style:style style:name="T301" style:family="text">
      <style:text-properties style:font-name="Arial" fo:font-size="8pt" fo:letter-spacing="-0.005cm" fo:language="es" fo:country="ES" style:font-name-asian="Arial1" style:font-size-asian="8pt" style:font-name-complex="Arial1" style:font-size-complex="8pt"/>
    </style:style>
    <style:style style:name="T302" style:family="text">
      <style:text-properties style:font-name="Arial" fo:font-size="8pt" fo:letter-spacing="0.004cm" fo:language="es" fo:country="ES" fo:font-style="italic" style:font-name-asian="Arial1" style:font-size-asian="8pt" style:font-style-asian="italic" style:font-name-complex="Arial1" style:font-size-complex="8pt"/>
    </style:style>
    <style:style style:name="T303" style:family="text">
      <style:text-properties style:font-name="Arial" fo:font-size="8pt" fo:letter-spacing="0.004cm" fo:language="es" fo:country="ES" style:font-name-asian="Arial1" style:font-size-asian="8pt" style:font-name-complex="Arial1" style:font-size-complex="8pt"/>
    </style:style>
    <style:style style:name="T304" style:family="text">
      <style:text-properties style:font-name="Arial" fo:font-size="8pt" fo:letter-spacing="0.004cm" fo:language="es" fo:country="ES" fo:font-weight="bold" style:font-name-asian="Arial1" style:font-size-asian="8pt" style:font-weight-asian="bold" style:font-name-complex="Arial1" style:font-size-complex="8pt" style:font-weight-complex="bold"/>
    </style:style>
    <style:style style:name="T305" style:family="text">
      <style:text-properties style:font-name="Arial" fo:font-size="8pt" fo:letter-spacing="-0.004cm" fo:language="es" fo:country="ES" fo:font-style="italic" style:font-name-asian="Arial1" style:font-size-asian="8pt" style:font-style-asian="italic" style:font-name-complex="Arial1" style:font-size-complex="8pt"/>
    </style:style>
    <style:style style:name="T306" style:family="text">
      <style:text-properties style:font-name="Arial" fo:font-size="8pt" fo:letter-spacing="-0.004cm" fo:language="es" fo:country="ES" style:font-name-asian="Arial1" style:font-size-asian="8pt" style:font-name-complex="Arial1" style:font-size-complex="8pt"/>
    </style:style>
    <style:style style:name="T307" style:family="text">
      <style:text-properties style:font-name="Arial" fo:font-size="8pt" fo:letter-spacing="0.005cm" fo:language="es" fo:country="ES" style:font-name-asian="Arial1" style:font-size-asian="8pt" style:font-name-complex="Arial1" style:font-size-complex="8pt"/>
    </style:style>
    <style:style style:name="T308" style:family="text">
      <style:text-properties style:font-name="Arial" fo:font-size="8pt" fo:letter-spacing="0.005cm" fo:language="es" fo:country="ES" fo:font-style="italic" style:font-name-asian="Arial1" style:font-size-asian="8pt" style:font-style-asian="italic" style:font-name-complex="Arial1" style:font-size-complex="8pt"/>
    </style:style>
    <style:style style:name="T309" style:family="text">
      <style:text-properties style:font-name="Arial" fo:font-size="8pt" fo:letter-spacing="0.023cm" fo:language="es" fo:country="ES" style:font-name-asian="Arial1" style:font-size-asian="8pt" style:font-name-complex="Arial1" style:font-size-complex="8pt"/>
    </style:style>
    <style:style style:name="T310" style:family="text">
      <style:text-properties style:font-name="Arial" fo:font-size="8pt" fo:letter-spacing="0.023cm" fo:language="es" fo:country="ES" fo:font-style="italic" style:font-name-asian="Arial1" style:font-size-asian="8pt" style:font-style-asian="italic" style:font-name-complex="Arial1" style:font-size-complex="8pt"/>
    </style:style>
    <style:style style:name="T311" style:family="text">
      <style:text-properties style:font-name="Arial" fo:font-size="8pt" fo:letter-spacing="0.012cm" fo:language="es" fo:country="ES" style:font-name-asian="Arial1" style:font-size-asian="8pt" style:font-name-complex="Arial1" style:font-size-complex="8pt"/>
    </style:style>
    <style:style style:name="T312" style:family="text">
      <style:text-properties style:font-name="Arial" fo:font-size="8pt" fo:letter-spacing="0.011cm" fo:language="es" fo:country="ES" style:font-name-asian="Arial1" style:font-size-asian="8pt" style:font-name-complex="Arial1" style:font-size-complex="8pt"/>
    </style:style>
    <style:style style:name="T313" style:family="text">
      <style:text-properties style:font-name="Arial" fo:font-size="8pt" fo:letter-spacing="0.009cm" fo:language="es" fo:country="ES" style:font-name-asian="Arial1" style:font-size-asian="8pt" style:font-name-complex="Arial1" style:font-size-complex="8pt"/>
    </style:style>
    <style:style style:name="T314" style:family="text">
      <style:text-properties style:font-name="Arial" fo:font-size="8pt" fo:letter-spacing="0.009cm" fo:language="es" fo:country="ES" fo:font-style="italic" style:font-name-asian="Arial1" style:font-size-asian="8pt" style:font-style-asian="italic" style:font-name-complex="Arial1" style:font-size-complex="8pt"/>
    </style:style>
    <style:style style:name="T315" style:family="text">
      <style:text-properties style:font-name="Arial" fo:font-size="8pt" fo:letter-spacing="-0.007cm" fo:language="es" fo:country="ES" style:font-name-asian="Arial1" style:font-size-asian="8pt" style:font-name-complex="Arial1" style:font-size-complex="8pt"/>
    </style:style>
    <style:style style:name="T316" style:family="text">
      <style:text-properties style:font-name="Arial" fo:font-size="8pt" fo:letter-spacing="-0.007cm" fo:language="es" fo:country="ES" fo:font-style="italic" style:font-name-asian="Arial1" style:font-size-asian="8pt" style:font-style-asian="italic" style:font-name-complex="Arial1" style:font-size-complex="8pt"/>
    </style:style>
    <style:style style:name="T317" style:family="text">
      <style:text-properties style:font-name="Arial" fo:font-size="8pt" fo:letter-spacing="0.046cm" fo:language="es" fo:country="ES" style:font-name-asian="Arial1" style:font-size-asian="8pt" style:font-name-complex="Arial1" style:font-size-complex="8pt"/>
    </style:style>
    <style:style style:name="T318" style:family="text">
      <style:text-properties style:font-name="Arial" fo:font-size="8pt" fo:letter-spacing="0.046cm" fo:language="es" fo:country="ES" fo:font-style="italic" style:font-name-asian="Arial1" style:font-size-asian="8pt" style:font-style-asian="italic" style:font-name-complex="Arial1" style:font-size-complex="8pt"/>
    </style:style>
    <style:style style:name="T319" style:family="text">
      <style:text-properties style:font-name="Arial" fo:font-size="8pt" fo:letter-spacing="0.042cm" fo:language="es" fo:country="ES" style:font-name-asian="Arial1" style:font-size-asian="8pt" style:font-name-complex="Arial1" style:font-size-complex="8pt"/>
    </style:style>
    <style:style style:name="T320" style:family="text">
      <style:text-properties style:font-name="Arial" fo:font-size="8pt" fo:letter-spacing="0.042cm" fo:language="es" fo:country="ES" fo:font-style="italic" style:font-name-asian="Arial1" style:font-size-asian="8pt" style:font-style-asian="italic" style:font-name-complex="Arial1" style:font-size-complex="8pt"/>
    </style:style>
    <style:style style:name="T321" style:family="text">
      <style:text-properties style:font-name="Arial" fo:font-size="8pt" fo:letter-spacing="0.055cm" fo:language="es" fo:country="ES" style:font-name-asian="Arial1" style:font-size-asian="8pt" style:font-name-complex="Arial1" style:font-size-complex="8pt"/>
    </style:style>
    <style:style style:name="T322" style:family="text">
      <style:text-properties style:font-name="Arial" fo:font-size="8pt" fo:letter-spacing="0.055cm" fo:language="es" fo:country="ES" fo:font-style="italic" style:font-name-asian="Arial1" style:font-size-asian="8pt" style:font-style-asian="italic" style:font-name-complex="Arial1" style:font-size-complex="8pt"/>
    </style:style>
    <style:style style:name="T323" style:family="text">
      <style:text-properties style:font-name="Arial" fo:font-size="8pt" fo:letter-spacing="0.051cm" fo:language="es" fo:country="ES" style:font-name-asian="Arial1" style:font-size-asian="8pt" style:font-name-complex="Arial1" style:font-size-complex="8pt"/>
    </style:style>
    <style:style style:name="T324" style:family="text">
      <style:text-properties style:font-name="Arial" fo:font-size="8pt" fo:letter-spacing="0.051cm" fo:language="es" fo:country="ES" fo:font-style="italic" style:font-name-asian="Arial1" style:font-size-asian="8pt" style:font-style-asian="italic" style:font-name-complex="Arial1" style:font-size-complex="8pt"/>
    </style:style>
    <style:style style:name="T325" style:family="text">
      <style:text-properties style:font-name="Arial" fo:font-size="8pt" fo:letter-spacing="0.018cm" fo:language="es" fo:country="ES" style:font-name-asian="Arial1" style:font-size-asian="8pt" style:font-name-complex="Arial1" style:font-size-complex="8pt"/>
    </style:style>
    <style:style style:name="T326" style:family="text">
      <style:text-properties style:font-name="Arial" fo:font-size="8pt" fo:letter-spacing="0.018cm" fo:language="es" fo:country="ES" fo:font-style="italic" style:font-name-asian="Arial1" style:font-size-asian="8pt" style:font-style-asian="italic" style:font-name-complex="Arial1" style:font-size-complex="8pt"/>
    </style:style>
    <style:style style:name="T327" style:family="text">
      <style:text-properties style:font-name="Arial" fo:font-size="8pt" fo:letter-spacing="0.021cm" fo:language="es" fo:country="ES" style:font-name-asian="Arial1" style:font-size-asian="8pt" style:font-name-complex="Arial1" style:font-size-complex="8pt"/>
    </style:style>
    <style:style style:name="T328" style:family="text">
      <style:text-properties style:font-name="Arial" fo:font-size="8pt" fo:letter-spacing="0.021cm" fo:language="es" fo:country="ES" fo:font-style="italic" style:font-name-asian="Arial1" style:font-size-asian="8pt" style:font-style-asian="italic" style:font-name-complex="Arial1" style:font-size-complex="8pt"/>
    </style:style>
    <style:style style:name="T329" style:family="text">
      <style:text-properties style:font-name="Arial" fo:font-size="8pt" fo:letter-spacing="0.014cm" fo:language="es" fo:country="ES" style:font-name-asian="Arial1" style:font-size-asian="8pt" style:font-name-complex="Arial1" style:font-size-complex="8pt"/>
    </style:style>
    <style:style style:name="T330" style:family="text">
      <style:text-properties style:font-name="Arial" fo:font-size="8pt" fo:letter-spacing="0.014cm" fo:language="es" fo:country="ES" fo:font-style="italic" style:font-name-asian="Arial1" style:font-size-asian="8pt" style:font-style-asian="italic" style:font-name-complex="Arial1" style:font-size-complex="8pt"/>
    </style:style>
    <style:style style:name="T331" style:family="text">
      <style:text-properties style:font-name="Arial" fo:font-size="8pt" fo:letter-spacing="0.041cm" fo:language="es" fo:country="ES" style:font-name-asian="Arial1" style:font-size-asian="8pt" style:font-name-complex="Arial1" style:font-size-complex="8pt"/>
    </style:style>
    <style:style style:name="T332" style:family="text">
      <style:text-properties style:font-name="Arial" fo:font-size="8pt" fo:letter-spacing="0.041cm" fo:language="es" fo:country="ES" fo:font-style="italic" style:font-name-asian="Arial1" style:font-size-asian="8pt" style:font-style-asian="italic" style:font-name-complex="Arial1" style:font-size-complex="8pt"/>
    </style:style>
    <style:style style:name="T333" style:family="text">
      <style:text-properties style:font-name="Arial" fo:font-size="8pt" fo:letter-spacing="0.044cm" fo:language="es" fo:country="ES" style:font-name-asian="Arial1" style:font-size-asian="8pt" style:font-name-complex="Arial1" style:font-size-complex="8pt"/>
    </style:style>
    <style:style style:name="T334" style:family="text">
      <style:text-properties style:font-name="Arial" fo:font-size="8pt" fo:letter-spacing="0.044cm" fo:language="es" fo:country="ES" fo:font-style="italic" style:font-name-asian="Arial1" style:font-size-asian="8pt" style:font-style-asian="italic" style:font-name-complex="Arial1" style:font-size-complex="8pt"/>
    </style:style>
    <style:style style:name="T335" style:family="text">
      <style:text-properties style:font-name="Arial" fo:font-size="8pt" fo:letter-spacing="0.039cm" fo:language="es" fo:country="ES" style:font-name-asian="Arial1" style:font-size-asian="8pt" style:font-name-complex="Arial1" style:font-size-complex="8pt"/>
    </style:style>
    <style:style style:name="T336" style:family="text">
      <style:text-properties style:font-name="Arial" fo:font-size="8pt" fo:letter-spacing="0.039cm" fo:language="es" fo:country="ES" fo:font-style="italic" style:font-name-asian="Arial1" style:font-size-asian="8pt" style:font-style-asian="italic" style:font-name-complex="Arial1" style:font-size-complex="8pt"/>
    </style:style>
    <style:style style:name="T337" style:family="text">
      <style:text-properties style:font-name="Arial" fo:font-size="8pt" fo:letter-spacing="0.035cm" fo:language="es" fo:country="ES" fo:font-style="italic" style:font-name-asian="Arial1" style:font-size-asian="8pt" style:font-style-asian="italic" style:font-name-complex="Arial1" style:font-size-complex="8pt"/>
    </style:style>
    <style:style style:name="T338" style:family="text">
      <style:text-properties style:font-name="Arial" fo:font-size="8pt" fo:letter-spacing="0.03cm" fo:language="es" fo:country="ES" fo:font-style="italic" style:font-name-asian="Arial1" style:font-size-asian="8pt" style:font-style-asian="italic" style:font-name-complex="Arial1" style:font-size-complex="8pt"/>
    </style:style>
    <style:style style:name="T339" style:family="text">
      <style:text-properties style:font-name="Arial" fo:font-size="8pt" fo:letter-spacing="0.037cm" fo:language="es" fo:country="ES" fo:font-style="italic" style:font-name-asian="Arial1" style:font-size-asian="8pt" style:font-style-asian="italic" style:font-name-complex="Arial1" style:font-size-complex="8pt"/>
    </style:style>
    <style:style style:name="T340" style:family="text">
      <style:text-properties style:font-name="Arial" fo:font-size="8pt" fo:letter-spacing="0.034cm" fo:language="es" fo:country="ES" fo:font-style="italic" style:font-name-asian="Arial1" style:font-size-asian="8pt" style:font-style-asian="italic" style:font-name-complex="Arial1" style:font-size-complex="8pt"/>
    </style:style>
    <style:style style:name="T341" style:family="text">
      <style:text-properties style:font-name="Arial" fo:font-size="8pt" fo:letter-spacing="0.007cm" fo:language="es" fo:country="ES" fo:font-style="italic" style:font-name-asian="Arial1" style:font-size-asian="8pt" style:font-style-asian="italic" style:font-name-complex="Arial1" style:font-size-complex="8pt"/>
    </style:style>
    <style:style style:name="T342" style:family="text">
      <style:text-properties style:font-name="Arial" fo:font-size="8pt" fo:letter-spacing="-0.011cm" fo:language="es" fo:country="ES" fo:font-style="italic" style:font-name-asian="Arial1" style:font-size-asian="8pt" style:font-style-asian="italic" style:font-name-complex="Arial1" style:font-size-complex="8pt"/>
    </style:style>
    <style:style style:name="T343" style:family="text">
      <style:text-properties style:font-name="Arial" fo:font-size="8pt" fo:letter-spacing="0.056cm" fo:language="es" fo:country="ES" fo:font-style="italic" style:font-name-asian="Arial1" style:font-size-asian="8pt" style:font-style-asian="italic" style:font-name-complex="Arial1" style:font-size-complex="8pt"/>
    </style:style>
    <style:style style:name="T344" style:family="text">
      <style:text-properties style:font-name="Arial" fo:font-size="8pt" fo:letter-spacing="0.053cm" fo:language="es" fo:country="ES" fo:font-style="italic" style:font-name-asian="Arial1" style:font-size-asian="8pt" style:font-style-asian="italic" style:font-name-complex="Arial1" style:font-size-complex="8pt"/>
    </style:style>
    <style:style style:name="T345" style:family="text">
      <style:text-properties style:font-name="Arial" fo:font-size="8pt" fo:letter-spacing="0.049cm" fo:language="es" fo:country="ES" fo:font-style="italic" style:font-name-asian="Arial1" style:font-size-asian="8pt" style:font-style-asian="italic" style:font-name-complex="Arial1" style:font-size-complex="8pt"/>
    </style:style>
    <style:style style:name="T346" style:family="text">
      <style:text-properties style:font-name="Arial" fo:font-size="8pt" fo:letter-spacing="0.048cm" fo:language="es" fo:country="ES" fo:font-style="italic" style:font-name-asian="Arial1" style:font-size-asian="8pt" style:font-style-asian="italic" style:font-name-complex="Arial1" style:font-size-complex="8pt"/>
    </style:style>
    <style:style style:name="T347" style:family="text">
      <style:text-properties style:font-name="Arial" fo:font-size="8pt" fo:letter-spacing="0.025cm" fo:language="es" fo:country="ES" style:font-name-asian="Arial1" style:font-size-asian="8pt" style:font-name-complex="Arial1" style:font-size-complex="8pt"/>
    </style:style>
    <style:style style:name="T348" style:family="text">
      <style:text-properties style:font-name="Arial" fo:font-size="8pt" fo:letter-spacing="0.019cm" fo:language="es" fo:country="ES" style:font-name-asian="Arial1" style:font-size-asian="8pt" style:font-name-complex="Arial1" style:font-size-complex="8pt"/>
    </style:style>
    <style:style style:name="T349" style:family="text">
      <style:text-properties style:font-name="Arial" fo:font-size="8pt" fo:letter-spacing="0.026cm" fo:language="es" fo:country="ES" style:font-name-asian="Arial1" style:font-size-asian="8pt" style:font-name-complex="Arial1" style:font-size-complex="8pt"/>
    </style:style>
    <style:style style:name="T350" style:family="text">
      <style:text-properties style:font-name="Arial" fo:font-size="8pt" fo:letter-spacing="0.076cm" fo:language="es" fo:country="ES" fo:font-style="italic" style:font-name-asian="Arial1" style:font-size-asian="8pt" style:font-style-asian="italic" style:font-name-complex="Arial1" style:font-size-complex="8pt"/>
    </style:style>
    <style:style style:name="T351" style:family="text">
      <style:text-properties style:font-name="Arial" fo:font-size="10pt" fo:letter-spacing="-0.009cm" fo:language="es" fo:country="ES" fo:font-weight="bold" style:font-name-asian="Arial1" style:font-size-asian="10pt" style:font-weight-asian="bold" style:font-name-complex="Arial1" style:font-size-complex="10pt" style:font-weight-complex="bold"/>
    </style:style>
    <style:style style:name="T352" style:family="text">
      <style:text-properties style:font-name="Arial" fo:font-size="10pt" fo:letter-spacing="0.005cm" fo:language="es" fo:country="ES" fo:font-weight="bold" style:font-name-asian="Arial1" style:font-size-asian="10pt" style:font-weight-asian="bold" style:font-name-complex="Arial1" style:font-size-complex="10pt" style:font-weight-complex="bold"/>
    </style:style>
    <style:style style:name="T353" style:family="text">
      <style:text-properties style:font-name="Arial" fo:font-size="10pt" fo:letter-spacing="0.004cm" fo:language="es" fo:country="ES" fo:font-weight="bold" style:font-name-asian="Arial1" style:font-size-asian="10pt" style:font-weight-asian="bold" style:font-name-complex="Arial1" style:font-size-complex="10pt" style:font-weight-complex="bold"/>
    </style:style>
    <style:style style:name="T354" style:family="text">
      <style:text-properties style:font-name="Arial" fo:font-size="10pt" fo:language="es" fo:country="ES" fo:font-weight="bold" style:font-name-asian="Arial1" style:font-size-asian="10pt" style:font-weight-asian="bold" style:font-name-complex="Arial1" style:font-size-complex="10pt" style:font-weight-complex="bold"/>
    </style:style>
    <style:style style:name="T355" style:family="text">
      <style:text-properties style:font-name="Arial" fo:font-size="10pt" fo:language="es" fo:country="ES" style:font-name-asian="Arial1" style:font-size-asian="10pt" style:font-name-complex="Arial1" style:font-size-complex="10pt"/>
    </style:style>
    <style:style style:name="T356" style:family="text">
      <style:text-properties style:font-name="Arial" fo:font-size="10pt" fo:letter-spacing="0.002cm" fo:language="es" fo:country="ES" fo:font-weight="bold" style:font-name-asian="Arial1" style:font-size-asian="10pt" style:font-weight-asian="bold" style:font-name-complex="Arial1" style:font-size-complex="10pt" style:font-weight-complex="bold"/>
    </style:style>
    <style:style style:name="T357" style:family="text">
      <style:text-properties style:font-name="Arial" fo:font-size="10pt" fo:letter-spacing="0.002cm" fo:language="es" fo:country="ES" style:font-name-asian="Arial1" style:font-size-asian="10pt" style:font-name-complex="Arial1" style:font-size-complex="10pt"/>
    </style:style>
    <style:style style:name="T358" style:family="text">
      <style:text-properties style:font-name="Arial" fo:font-size="10pt" fo:letter-spacing="-0.014cm" fo:language="es" fo:country="ES" fo:font-weight="bold" style:font-name-asian="Arial1" style:font-size-asian="10pt" style:font-weight-asian="bold" style:font-name-complex="Arial1" style:font-size-complex="10pt" style:font-weight-complex="bold"/>
    </style:style>
    <style:style style:name="T359" style:family="text">
      <style:text-properties style:font-name="Arial" fo:font-size="10pt" fo:letter-spacing="-0.004cm" fo:language="es" fo:country="ES" fo:font-weight="bold" style:font-name-asian="Arial1" style:font-size-asian="10pt" style:font-weight-asian="bold" style:font-name-complex="Arial1" style:font-size-complex="10pt" style:font-weight-complex="bold"/>
    </style:style>
    <style:style style:name="T360" style:family="text">
      <style:text-properties style:font-name="Arial" fo:font-size="10pt" fo:letter-spacing="-0.004cm" fo:language="es" fo:country="ES" style:font-name-asian="Arial1" style:font-size-asian="10pt" style:font-name-complex="Arial1" style:font-size-complex="10pt"/>
    </style:style>
    <style:style style:name="T361" style:family="text">
      <style:text-properties style:font-name="Arial" fo:font-size="10pt" fo:letter-spacing="-0.007cm" fo:language="es" fo:country="ES" fo:font-weight="bold" style:font-name-asian="Arial1" style:font-size-asian="10pt" style:font-weight-asian="bold" style:font-name-complex="Arial1" style:font-size-complex="10pt" style:font-weight-complex="bold"/>
    </style:style>
    <style:style style:name="T362" style:family="text">
      <style:text-properties style:font-name="Arial" fo:font-size="10pt" fo:letter-spacing="-0.002cm" fo:language="es" fo:country="ES" fo:font-weight="bold" style:font-name-asian="Arial1" style:font-size-asian="10pt" style:font-weight-asian="bold" style:font-name-complex="Arial1" style:font-size-complex="10pt" style:font-weight-complex="bold"/>
    </style:style>
    <style:style style:name="T363" style:family="text">
      <style:text-properties style:font-name="Arial" fo:font-size="10pt" fo:letter-spacing="-0.016cm" fo:language="es" fo:country="ES" fo:font-weight="bold" style:font-name-asian="Arial1" style:font-size-asian="10pt" style:font-weight-asian="bold" style:font-name-complex="Arial1" style:font-size-complex="10pt" style:font-weight-complex="bold"/>
    </style:style>
    <style:style style:name="T364" style:family="text">
      <style:text-properties style:font-name="Arial" fo:font-size="10pt" fo:letter-spacing="-0.011cm" fo:language="es" fo:country="ES" fo:font-weight="bold" style:font-name-asian="Arial1" style:font-size-asian="10pt" style:font-weight-asian="bold" style:font-name-complex="Arial1" style:font-size-complex="10pt" style:font-weight-complex="bold"/>
    </style:style>
    <style:style style:name="T365" style:family="text">
      <style:text-properties style:font-name="Arial" fo:font-size="10pt" fo:letter-spacing="-0.012cm" fo:language="es" fo:country="ES" fo:font-weight="bold" style:font-name-asian="Arial1" style:font-size-asian="10pt" style:font-weight-asian="bold" style:font-name-complex="Arial1" style:font-size-complex="10pt" style:font-weight-complex="bold"/>
    </style:style>
    <style:style style:name="T366" style:family="text">
      <style:text-properties style:font-name="Arial" fo:font-size="10pt" fo:letter-spacing="-0.005cm" fo:language="es" fo:country="ES" fo:font-weight="bold" style:font-name-asian="Arial1" style:font-size-asian="10pt" style:font-weight-asian="bold" style:font-name-complex="Arial1" style:font-size-complex="10pt" style:font-weight-complex="bold"/>
    </style:style>
    <style:style style:name="T367" style:family="text">
      <style:text-properties style:font-name="Arial" fo:font-size="10pt" fo:letter-spacing="-0.018cm" fo:language="es" fo:country="ES" fo:font-weight="bold" style:font-name-asian="Arial1" style:font-size-asian="10pt" style:font-weight-asian="bold" style:font-name-complex="Arial1" style:font-size-complex="10pt" style:font-weight-complex="bold"/>
    </style:style>
    <style:style style:name="T368" style:family="text">
      <style:text-properties style:font-name="Arial" fo:font-size="10pt" fo:letter-spacing="0.092cm" fo:language="es" fo:country="ES" fo:font-weight="bold" style:font-name-asian="Arial1" style:font-size-asian="10pt" style:font-weight-asian="bold" style:font-name-complex="Arial1" style:font-size-complex="10pt" style:font-weight-complex="bold"/>
    </style:style>
    <style:style style:name="T369" style:family="text">
      <style:text-properties style:font-name="Arial" fo:font-size="7pt" fo:letter-spacing="-0.002cm" fo:language="es" fo:country="ES" style:font-name-asian="Arial1" style:font-size-asian="7pt" style:font-name-complex="Arial1" style:font-size-complex="7pt"/>
    </style:style>
    <style:style style:name="T370" style:family="text">
      <style:text-properties style:font-name="Arial" fo:font-size="7pt" fo:letter-spacing="-0.002cm" fo:language="es" fo:country="ES" style:font-name-asian="Arial1" style:font-size-asian="7pt" style:font-name-complex="Arial1" style:font-size-complex="7pt" style:text-scale="127%"/>
    </style:style>
    <style:style style:name="T371" style:family="text">
      <style:text-properties style:font-name="Arial" fo:font-size="7pt" fo:letter-spacing="-0.002cm" fo:language="es" fo:country="ES" style:font-name-asian="Arial1" style:font-size-asian="7pt" style:font-name-complex="Arial1" style:font-size-complex="7pt" style:text-scale="128%"/>
    </style:style>
    <style:style style:name="T372" style:family="text">
      <style:text-properties style:font-name="Arial" fo:font-size="7pt" fo:letter-spacing="-0.002cm" fo:language="es" fo:country="ES" fo:font-style="italic" style:font-name-asian="Arial1" style:font-size-asian="7pt" style:font-style-asian="italic" style:font-name-complex="Arial1" style:font-size-complex="7pt" style:text-scale="127%"/>
    </style:style>
    <style:style style:name="T373" style:family="text">
      <style:text-properties style:font-name="Arial" fo:font-size="7pt" fo:letter-spacing="-0.002cm" fo:language="es" fo:country="ES" fo:font-style="italic" style:font-name-asian="Arial1" style:font-size-asian="7pt" style:font-style-asian="italic" style:font-name-complex="Arial1" style:font-size-complex="7pt" style:text-scale="128%"/>
    </style:style>
    <style:style style:name="T374" style:family="text">
      <style:text-properties style:font-name="Arial" fo:font-size="7pt" fo:language="es" fo:country="ES" style:font-name-asian="Arial1" style:font-size-asian="7pt" style:font-name-complex="Arial1" style:font-size-complex="7pt"/>
    </style:style>
    <style:style style:name="T375" style:family="text">
      <style:text-properties style:font-name="Arial" fo:font-size="7pt" fo:language="es" fo:country="ES" style:font-name-asian="Arial1" style:font-size-asian="7pt" style:font-name-complex="Arial1" style:font-size-complex="7pt" style:text-scale="127%"/>
    </style:style>
    <style:style style:name="T376" style:family="text">
      <style:text-properties style:font-name="Arial" fo:font-size="7pt" fo:language="es" fo:country="ES" style:font-name-asian="Arial1" style:font-size-asian="7pt" style:font-name-complex="Arial1" style:font-size-complex="7pt" style:text-scale="128%"/>
    </style:style>
    <style:style style:name="T377" style:family="text">
      <style:text-properties style:font-name="Arial" fo:font-size="7pt" fo:language="es" fo:country="ES" fo:font-style="italic" fo:font-weight="bold" style:font-name-asian="Arial1" style:font-size-asian="7pt" style:font-style-asian="italic" style:font-weight-asian="bold" style:font-name-complex="Arial1" style:font-size-complex="7pt" style:font-weight-complex="bold" style:text-scale="127%"/>
    </style:style>
    <style:style style:name="T378" style:family="text">
      <style:text-properties style:font-name="Arial" fo:font-size="7pt" fo:language="es" fo:country="ES" fo:font-style="italic" style:font-name-asian="Arial1" style:font-size-asian="7pt" style:font-style-asian="italic" style:font-name-complex="Arial1" style:font-size-complex="7pt" style:text-scale="127%"/>
    </style:style>
    <style:style style:name="T379" style:family="text">
      <style:text-properties style:font-name="Arial" fo:font-size="7pt" fo:language="es" fo:country="ES" fo:font-style="italic" style:font-name-asian="Arial1" style:font-size-asian="7pt" style:font-style-asian="italic" style:font-name-complex="Arial1" style:font-size-complex="7pt" style:text-scale="128%"/>
    </style:style>
    <style:style style:name="T380" style:family="text">
      <style:text-properties style:font-name="Arial" fo:font-size="7pt" fo:language="es" fo:country="ES" fo:font-weight="bold" style:font-name-asian="Arial1" style:font-size-asian="7pt" style:font-weight-asian="bold" style:font-name-complex="Arial1" style:font-size-complex="7pt" style:font-weight-complex="bold" style:text-scale="127%"/>
    </style:style>
    <style:style style:name="T381" style:family="text">
      <style:text-properties style:font-name="Arial" fo:font-size="7pt" fo:language="es" fo:country="ES" fo:font-weight="bold" style:font-name-asian="Arial1" style:font-size-asian="7pt" style:font-weight-asian="bold" style:font-name-complex="Arial1" style:font-size-complex="7pt" style:font-weight-complex="bold" style:text-scale="128%"/>
    </style:style>
    <style:style style:name="T382" style:family="text">
      <style:text-properties style:font-name="Arial" fo:font-size="7pt" fo:letter-spacing="0.067cm" fo:language="es" fo:country="ES" style:font-name-asian="Arial1" style:font-size-asian="7pt" style:font-name-complex="Arial1" style:font-size-complex="7pt"/>
    </style:style>
    <style:style style:name="T383" style:family="text">
      <style:text-properties style:font-name="Arial" fo:font-size="7pt" fo:letter-spacing="0.085cm" fo:language="es" fo:country="ES" fo:font-style="italic" fo:font-weight="bold" style:font-name-asian="Arial1" style:font-size-asian="7pt" style:font-style-asian="italic" style:font-weight-asian="bold" style:font-name-complex="Arial1" style:font-size-complex="7pt" style:font-weight-complex="bold" style:text-scale="127%"/>
    </style:style>
    <style:style style:name="T384" style:family="text">
      <style:text-properties style:font-name="Arial" fo:font-size="7pt" fo:letter-spacing="0.085cm" fo:language="es" fo:country="ES" fo:font-style="italic" style:font-name-asian="Arial1" style:font-size-asian="7pt" style:font-style-asian="italic" style:font-name-complex="Arial1" style:font-size-complex="7pt" style:text-scale="127%"/>
    </style:style>
    <style:style style:name="T385" style:family="text">
      <style:text-properties style:font-name="Arial" fo:font-size="7pt" fo:letter-spacing="0.002cm" fo:language="es" fo:country="ES" fo:font-style="italic" fo:font-weight="bold" style:font-name-asian="Arial1" style:font-size-asian="7pt" style:font-style-asian="italic" style:font-weight-asian="bold" style:font-name-complex="Arial1" style:font-size-complex="7pt" style:font-weight-complex="bold" style:text-scale="127%"/>
    </style:style>
    <style:style style:name="T386" style:family="text">
      <style:text-properties style:font-name="Arial" fo:font-size="7pt" fo:letter-spacing="0.002cm" fo:language="es" fo:country="ES" fo:font-style="italic" style:font-name-asian="Arial1" style:font-size-asian="7pt" style:font-style-asian="italic" style:font-name-complex="Arial1" style:font-size-complex="7pt" style:text-scale="127%"/>
    </style:style>
    <style:style style:name="T387" style:family="text">
      <style:text-properties style:font-name="Arial" fo:font-size="7pt" fo:letter-spacing="0.002cm" fo:language="es" fo:country="ES" fo:font-style="italic" style:font-name-asian="Arial1" style:font-size-asian="7pt" style:font-style-asian="italic" style:font-name-complex="Arial1" style:font-size-complex="7pt" style:text-scale="128%"/>
    </style:style>
    <style:style style:name="T388" style:family="text">
      <style:text-properties style:font-name="Arial" fo:font-size="7pt" fo:letter-spacing="0.002cm" fo:language="es" fo:country="ES" fo:font-weight="bold" style:font-name-asian="Arial1" style:font-size-asian="7pt" style:font-weight-asian="bold" style:font-name-complex="Arial1" style:font-size-complex="7pt" style:font-weight-complex="bold" style:text-scale="127%"/>
    </style:style>
    <style:style style:name="T389" style:family="text">
      <style:text-properties style:font-name="Arial" fo:font-size="7pt" fo:letter-spacing="0.002cm" fo:language="es" fo:country="ES" fo:font-weight="bold" style:font-name-asian="Arial1" style:font-size-asian="7pt" style:font-weight-asian="bold" style:font-name-complex="Arial1" style:font-size-complex="7pt" style:font-weight-complex="bold" style:text-scale="128%"/>
    </style:style>
    <style:style style:name="T390" style:family="text">
      <style:text-properties style:font-name="Arial" fo:font-size="7pt" fo:letter-spacing="0.002cm" fo:language="es" fo:country="ES" style:font-name-asian="Arial1" style:font-size-asian="7pt" style:font-name-complex="Arial1" style:font-size-complex="7pt" style:text-scale="127%"/>
    </style:style>
    <style:style style:name="T391" style:family="text">
      <style:text-properties style:font-name="Arial" fo:font-size="7pt" fo:letter-spacing="0.002cm" fo:language="es" fo:country="ES" style:font-name-asian="Arial1" style:font-size-asian="7pt" style:font-name-complex="Arial1" style:font-size-complex="7pt" style:text-scale="128%"/>
    </style:style>
    <style:style style:name="T392" style:family="text">
      <style:text-properties style:font-name="Arial" fo:font-size="7pt" fo:letter-spacing="-0.005cm" fo:language="es" fo:country="ES" fo:font-style="italic" fo:font-weight="bold" style:font-name-asian="Arial1" style:font-size-asian="7pt" style:font-style-asian="italic" style:font-weight-asian="bold" style:font-name-complex="Arial1" style:font-size-complex="7pt" style:font-weight-complex="bold" style:text-scale="127%"/>
    </style:style>
    <style:style style:name="T393" style:family="text">
      <style:text-properties style:font-name="Arial" fo:font-size="7pt" fo:letter-spacing="-0.005cm" fo:language="es" fo:country="ES" fo:font-style="italic" style:font-name-asian="Arial1" style:font-size-asian="7pt" style:font-style-asian="italic" style:font-name-complex="Arial1" style:font-size-complex="7pt" style:text-scale="127%"/>
    </style:style>
    <style:style style:name="T394" style:family="text">
      <style:text-properties style:font-name="Arial" fo:font-size="7pt" fo:letter-spacing="-0.005cm" fo:language="es" fo:country="ES" fo:font-style="italic" style:font-name-asian="Arial1" style:font-size-asian="7pt" style:font-style-asian="italic" style:font-name-complex="Arial1" style:font-size-complex="7pt" style:text-scale="128%"/>
    </style:style>
    <style:style style:name="T395" style:family="text">
      <style:text-properties style:font-name="Arial" fo:font-size="7pt" fo:letter-spacing="-0.005cm" fo:language="es" fo:country="ES" fo:font-weight="bold" style:font-name-asian="Arial1" style:font-size-asian="7pt" style:font-weight-asian="bold" style:font-name-complex="Arial1" style:font-size-complex="7pt" style:font-weight-complex="bold" style:text-scale="127%"/>
    </style:style>
    <style:style style:name="T396" style:family="text">
      <style:text-properties style:font-name="Arial" fo:font-size="7pt" fo:letter-spacing="-0.005cm" fo:language="es" fo:country="ES" style:font-name-asian="Arial1" style:font-size-asian="7pt" style:font-name-complex="Arial1" style:font-size-complex="7pt" style:text-scale="127%"/>
    </style:style>
    <style:style style:name="T397" style:family="text">
      <style:text-properties style:font-name="Arial" fo:font-size="7pt" fo:letter-spacing="0.081cm" fo:language="es" fo:country="ES" fo:font-style="italic" style:font-name-asian="Arial1" style:font-size-asian="7pt" style:font-style-asian="italic" style:font-name-complex="Arial1" style:font-size-complex="7pt" style:text-scale="127%"/>
    </style:style>
    <style:style style:name="T398" style:family="text">
      <style:text-properties style:font-name="Arial" fo:font-size="7pt" fo:letter-spacing="0.079cm" fo:language="es" fo:country="ES" fo:font-style="italic" style:font-name-asian="Arial1" style:font-size-asian="7pt" style:font-style-asian="italic" style:font-name-complex="Arial1" style:font-size-complex="7pt" style:text-scale="127%"/>
    </style:style>
    <style:style style:name="T399" style:family="text">
      <style:text-properties style:font-name="Arial" fo:font-size="7pt" fo:letter-spacing="0.083cm" fo:language="es" fo:country="ES" fo:font-style="italic" style:font-name-asian="Arial1" style:font-size-asian="7pt" style:font-style-asian="italic" style:font-name-complex="Arial1" style:font-size-complex="7pt" style:text-scale="127%"/>
    </style:style>
    <style:style style:name="T400" style:family="text">
      <style:text-properties style:font-name="Arial" fo:font-size="7pt" fo:letter-spacing="0.078cm" fo:language="es" fo:country="ES" fo:font-style="italic" style:font-name-asian="Arial1" style:font-size-asian="7pt" style:font-style-asian="italic" style:font-name-complex="Arial1" style:font-size-complex="7pt" style:text-scale="127%"/>
    </style:style>
    <style:style style:name="T401" style:family="text">
      <style:text-properties style:font-name="Arial" fo:font-size="7pt" fo:letter-spacing="0.016cm" fo:language="es" fo:country="ES" fo:font-style="italic" style:font-name-asian="Arial1" style:font-size-asian="7pt" style:font-style-asian="italic" style:font-name-complex="Arial1" style:font-size-complex="7pt" style:text-scale="127%"/>
    </style:style>
    <style:style style:name="T402" style:family="text">
      <style:text-properties style:font-name="Arial" fo:font-size="7pt" fo:letter-spacing="0.016cm" fo:language="es" fo:country="ES" style:font-name-asian="Arial1" style:font-size-asian="7pt" style:font-name-complex="Arial1" style:font-size-complex="7pt" style:text-scale="127%"/>
    </style:style>
    <style:style style:name="T403" style:family="text">
      <style:text-properties style:font-name="Arial" fo:font-size="7pt" fo:letter-spacing="0.011cm" fo:language="es" fo:country="ES" fo:font-style="italic" style:font-name-asian="Arial1" style:font-size-asian="7pt" style:font-style-asian="italic" style:font-name-complex="Arial1" style:font-size-complex="7pt" style:text-scale="127%"/>
    </style:style>
    <style:style style:name="T404" style:family="text">
      <style:text-properties style:font-name="Arial" fo:font-size="7pt" fo:letter-spacing="0.011cm" fo:language="es" fo:country="ES" fo:font-weight="bold" style:font-name-asian="Arial1" style:font-size-asian="7pt" style:font-weight-asian="bold" style:font-name-complex="Arial1" style:font-size-complex="7pt" style:font-weight-complex="bold" style:text-scale="127%"/>
    </style:style>
    <style:style style:name="T405" style:family="text">
      <style:text-properties style:font-name="Arial" fo:font-size="7pt" fo:letter-spacing="0.023cm" fo:language="es" fo:country="ES" fo:font-style="italic" style:font-name-asian="Arial1" style:font-size-asian="7pt" style:font-style-asian="italic" style:font-name-complex="Arial1" style:font-size-complex="7pt" style:text-scale="127%"/>
    </style:style>
    <style:style style:name="T406" style:family="text">
      <style:text-properties style:font-name="Arial" fo:font-size="7pt" fo:letter-spacing="0.005cm" fo:language="es" fo:country="ES" fo:font-style="italic" style:font-name-asian="Arial1" style:font-size-asian="7pt" style:font-style-asian="italic" style:font-name-complex="Arial1" style:font-size-complex="7pt" style:text-scale="127%"/>
    </style:style>
    <style:style style:name="T407" style:family="text">
      <style:text-properties style:font-name="Arial" fo:font-size="7pt" fo:letter-spacing="0.005cm" fo:language="es" fo:country="ES" fo:font-weight="bold" style:font-name-asian="Arial1" style:font-size-asian="7pt" style:font-weight-asian="bold" style:font-name-complex="Arial1" style:font-size-complex="7pt" style:font-weight-complex="bold" style:text-scale="127%"/>
    </style:style>
    <style:style style:name="T408" style:family="text">
      <style:text-properties style:font-name="Arial" fo:font-size="7pt" fo:letter-spacing="0.005cm" fo:language="es" fo:country="ES" style:font-name-asian="Arial1" style:font-size-asian="7pt" style:font-name-complex="Arial1" style:font-size-complex="7pt" style:text-scale="127%"/>
    </style:style>
    <style:style style:name="T409" style:family="text">
      <style:text-properties style:font-name="Arial" fo:font-size="7pt" fo:letter-spacing="0.014cm" fo:language="es" fo:country="ES" fo:font-style="italic" style:font-name-asian="Arial1" style:font-size-asian="7pt" style:font-style-asian="italic" style:font-name-complex="Arial1" style:font-size-complex="7pt" style:text-scale="127%"/>
    </style:style>
    <style:style style:name="T410" style:family="text">
      <style:text-properties style:font-name="Arial" fo:font-size="7pt" fo:letter-spacing="0.014cm" fo:language="es" fo:country="ES" style:font-name-asian="Arial1" style:font-size-asian="7pt" style:font-name-complex="Arial1" style:font-size-complex="7pt" style:text-scale="127%"/>
    </style:style>
    <style:style style:name="T411" style:family="text">
      <style:text-properties style:font-name="Arial" fo:font-size="7pt" fo:letter-spacing="0.019cm" fo:language="es" fo:country="ES" fo:font-style="italic" style:font-name-asian="Arial1" style:font-size-asian="7pt" style:font-style-asian="italic" style:font-name-complex="Arial1" style:font-size-complex="7pt" style:text-scale="127%"/>
    </style:style>
    <style:style style:name="T412" style:family="text">
      <style:text-properties style:font-name="Arial" fo:font-size="7pt" fo:letter-spacing="0.019cm" fo:language="es" fo:country="ES" style:font-name-asian="Arial1" style:font-size-asian="7pt" style:font-name-complex="Arial1" style:font-size-complex="7pt" style:text-scale="127%"/>
    </style:style>
    <style:style style:name="T413" style:family="text">
      <style:text-properties style:font-name="Arial" fo:font-size="7pt" fo:letter-spacing="0.009cm" fo:language="es" fo:country="ES" fo:font-style="italic" style:font-name-asian="Arial1" style:font-size-asian="7pt" style:font-style-asian="italic" style:font-name-complex="Arial1" style:font-size-complex="7pt" style:text-scale="127%"/>
    </style:style>
    <style:style style:name="T414" style:family="text">
      <style:text-properties style:font-name="Arial" fo:font-size="7pt" fo:letter-spacing="0.009cm" fo:language="es" fo:country="ES" fo:font-weight="bold" style:font-name-asian="Arial1" style:font-size-asian="7pt" style:font-weight-asian="bold" style:font-name-complex="Arial1" style:font-size-complex="7pt" style:font-weight-complex="bold" style:text-scale="127%"/>
    </style:style>
    <style:style style:name="T415" style:family="text">
      <style:text-properties style:font-name="Arial" fo:font-size="7pt" fo:letter-spacing="0.009cm" fo:language="es" fo:country="ES" style:font-name-asian="Arial1" style:font-size-asian="7pt" style:font-name-complex="Arial1" style:font-size-complex="7pt" style:text-scale="127%"/>
    </style:style>
    <style:style style:name="T416" style:family="text">
      <style:text-properties style:font-name="Arial" fo:font-size="7pt" fo:letter-spacing="0.012cm" fo:language="es" fo:country="ES" fo:font-style="italic" style:font-name-asian="Arial1" style:font-size-asian="7pt" style:font-style-asian="italic" style:font-name-complex="Arial1" style:font-size-complex="7pt" style:text-scale="127%"/>
    </style:style>
    <style:style style:name="T417" style:family="text">
      <style:text-properties style:font-name="Arial" fo:font-size="7pt" fo:letter-spacing="0.012cm" fo:language="es" fo:country="ES" style:font-name-asian="Arial1" style:font-size-asian="7pt" style:font-name-complex="Arial1" style:font-size-complex="7pt" style:text-scale="127%"/>
    </style:style>
    <style:style style:name="T418" style:family="text">
      <style:text-properties style:font-name="Arial" fo:font-size="7pt" fo:letter-spacing="0.018cm" fo:language="es" fo:country="ES" fo:font-style="italic" style:font-name-asian="Arial1" style:font-size-asian="7pt" style:font-style-asian="italic" style:font-name-complex="Arial1" style:font-size-complex="7pt" style:text-scale="127%"/>
    </style:style>
    <style:style style:name="T419" style:family="text">
      <style:text-properties style:font-name="Arial" fo:font-size="7pt" fo:letter-spacing="-0.004cm" fo:language="es" fo:country="ES" fo:font-style="italic" style:font-name-asian="Arial1" style:font-size-asian="7pt" style:font-style-asian="italic" style:font-name-complex="Arial1" style:font-size-complex="7pt" style:text-scale="128%"/>
    </style:style>
    <style:style style:name="T420" style:family="text">
      <style:text-properties style:font-name="Arial" fo:font-size="7pt" fo:letter-spacing="-0.004cm" fo:language="es" fo:country="ES" style:font-name-asian="Arial1" style:font-size-asian="7pt" style:font-name-complex="Arial1" style:font-size-complex="7pt" style:text-scale="128%"/>
    </style:style>
    <style:style style:name="T421" style:family="text">
      <style:text-properties style:font-name="Arial" fo:font-size="7pt" fo:letter-spacing="0.004cm" fo:language="es" fo:country="ES" fo:font-style="italic" style:font-name-asian="Arial1" style:font-size-asian="7pt" style:font-style-asian="italic" style:font-name-complex="Arial1" style:font-size-complex="7pt" style:text-scale="128%"/>
    </style:style>
    <style:style style:name="T422" style:family="text">
      <style:text-properties style:font-name="Arial" fo:font-size="7pt" fo:letter-spacing="0.004cm" fo:language="es" fo:country="ES" fo:font-weight="bold" style:font-name-asian="Arial1" style:font-size-asian="7pt" style:font-weight-asian="bold" style:font-name-complex="Arial1" style:font-size-complex="7pt" style:font-weight-complex="bold" style:text-scale="127%"/>
    </style:style>
    <style:style style:name="T423" style:family="text">
      <style:text-properties style:font-name="Arial" fo:font-size="7pt" fo:letter-spacing="0.004cm" fo:language="es" fo:country="ES" style:font-name-asian="Arial1" style:font-size-asian="7pt" style:font-name-complex="Arial1" style:font-size-complex="7pt" style:text-scale="127%"/>
    </style:style>
    <style:style style:name="T424" style:family="text">
      <style:text-properties style:font-name="Arial" fo:font-size="7pt" fo:letter-spacing="0.007cm" fo:language="es" fo:country="ES" style:font-name-asian="Arial1" style:font-size-asian="7pt" style:font-name-complex="Arial1" style:font-size-complex="7pt" style:text-scale="127%"/>
    </style:style>
    <style:style style:name="T425" style:family="text">
      <style:text-properties style:font-name="Arial" fo:font-size="7pt" fo:letter-spacing="0.007cm" fo:language="es" fo:country="ES" fo:font-weight="bold" style:font-name-asian="Arial1" style:font-size-asian="7pt" style:font-weight-asian="bold" style:font-name-complex="Arial1" style:font-size-complex="7pt" style:font-weight-complex="bold" style:text-scale="127%"/>
    </style:style>
    <style:style style:name="T426" style:family="text">
      <style:text-properties style:font-name="Arial" fo:font-size="7.5pt" fo:language="es" fo:country="ES" fo:font-weight="bold" style:font-name-asian="Arial1" style:font-size-asian="7.5pt" style:font-weight-asian="bold" style:font-name-complex="Arial1" style:font-size-complex="7.5pt" style:font-weight-complex="bold"/>
    </style:style>
    <style:style style:name="T427" style:family="text">
      <style:text-properties style:font-name="Arial" fo:font-size="7.5pt" fo:language="es" fo:country="ES" fo:font-weight="bold" style:font-name-asian="Arial1" style:font-size-asian="7.5pt" style:font-weight-asian="bold" style:font-name-complex="Arial1" style:font-size-complex="7.5pt" style:font-weight-complex="bold" style:text-scale="118%"/>
    </style:style>
    <style:style style:name="T428" style:family="text">
      <style:text-properties style:font-name="Arial" fo:font-size="7.5pt" fo:language="es" fo:country="ES" fo:font-weight="bold" style:font-name-asian="Arial1" style:font-size-asian="7.5pt" style:font-weight-asian="bold" style:font-name-complex="Arial1" style:font-size-complex="7.5pt" style:font-weight-complex="bold" style:text-scale="119%"/>
    </style:style>
    <style:style style:name="T429" style:family="text">
      <style:text-properties style:font-name="Arial" fo:font-size="7.5pt" fo:language="es" fo:country="ES" fo:font-weight="bold" style:font-name-asian="Arial1" style:font-size-asian="7.5pt" style:font-weight-asian="bold" style:font-name-complex="Arial1" style:font-size-complex="7.5pt" style:font-weight-complex="bold" style:text-scale="116%"/>
    </style:style>
    <style:style style:name="T430" style:family="text">
      <style:text-properties style:font-name="Arial" fo:font-size="7.5pt" fo:language="es" fo:country="ES" style:font-name-asian="Arial1" style:font-size-asian="7.5pt" style:font-name-complex="Arial1" style:font-size-complex="7.5pt"/>
    </style:style>
    <style:style style:name="T431" style:family="text">
      <style:text-properties style:font-name="Arial" fo:font-size="7.5pt" fo:language="es" fo:country="ES" style:font-name-asian="Arial1" style:font-size-asian="7.5pt" style:font-name-complex="Arial1" style:font-size-complex="7.5pt" style:text-scale="118%"/>
    </style:style>
    <style:style style:name="T432" style:family="text">
      <style:text-properties style:font-name="Arial" fo:font-size="7.5pt" fo:language="es" fo:country="ES" style:font-name-asian="Arial1" style:font-size-asian="7.5pt" style:font-name-complex="Arial1" style:font-size-complex="7.5pt" style:text-scale="119%"/>
    </style:style>
    <style:style style:name="T433" style:family="text">
      <style:text-properties style:font-name="Arial" fo:font-size="7.5pt" fo:language="es" fo:country="ES" fo:font-style="italic" fo:font-weight="bold" style:font-name-asian="Arial1" style:font-size-asian="7.5pt" style:font-style-asian="italic" style:font-weight-asian="bold" style:font-name-complex="Arial1" style:font-size-complex="7.5pt" style:font-weight-complex="bold" style:text-scale="119%"/>
    </style:style>
    <style:style style:name="T434" style:family="text">
      <style:text-properties style:font-name="Arial" fo:font-size="7.5pt" fo:language="es" fo:country="ES" fo:font-style="italic" style:font-name-asian="Arial1" style:font-size-asian="7.5pt" style:font-style-asian="italic" style:font-name-complex="Arial1" style:font-size-complex="7.5pt"/>
    </style:style>
    <style:style style:name="T435" style:family="text">
      <style:text-properties style:font-name="Arial" fo:font-size="7.5pt" fo:language="es" fo:country="ES" fo:font-style="italic" style:font-name-asian="Arial1" style:font-size-asian="7.5pt" style:font-style-asian="italic" style:font-name-complex="Arial1" style:font-size-complex="7.5pt" style:text-scale="119%"/>
    </style:style>
    <style:style style:name="T436" style:family="text">
      <style:text-properties style:font-name="Arial" fo:font-size="7.5pt" fo:language="es" fo:country="ES" fo:font-style="italic" style:font-name-asian="Arial1" style:font-size-asian="7.5pt" style:font-style-asian="italic" style:font-name-complex="Arial1" style:font-size-complex="7.5pt" style:text-scale="118%"/>
    </style:style>
    <style:style style:name="T437" style:family="text">
      <style:text-properties style:font-name="Arial" fo:font-size="7.5pt" fo:letter-spacing="0.002cm" fo:language="es" fo:country="ES" fo:font-weight="bold" style:font-name-asian="Arial1" style:font-size-asian="7.5pt" style:font-weight-asian="bold" style:font-name-complex="Arial1" style:font-size-complex="7.5pt" style:font-weight-complex="bold"/>
    </style:style>
    <style:style style:name="T438" style:family="text">
      <style:text-properties style:font-name="Arial" fo:font-size="7.5pt" fo:letter-spacing="0.002cm" fo:language="es" fo:country="ES" fo:font-weight="bold" style:font-name-asian="Arial1" style:font-size-asian="7.5pt" style:font-weight-asian="bold" style:font-name-complex="Arial1" style:font-size-complex="7.5pt" style:font-weight-complex="bold" style:text-scale="118%"/>
    </style:style>
    <style:style style:name="T439" style:family="text">
      <style:text-properties style:font-name="Arial" fo:font-size="7.5pt" fo:letter-spacing="0.002cm" fo:language="es" fo:country="ES" fo:font-weight="bold" style:font-name-asian="Arial1" style:font-size-asian="7.5pt" style:font-weight-asian="bold" style:font-name-complex="Arial1" style:font-size-complex="7.5pt" style:font-weight-complex="bold" style:text-scale="119%"/>
    </style:style>
    <style:style style:name="T440" style:family="text">
      <style:text-properties style:font-name="Arial" fo:font-size="7.5pt" fo:letter-spacing="0.002cm" fo:language="es" fo:country="ES" style:font-name-asian="Arial1" style:font-size-asian="7.5pt" style:font-name-complex="Arial1" style:font-size-complex="7.5pt"/>
    </style:style>
    <style:style style:name="T441" style:family="text">
      <style:text-properties style:font-name="Arial" fo:font-size="7.5pt" fo:letter-spacing="0.002cm" fo:language="es" fo:country="ES" style:font-name-asian="Arial1" style:font-size-asian="7.5pt" style:font-name-complex="Arial1" style:font-size-complex="7.5pt" style:text-scale="118%"/>
    </style:style>
    <style:style style:name="T442" style:family="text">
      <style:text-properties style:font-name="Arial" fo:font-size="7.5pt" fo:letter-spacing="0.002cm" fo:language="es" fo:country="ES" style:font-name-asian="Arial1" style:font-size-asian="7.5pt" style:font-name-complex="Arial1" style:font-size-complex="7.5pt" style:text-scale="119%"/>
    </style:style>
    <style:style style:name="T443" style:family="text">
      <style:text-properties style:font-name="Arial" fo:font-size="7.5pt" fo:letter-spacing="0.002cm" fo:language="es" fo:country="ES" fo:font-style="italic" fo:font-weight="bold" style:font-name-asian="Arial1" style:font-size-asian="7.5pt" style:font-style-asian="italic" style:font-weight-asian="bold" style:font-name-complex="Arial1" style:font-size-complex="7.5pt" style:font-weight-complex="bold" style:text-scale="119%"/>
    </style:style>
    <style:style style:name="T444" style:family="text">
      <style:text-properties style:font-name="Arial" fo:font-size="7.5pt" fo:letter-spacing="0.002cm" fo:language="es" fo:country="ES" fo:font-style="italic" style:font-name-asian="Arial1" style:font-size-asian="7.5pt" style:font-style-asian="italic" style:font-name-complex="Arial1" style:font-size-complex="7.5pt"/>
    </style:style>
    <style:style style:name="T445" style:family="text">
      <style:text-properties style:font-name="Arial" fo:font-size="7.5pt" fo:letter-spacing="0.002cm" fo:language="es" fo:country="ES" fo:font-style="italic" style:font-name-asian="Arial1" style:font-size-asian="7.5pt" style:font-style-asian="italic" style:font-name-complex="Arial1" style:font-size-complex="7.5pt" style:text-scale="119%"/>
    </style:style>
    <style:style style:name="T446" style:family="text">
      <style:text-properties style:font-name="Arial" fo:font-size="7.5pt" fo:letter-spacing="0.002cm" fo:language="es" fo:country="ES" fo:font-style="italic" style:font-name-asian="Arial1" style:font-size-asian="7.5pt" style:font-style-asian="italic" style:font-name-complex="Arial1" style:font-size-complex="7.5pt" style:text-scale="118%"/>
    </style:style>
    <style:style style:name="T447" style:family="text">
      <style:text-properties style:font-name="Arial" fo:font-size="7.5pt" fo:letter-spacing="0.018cm" fo:language="es" fo:country="ES" fo:font-weight="bold" style:font-name-asian="Arial1" style:font-size-asian="7.5pt" style:font-weight-asian="bold" style:font-name-complex="Arial1" style:font-size-complex="7.5pt" style:font-weight-complex="bold" style:text-scale="118%"/>
    </style:style>
    <style:style style:name="T448" style:family="text">
      <style:text-properties style:font-name="Arial" fo:font-size="7.5pt" fo:letter-spacing="0.018cm" fo:language="es" fo:country="ES" style:font-name-asian="Arial1" style:font-size-asian="7.5pt" style:font-name-complex="Arial1" style:font-size-complex="7.5pt" style:text-scale="118%"/>
    </style:style>
    <style:style style:name="T449" style:family="text">
      <style:text-properties style:font-name="Arial" fo:font-size="7.5pt" fo:letter-spacing="0.018cm" fo:language="es" fo:country="ES" fo:font-style="italic" style:font-name-asian="Arial1" style:font-size-asian="7.5pt" style:font-style-asian="italic" style:font-name-complex="Arial1" style:font-size-complex="7.5pt" style:text-scale="118%"/>
    </style:style>
    <style:style style:name="T450" style:family="text">
      <style:text-properties style:font-name="Arial" fo:font-size="7.5pt" fo:letter-spacing="0.064cm" fo:language="es" fo:country="ES" fo:font-weight="bold" style:font-name-asian="Arial1" style:font-size-asian="7.5pt" style:font-weight-asian="bold" style:font-name-complex="Arial1" style:font-size-complex="7.5pt" style:font-weight-complex="bold"/>
    </style:style>
    <style:style style:name="T451" style:family="text">
      <style:text-properties style:font-name="Arial" fo:font-size="7.5pt" fo:letter-spacing="-0.002cm" fo:language="es" fo:country="ES" style:font-name-asian="Arial1" style:font-size-asian="7.5pt" style:font-name-complex="Arial1" style:font-size-complex="7.5pt" style:text-scale="118%"/>
    </style:style>
    <style:style style:name="T452" style:family="text">
      <style:text-properties style:font-name="Arial" fo:font-size="7.5pt" fo:letter-spacing="-0.002cm" fo:language="es" fo:country="ES" style:font-name-asian="Arial1" style:font-size-asian="7.5pt" style:font-name-complex="Arial1" style:font-size-complex="7.5pt" style:text-scale="119%"/>
    </style:style>
    <style:style style:name="T453" style:family="text">
      <style:text-properties style:font-name="Arial" fo:font-size="7.5pt" fo:letter-spacing="-0.002cm" fo:language="es" fo:country="ES" fo:font-style="italic" style:font-name-asian="Arial1" style:font-size-asian="7.5pt" style:font-style-asian="italic" style:font-name-complex="Arial1" style:font-size-complex="7.5pt" style:text-scale="118%"/>
    </style:style>
    <style:style style:name="T454" style:family="text">
      <style:text-properties style:font-name="Arial" fo:font-size="7.5pt" fo:letter-spacing="-0.002cm" fo:language="es" fo:country="ES" fo:font-style="italic" style:font-name-asian="Arial1" style:font-size-asian="7.5pt" style:font-style-asian="italic" style:font-name-complex="Arial1" style:font-size-complex="7.5pt" style:text-scale="119%"/>
    </style:style>
    <style:style style:name="T455" style:family="text">
      <style:text-properties style:font-name="Arial" fo:font-size="7.5pt" fo:letter-spacing="-0.002cm" fo:language="es" fo:country="ES" fo:font-weight="bold" style:font-name-asian="Arial1" style:font-size-asian="7.5pt" style:font-weight-asian="bold" style:font-name-complex="Arial1" style:font-size-complex="7.5pt" style:font-weight-complex="bold" style:text-scale="119%"/>
    </style:style>
    <style:style style:name="T456" style:family="text">
      <style:text-properties style:font-name="Arial" fo:font-size="7.5pt" fo:letter-spacing="0.021cm" fo:language="es" fo:country="ES" style:font-name-asian="Arial1" style:font-size-asian="7.5pt" style:font-name-complex="Arial1" style:font-size-complex="7.5pt" style:text-scale="118%"/>
    </style:style>
    <style:style style:name="T457" style:family="text">
      <style:text-properties style:font-name="Arial" fo:font-size="7.5pt" fo:letter-spacing="-0.004cm" fo:language="es" fo:country="ES" style:font-name-asian="Arial1" style:font-size-asian="7.5pt" style:font-name-complex="Arial1" style:font-size-complex="7.5pt"/>
    </style:style>
    <style:style style:name="T458" style:family="text">
      <style:text-properties style:font-name="Arial" fo:font-size="7.5pt" fo:letter-spacing="-0.004cm" fo:language="es" fo:country="ES" style:font-name-asian="Arial1" style:font-size-asian="7.5pt" style:font-name-complex="Arial1" style:font-size-complex="7.5pt" style:text-scale="118%"/>
    </style:style>
    <style:style style:name="T459" style:family="text">
      <style:text-properties style:font-name="Arial" fo:font-size="7.5pt" fo:letter-spacing="-0.004cm" fo:language="es" fo:country="ES" style:font-name-asian="Arial1" style:font-size-asian="7.5pt" style:font-name-complex="Arial1" style:font-size-complex="7.5pt" style:text-scale="119%"/>
    </style:style>
    <style:style style:name="T460" style:family="text">
      <style:text-properties style:font-name="Arial" fo:font-size="7.5pt" fo:letter-spacing="-0.004cm" fo:language="es" fo:country="ES" fo:font-style="italic" fo:font-weight="bold" style:font-name-asian="Arial1" style:font-size-asian="7.5pt" style:font-style-asian="italic" style:font-weight-asian="bold" style:font-name-complex="Arial1" style:font-size-complex="7.5pt" style:font-weight-complex="bold" style:text-scale="119%"/>
    </style:style>
    <style:style style:name="T461" style:family="text">
      <style:text-properties style:font-name="Arial" fo:font-size="7.5pt" fo:letter-spacing="-0.004cm" fo:language="es" fo:country="ES" fo:font-style="italic" style:font-name-asian="Arial1" style:font-size-asian="7.5pt" style:font-style-asian="italic" style:font-name-complex="Arial1" style:font-size-complex="7.5pt"/>
    </style:style>
    <style:style style:name="T462" style:family="text">
      <style:text-properties style:font-name="Arial" fo:font-size="7.5pt" fo:letter-spacing="-0.004cm" fo:language="es" fo:country="ES" fo:font-style="italic" style:font-name-asian="Arial1" style:font-size-asian="7.5pt" style:font-style-asian="italic" style:font-name-complex="Arial1" style:font-size-complex="7.5pt" style:text-scale="119%"/>
    </style:style>
    <style:style style:name="T463" style:family="text">
      <style:text-properties style:font-name="Arial" fo:font-size="7.5pt" fo:letter-spacing="-0.004cm" fo:language="es" fo:country="ES" fo:font-style="italic" style:font-name-asian="Arial1" style:font-size-asian="7.5pt" style:font-style-asian="italic" style:font-name-complex="Arial1" style:font-size-complex="7.5pt" style:text-scale="118%"/>
    </style:style>
    <style:style style:name="T464" style:family="text">
      <style:text-properties style:font-name="Arial" fo:font-size="7.5pt" fo:letter-spacing="-0.004cm" fo:language="es" fo:country="ES" fo:font-weight="bold" style:font-name-asian="Arial1" style:font-size-asian="7.5pt" style:font-weight-asian="bold" style:font-name-complex="Arial1" style:font-size-complex="7.5pt" style:font-weight-complex="bold" style:text-scale="118%"/>
    </style:style>
    <style:style style:name="T465" style:family="text">
      <style:text-properties style:font-name="Arial" fo:font-size="7.5pt" fo:letter-spacing="-0.004cm" fo:language="es" fo:country="ES" fo:font-weight="bold" style:font-name-asian="Arial1" style:font-size-asian="7.5pt" style:font-weight-asian="bold" style:font-name-complex="Arial1" style:font-size-complex="7.5pt" style:font-weight-complex="bold" style:text-scale="119%"/>
    </style:style>
    <style:style style:name="T466" style:family="text">
      <style:text-properties style:font-name="Arial" fo:font-size="7.5pt" fo:letter-spacing="0.023cm" fo:language="es" fo:country="ES" style:font-name-asian="Arial1" style:font-size-asian="7.5pt" style:font-name-complex="Arial1" style:font-size-complex="7.5pt" style:text-scale="118%"/>
    </style:style>
    <style:style style:name="T467" style:family="text">
      <style:text-properties style:font-name="Arial" fo:font-size="7.5pt" fo:letter-spacing="0.023cm" fo:language="es" fo:country="ES" fo:font-style="italic" style:font-name-asian="Arial1" style:font-size-asian="7.5pt" style:font-style-asian="italic" style:font-name-complex="Arial1" style:font-size-complex="7.5pt" style:text-scale="118%"/>
    </style:style>
    <style:style style:name="T468" style:family="text">
      <style:text-properties style:font-name="Arial" fo:font-size="7.5pt" fo:letter-spacing="0.053cm" fo:language="es" fo:country="ES" style:font-name-asian="Arial1" style:font-size-asian="7.5pt" style:font-name-complex="Arial1" style:font-size-complex="7.5pt"/>
    </style:style>
    <style:style style:name="T469" style:family="text">
      <style:text-properties style:font-name="Arial" fo:font-size="7.5pt" fo:letter-spacing="0.053cm" fo:language="es" fo:country="ES" fo:font-style="italic" style:font-name-asian="Arial1" style:font-size-asian="7.5pt" style:font-style-asian="italic" style:font-name-complex="Arial1" style:font-size-complex="7.5pt"/>
    </style:style>
    <style:style style:name="T470" style:family="text">
      <style:text-properties style:font-name="Arial" fo:font-size="7.5pt" fo:letter-spacing="0.019cm" fo:language="es" fo:country="ES" style:font-name-asian="Arial1" style:font-size-asian="7.5pt" style:font-name-complex="Arial1" style:font-size-complex="7.5pt" style:text-scale="118%"/>
    </style:style>
    <style:style style:name="T471" style:family="text">
      <style:text-properties style:font-name="Arial" fo:font-size="7.5pt" fo:letter-spacing="0.028cm" fo:language="es" fo:country="ES" style:font-name-asian="Arial1" style:font-size-asian="7.5pt" style:font-name-complex="Arial1" style:font-size-complex="7.5pt" style:text-scale="118%"/>
    </style:style>
    <style:style style:name="T472" style:family="text">
      <style:text-properties style:font-name="Arial" fo:font-size="7.5pt" fo:letter-spacing="0.049cm" fo:language="es" fo:country="ES" style:font-name-asian="Arial1" style:font-size-asian="7.5pt" style:font-name-complex="Arial1" style:font-size-complex="7.5pt"/>
    </style:style>
    <style:style style:name="T473" style:family="text">
      <style:text-properties style:font-name="Arial" fo:font-size="7.5pt" fo:letter-spacing="0.049cm" fo:language="es" fo:country="ES" fo:font-style="italic" style:font-name-asian="Arial1" style:font-size-asian="7.5pt" style:font-style-asian="italic" style:font-name-complex="Arial1" style:font-size-complex="7.5pt"/>
    </style:style>
    <style:style style:name="T474" style:family="text">
      <style:text-properties style:font-name="Arial" fo:font-size="7.5pt" fo:letter-spacing="0.014cm" fo:language="es" fo:country="ES" style:font-name-asian="Arial1" style:font-size-asian="7.5pt" style:font-name-complex="Arial1" style:font-size-complex="7.5pt" style:text-scale="118%"/>
    </style:style>
    <style:style style:name="T475" style:family="text">
      <style:text-properties style:font-name="Arial" fo:font-size="7.5pt" fo:letter-spacing="0.014cm" fo:language="es" fo:country="ES" fo:font-weight="bold" style:font-name-asian="Arial1" style:font-size-asian="7.5pt" style:font-weight-asian="bold" style:font-name-complex="Arial1" style:font-size-complex="7.5pt" style:font-weight-complex="bold" style:text-scale="118%"/>
    </style:style>
    <style:style style:name="T476" style:family="text">
      <style:text-properties style:font-name="Arial" fo:font-size="7.5pt" fo:letter-spacing="0.014cm" fo:language="es" fo:country="ES" fo:font-style="italic" style:font-name-asian="Arial1" style:font-size-asian="7.5pt" style:font-style-asian="italic" style:font-name-complex="Arial1" style:font-size-complex="7.5pt" style:text-scale="118%"/>
    </style:style>
    <style:style style:name="T477" style:family="text">
      <style:text-properties style:font-name="Arial" fo:font-size="7.5pt" fo:letter-spacing="-0.007cm" fo:language="es" fo:country="ES" fo:font-weight="bold" style:font-name-asian="Arial1" style:font-size-asian="7.5pt" style:font-weight-asian="bold" style:font-name-complex="Arial1" style:font-size-complex="7.5pt" style:font-weight-complex="bold" style:text-scale="118%"/>
    </style:style>
    <style:style style:name="T478" style:family="text">
      <style:text-properties style:font-name="Arial" fo:font-size="7.5pt" fo:letter-spacing="-0.007cm" fo:language="es" fo:country="ES" fo:font-style="italic" style:font-name-asian="Arial1" style:font-size-asian="7.5pt" style:font-style-asian="italic" style:font-name-complex="Arial1" style:font-size-complex="7.5pt" style:text-scale="118%"/>
    </style:style>
    <style:style style:name="T479" style:family="text">
      <style:text-properties style:font-name="Arial" fo:font-size="7.5pt" fo:letter-spacing="0.004cm" fo:language="es" fo:country="ES" fo:font-style="italic" fo:font-weight="bold" style:font-name-asian="Arial1" style:font-size-asian="7.5pt" style:font-style-asian="italic" style:font-weight-asian="bold" style:font-name-complex="Arial1" style:font-size-complex="7.5pt" style:font-weight-complex="bold" style:text-scale="119%"/>
    </style:style>
    <style:style style:name="T480" style:family="text">
      <style:text-properties style:font-name="Arial" fo:font-size="7.5pt" fo:letter-spacing="0.004cm" fo:language="es" fo:country="ES" fo:font-style="italic" style:font-name-asian="Arial1" style:font-size-asian="7.5pt" style:font-style-asian="italic" style:font-name-complex="Arial1" style:font-size-complex="7.5pt" style:text-scale="119%"/>
    </style:style>
    <style:style style:name="T481" style:family="text">
      <style:text-properties style:font-name="Arial" fo:font-size="7.5pt" fo:letter-spacing="0.004cm" fo:language="es" fo:country="ES" fo:font-style="italic" style:font-name-asian="Arial1" style:font-size-asian="7.5pt" style:font-style-asian="italic" style:font-name-complex="Arial1" style:font-size-complex="7.5pt" style:text-scale="118%"/>
    </style:style>
    <style:style style:name="T482" style:family="text">
      <style:text-properties style:font-name="Arial" fo:font-size="7.5pt" fo:letter-spacing="0.004cm" fo:language="es" fo:country="ES" fo:font-weight="bold" style:font-name-asian="Arial1" style:font-size-asian="7.5pt" style:font-weight-asian="bold" style:font-name-complex="Arial1" style:font-size-complex="7.5pt" style:font-weight-complex="bold" style:text-scale="118%"/>
    </style:style>
    <style:style style:name="T483" style:family="text">
      <style:text-properties style:font-name="Arial" fo:font-size="7.5pt" fo:letter-spacing="0.004cm" fo:language="es" fo:country="ES" fo:font-weight="bold" style:font-name-asian="Arial1" style:font-size-asian="7.5pt" style:font-weight-asian="bold" style:font-name-complex="Arial1" style:font-size-complex="7.5pt" style:font-weight-complex="bold" style:text-scale="119%"/>
    </style:style>
    <style:style style:name="T484" style:family="text">
      <style:text-properties style:font-name="Arial" fo:font-size="7.5pt" fo:letter-spacing="0.004cm" fo:language="es" fo:country="ES" style:font-name-asian="Arial1" style:font-size-asian="7.5pt" style:font-name-complex="Arial1" style:font-size-complex="7.5pt" style:text-scale="119%"/>
    </style:style>
    <style:style style:name="T485" style:family="text">
      <style:text-properties style:font-name="Arial" fo:font-size="7.5pt" fo:letter-spacing="0.074cm" fo:language="es" fo:country="ES" fo:font-style="italic" style:font-name-asian="Arial1" style:font-size-asian="7.5pt" style:font-style-asian="italic" style:font-name-complex="Arial1" style:font-size-complex="7.5pt"/>
    </style:style>
    <style:style style:name="T486" style:family="text">
      <style:text-properties style:font-name="Arial" fo:font-size="7.5pt" fo:letter-spacing="0.074cm" fo:language="es" fo:country="ES" style:font-name-asian="Arial1" style:font-size-asian="7.5pt" style:font-name-complex="Arial1" style:font-size-complex="7.5pt"/>
    </style:style>
    <style:style style:name="T487" style:family="text">
      <style:text-properties style:font-name="Arial" fo:font-size="7.5pt" fo:letter-spacing="0.012cm" fo:language="es" fo:country="ES" fo:font-style="italic" style:font-name-asian="Arial1" style:font-size-asian="7.5pt" style:font-style-asian="italic" style:font-name-complex="Arial1" style:font-size-complex="7.5pt" style:text-scale="118%"/>
    </style:style>
    <style:style style:name="T488" style:family="text">
      <style:text-properties style:font-name="Arial" fo:font-size="7.5pt" fo:letter-spacing="0.012cm" fo:language="es" fo:country="ES" style:font-name-asian="Arial1" style:font-size-asian="7.5pt" style:font-name-complex="Arial1" style:font-size-complex="7.5pt" style:text-scale="118%"/>
    </style:style>
    <style:style style:name="T489" style:family="text">
      <style:text-properties style:font-name="Arial" fo:font-size="7.5pt" fo:letter-spacing="0.046cm" fo:language="es" fo:country="ES" fo:font-style="italic" style:font-name-asian="Arial1" style:font-size-asian="7.5pt" style:font-style-asian="italic" style:font-name-complex="Arial1" style:font-size-complex="7.5pt"/>
    </style:style>
    <style:style style:name="T490" style:family="text">
      <style:text-properties style:font-name="Arial" fo:font-size="7.5pt" fo:letter-spacing="0.046cm" fo:language="es" fo:country="ES" style:font-name-asian="Arial1" style:font-size-asian="7.5pt" style:font-name-complex="Arial1" style:font-size-complex="7.5pt"/>
    </style:style>
    <style:style style:name="T491" style:family="text">
      <style:text-properties style:font-name="Arial" fo:font-size="7.5pt" fo:letter-spacing="0.056cm" fo:language="es" fo:country="ES" fo:font-style="italic" style:font-name-asian="Arial1" style:font-size-asian="7.5pt" style:font-style-asian="italic" style:font-name-complex="Arial1" style:font-size-complex="7.5pt"/>
    </style:style>
    <style:style style:name="T492" style:family="text">
      <style:text-properties style:font-name="Arial" fo:font-size="7.5pt" fo:letter-spacing="0.056cm" fo:language="es" fo:country="ES" style:font-name-asian="Arial1" style:font-size-asian="7.5pt" style:font-name-complex="Arial1" style:font-size-complex="7.5pt"/>
    </style:style>
    <style:style style:name="T493" style:family="text">
      <style:text-properties style:font-name="Arial" fo:font-size="7.5pt" fo:letter-spacing="0.011cm" fo:language="es" fo:country="ES" fo:font-style="italic" style:font-name-asian="Arial1" style:font-size-asian="7.5pt" style:font-style-asian="italic" style:font-name-complex="Arial1" style:font-size-complex="7.5pt" style:text-scale="118%"/>
    </style:style>
    <style:style style:name="T494" style:family="text">
      <style:text-properties style:font-name="Arial" fo:font-size="7.5pt" fo:letter-spacing="0.011cm" fo:language="es" fo:country="ES" style:font-name-asian="Arial1" style:font-size-asian="7.5pt" style:font-name-complex="Arial1" style:font-size-complex="7.5pt" style:text-scale="118%"/>
    </style:style>
    <style:style style:name="T495" style:family="text">
      <style:text-properties style:font-name="Arial" fo:font-size="7.5pt" fo:letter-spacing="0.069cm" fo:language="es" fo:country="ES" fo:font-style="italic" style:font-name-asian="Arial1" style:font-size-asian="7.5pt" style:font-style-asian="italic" style:font-name-complex="Arial1" style:font-size-complex="7.5pt"/>
    </style:style>
    <style:style style:name="T496" style:family="text">
      <style:text-properties style:font-name="Arial" fo:font-size="7.5pt" fo:letter-spacing="0.069cm" fo:language="es" fo:country="ES" style:font-name-asian="Arial1" style:font-size-asian="7.5pt" style:font-name-complex="Arial1" style:font-size-complex="7.5pt"/>
    </style:style>
    <style:style style:name="T497" style:family="text">
      <style:text-properties style:font-name="Arial" fo:font-size="7.5pt" fo:letter-spacing="0.065cm" fo:language="es" fo:country="ES" fo:font-style="italic" style:font-name-asian="Arial1" style:font-size-asian="7.5pt" style:font-style-asian="italic" style:font-name-complex="Arial1" style:font-size-complex="7.5pt"/>
    </style:style>
    <style:style style:name="T498" style:family="text">
      <style:text-properties style:font-name="Arial" fo:font-size="7.5pt" fo:letter-spacing="0.065cm" fo:language="es" fo:country="ES" fo:font-weight="bold" style:font-name-asian="Arial1" style:font-size-asian="7.5pt" style:font-weight-asian="bold" style:font-name-complex="Arial1" style:font-size-complex="7.5pt" style:font-weight-complex="bold"/>
    </style:style>
    <style:style style:name="T499" style:family="text">
      <style:text-properties style:font-name="Arial" fo:font-size="7.5pt" fo:letter-spacing="0.005cm" fo:language="es" fo:country="ES" fo:font-style="italic" style:font-name-asian="Arial1" style:font-size-asian="7.5pt" style:font-style-asian="italic" style:font-name-complex="Arial1" style:font-size-complex="7.5pt" style:text-scale="118%"/>
    </style:style>
    <style:style style:name="T500" style:family="text">
      <style:text-properties style:font-name="Arial" fo:font-size="7.5pt" fo:letter-spacing="0.005cm" fo:language="es" fo:country="ES" fo:font-weight="bold" style:font-name-asian="Arial1" style:font-size-asian="7.5pt" style:font-weight-asian="bold" style:font-name-complex="Arial1" style:font-size-complex="7.5pt" style:font-weight-complex="bold" style:text-scale="118%"/>
    </style:style>
    <style:style style:name="T501" style:family="text">
      <style:text-properties style:font-name="Arial" fo:font-size="7.5pt" fo:letter-spacing="0.005cm" fo:language="es" fo:country="ES" style:font-name-asian="Arial1" style:font-size-asian="7.5pt" style:font-name-complex="Arial1" style:font-size-complex="7.5pt" style:text-scale="118%"/>
    </style:style>
    <style:style style:name="T502" style:family="text">
      <style:text-properties style:font-name="Arial" fo:font-size="7.5pt" fo:letter-spacing="0.007cm" fo:language="es" fo:country="ES" fo:font-style="italic" style:font-name-asian="Arial1" style:font-size-asian="7.5pt" style:font-style-asian="italic" style:font-name-complex="Arial1" style:font-size-complex="7.5pt" style:text-scale="118%"/>
    </style:style>
    <style:style style:name="T503" style:family="text">
      <style:text-properties style:font-name="Arial" fo:font-size="7.5pt" fo:letter-spacing="0.007cm" fo:language="es" fo:country="ES" fo:font-weight="bold" style:font-name-asian="Arial1" style:font-size-asian="7.5pt" style:font-weight-asian="bold" style:font-name-complex="Arial1" style:font-size-complex="7.5pt" style:font-weight-complex="bold" style:text-scale="118%"/>
    </style:style>
    <style:style style:name="T504" style:family="text">
      <style:text-properties style:font-name="Arial" fo:font-size="7.5pt" fo:letter-spacing="0.016cm" fo:language="es" fo:country="ES" fo:font-style="italic" style:font-name-asian="Arial1" style:font-size-asian="7.5pt" style:font-style-asian="italic" style:font-name-complex="Arial1" style:font-size-complex="7.5pt" style:text-scale="118%"/>
    </style:style>
    <style:style style:name="T505" style:family="text">
      <style:text-properties style:font-name="Arial" fo:font-size="7.5pt" fo:letter-spacing="0.016cm" fo:language="es" fo:country="ES" style:font-name-asian="Arial1" style:font-size-asian="7.5pt" style:font-name-complex="Arial1" style:font-size-complex="7.5pt" style:text-scale="118%"/>
    </style:style>
    <style:style style:name="T506" style:family="text">
      <style:text-properties style:font-name="Arial" fo:font-size="7.5pt" fo:letter-spacing="0.009cm" fo:language="es" fo:country="ES" fo:font-style="italic" style:font-name-asian="Arial1" style:font-size-asian="7.5pt" style:font-style-asian="italic" style:font-name-complex="Arial1" style:font-size-complex="7.5pt" style:text-scale="118%"/>
    </style:style>
    <style:style style:name="T507" style:family="text">
      <style:text-properties style:font-name="Arial" fo:font-size="7.5pt" fo:letter-spacing="0.009cm" fo:language="es" fo:country="ES" fo:font-weight="bold" style:font-name-asian="Arial1" style:font-size-asian="7.5pt" style:font-weight-asian="bold" style:font-name-complex="Arial1" style:font-size-complex="7.5pt" style:font-weight-complex="bold" style:text-scale="118%"/>
    </style:style>
    <style:style style:name="T508" style:family="text">
      <style:text-properties style:font-name="Arial" fo:font-size="7.5pt" fo:letter-spacing="0.051cm" fo:language="es" fo:country="ES" fo:font-style="italic" style:font-name-asian="Arial1" style:font-size-asian="7.5pt" style:font-style-asian="italic" style:font-name-complex="Arial1" style:font-size-complex="7.5pt"/>
    </style:style>
    <style:style style:name="T509" style:family="text">
      <style:text-properties style:font-name="Arial" fo:font-size="7.5pt" fo:letter-spacing="0.042cm" fo:language="es" fo:country="ES" fo:font-style="italic" style:font-name-asian="Arial1" style:font-size-asian="7.5pt" style:font-style-asian="italic" style:font-name-complex="Arial1" style:font-size-complex="7.5pt"/>
    </style:style>
    <style:style style:name="T510" style:family="text">
      <style:text-properties style:font-name="Arial" fo:font-size="7.5pt" fo:letter-spacing="0.071cm" fo:language="es" fo:country="ES" fo:font-style="italic" style:font-name-asian="Arial1" style:font-size-asian="7.5pt" style:font-style-asian="italic" style:font-name-complex="Arial1" style:font-size-complex="7.5pt"/>
    </style:style>
    <style:style style:name="T511" style:family="text">
      <style:text-properties style:font-name="Arial" fo:font-size="7.5pt" fo:letter-spacing="-0.005cm" fo:language="es" fo:country="ES" fo:font-weight="bold" style:font-name-asian="Arial1" style:font-size-asian="7.5pt" style:font-weight-asian="bold" style:font-name-complex="Arial1" style:font-size-complex="7.5pt" style:font-weight-complex="bold" style:text-scale="119%"/>
    </style:style>
    <style:style style:name="T512" style:family="text">
      <style:text-properties style:font-name="Arial" fo:font-size="7.5pt" fo:letter-spacing="0.058cm" fo:language="es" fo:country="ES" fo:font-weight="bold" style:font-name-asian="Arial1" style:font-size-asian="7.5pt" style:font-weight-asian="bold" style:font-name-complex="Arial1" style:font-size-complex="7.5pt" style:font-weight-complex="bold"/>
    </style:style>
    <style:style style:name="T513" style:family="text">
      <style:text-properties style:font-name="Arial" fo:font-size="7.5pt" fo:letter-spacing="-0.035cm" fo:language="es" fo:country="ES" fo:font-weight="bold" style:font-name-asian="Arial1" style:font-size-asian="7.5pt" style:font-weight-asian="bold" style:font-name-complex="Arial1" style:font-size-complex="7.5pt" style:font-weight-complex="bold" style:text-scale="116%"/>
    </style:style>
    <style:style style:name="T514" style:family="text">
      <style:text-properties style:text-position="-5% 100%" style:font-name="Arial" fo:font-size="9pt" fo:language="es" fo:country="ES" style:font-name-asian="Arial1" style:font-size-asian="9pt" style:font-name-complex="Arial1" style:font-size-complex="9pt"/>
    </style:style>
    <style:style style:name="T515" style:family="text">
      <style:text-properties style:text-position="-5% 100%" style:font-name="Arial" fo:font-size="9pt" fo:language="es" fo:country="ES" fo:font-weight="bold" style:font-name-asian="Arial1" style:font-size-asian="9pt" style:font-weight-asian="bold" style:font-name-complex="Arial1" style:font-size-complex="9pt" style:font-weight-complex="bold"/>
    </style:style>
    <style:style style:name="T516" style:family="text">
      <style:text-properties style:text-position="-5% 100%" style:font-name="Arial" fo:font-size="9pt" fo:language="es" fo:country="ES" fo:font-weight="bold" style:font-name-asian="Arial1" style:font-size-asian="9pt" style:font-weight-asian="bold" style:font-name-complex="Arial1" style:font-size-complex="9pt" style:font-weight-complex="bold" style:text-scale="99%"/>
    </style:style>
    <style:style style:name="T517" style:family="text">
      <style:text-properties style:text-position="-5% 100%" style:font-name="Arial" fo:font-size="9pt" fo:letter-spacing="0.002cm" fo:language="es" fo:country="ES" style:font-name-asian="Arial1" style:font-size-asian="9pt" style:font-name-complex="Arial1" style:font-size-complex="9pt"/>
    </style:style>
    <style:style style:name="T518" style:family="text">
      <style:text-properties style:text-position="-5% 100%" style:font-name="Arial" fo:font-size="9pt" fo:letter-spacing="0.002cm" fo:language="es" fo:country="ES" fo:font-weight="bold" style:font-name-asian="Arial1" style:font-size-asian="9pt" style:font-weight-asian="bold" style:font-name-complex="Arial1" style:font-size-complex="9pt" style:font-weight-complex="bold"/>
    </style:style>
    <style:style style:name="T519" style:family="text">
      <style:text-properties style:text-position="-5% 100%" style:font-name="Arial" fo:font-size="9pt" fo:letter-spacing="0.002cm" fo:language="es" fo:country="ES" fo:font-weight="bold" style:font-name-asian="Arial1" style:font-size-asian="9pt" style:font-weight-asian="bold" style:font-name-complex="Arial1" style:font-size-complex="9pt" style:font-weight-complex="bold" style:text-scale="99%"/>
    </style:style>
    <style:style style:name="T520" style:family="text">
      <style:text-properties style:text-position="-5% 100%" style:font-name="Arial" fo:font-size="9pt" fo:letter-spacing="-0.004cm" fo:language="es" fo:country="ES" style:font-name-asian="Arial1" style:font-size-asian="9pt" style:font-name-complex="Arial1" style:font-size-complex="9pt"/>
    </style:style>
    <style:style style:name="T521" style:family="text">
      <style:text-properties style:text-position="-5% 100%" style:font-name="Arial" fo:font-size="9pt" fo:letter-spacing="-0.004cm" fo:language="es" fo:country="ES" fo:font-weight="bold" style:font-name-asian="Arial1" style:font-size-asian="9pt" style:font-weight-asian="bold" style:font-name-complex="Arial1" style:font-size-complex="9pt" style:font-weight-complex="bold"/>
    </style:style>
    <style:style style:name="T522" style:family="text">
      <style:text-properties style:text-position="-5% 100%" style:font-name="Arial" fo:font-size="9pt" fo:letter-spacing="-0.004cm" fo:language="es" fo:country="ES" fo:font-weight="bold" style:font-name-asian="Arial1" style:font-size-asian="9pt" style:font-weight-asian="bold" style:font-name-complex="Arial1" style:font-size-complex="9pt" style:font-weight-complex="bold" style:text-scale="99%"/>
    </style:style>
    <style:style style:name="T523" style:family="text">
      <style:text-properties style:text-position="-5% 100%" style:font-name="Arial" fo:font-size="9pt" fo:letter-spacing="-0.002cm" fo:language="es" fo:country="ES" style:font-name-asian="Arial1" style:font-size-asian="9pt" style:font-name-complex="Arial1" style:font-size-complex="9pt"/>
    </style:style>
    <style:style style:name="T524" style:family="text">
      <style:text-properties style:text-position="-5% 100%" style:font-name="Arial" fo:font-size="9pt" fo:letter-spacing="-0.002cm" fo:language="es" fo:country="ES" fo:font-weight="bold" style:font-name-asian="Arial1" style:font-size-asian="9pt" style:font-weight-asian="bold" style:font-name-complex="Arial1" style:font-size-complex="9pt" style:font-weight-complex="bold"/>
    </style:style>
    <style:style style:name="T525" style:family="text">
      <style:text-properties style:text-position="-5% 100%" style:font-name="Arial" fo:font-size="9pt" fo:letter-spacing="-0.012cm" fo:language="es" fo:country="ES" style:font-name-asian="Arial1" style:font-size-asian="9pt" style:font-name-complex="Arial1" style:font-size-complex="9pt"/>
    </style:style>
    <style:style style:name="T526" style:family="text">
      <style:text-properties style:text-position="-5% 100%" style:font-name="Arial" fo:font-size="9pt" fo:letter-spacing="-0.011cm" fo:language="es" fo:country="ES" style:font-name-asian="Arial1" style:font-size-asian="9pt" style:font-name-complex="Arial1" style:font-size-complex="9pt"/>
    </style:style>
    <style:style style:name="T527" style:family="text">
      <style:text-properties style:text-position="-5% 100%" style:font-name="Arial" fo:font-size="9pt" fo:letter-spacing="-0.011cm" fo:language="es" fo:country="ES" fo:font-weight="bold" style:font-name-asian="Arial1" style:font-size-asian="9pt" style:font-weight-asian="bold" style:font-name-complex="Arial1" style:font-size-complex="9pt" style:font-weight-complex="bold"/>
    </style:style>
    <style:style style:name="T528" style:family="text">
      <style:text-properties style:text-position="-5% 100%" style:font-name="Arial" fo:font-size="9pt" fo:letter-spacing="-0.005cm" fo:language="es" fo:country="ES" style:font-name-asian="Arial1" style:font-size-asian="9pt" style:font-name-complex="Arial1" style:font-size-complex="9pt"/>
    </style:style>
    <style:style style:name="T529" style:family="text">
      <style:text-properties style:text-position="-5% 100%" style:font-name="Arial" fo:font-size="9pt" fo:letter-spacing="-0.005cm" fo:language="es" fo:country="ES" fo:font-weight="bold" style:font-name-asian="Arial1" style:font-size-asian="9pt" style:font-weight-asian="bold" style:font-name-complex="Arial1" style:font-size-complex="9pt" style:font-weight-complex="bold"/>
    </style:style>
    <style:style style:name="T530" style:family="text">
      <style:text-properties style:text-position="-5% 100%" style:font-name="Arial" fo:font-size="9pt" fo:letter-spacing="-0.014cm" fo:language="es" fo:country="ES" style:font-name-asian="Arial1" style:font-size-asian="9pt" style:font-name-complex="Arial1" style:font-size-complex="9pt"/>
    </style:style>
    <style:style style:name="T531" style:family="text">
      <style:text-properties style:text-position="-5% 100%" style:font-name="Arial" fo:font-size="9pt" fo:letter-spacing="-0.007cm" fo:language="es" fo:country="ES" style:font-name-asian="Arial1" style:font-size-asian="9pt" style:font-name-complex="Arial1" style:font-size-complex="9pt"/>
    </style:style>
    <style:style style:name="T532" style:family="text">
      <style:text-properties style:text-position="-5% 100%" style:font-name="Arial" fo:font-size="9pt" fo:letter-spacing="-0.007cm" fo:language="es" fo:country="ES" fo:font-weight="bold" style:font-name-asian="Arial1" style:font-size-asian="9pt" style:font-weight-asian="bold" style:font-name-complex="Arial1" style:font-size-complex="9pt" style:font-weight-complex="bold"/>
    </style:style>
    <style:style style:name="T533" style:family="text">
      <style:text-properties style:text-position="-5% 100%" style:font-name="Arial" fo:font-size="9pt" fo:letter-spacing="-0.009cm" fo:language="es" fo:country="ES" fo:font-weight="bold" style:font-name-asian="Arial1" style:font-size-asian="9pt" style:font-weight-asian="bold" style:font-name-complex="Arial1" style:font-size-complex="9pt" style:font-weight-complex="bold"/>
    </style:style>
    <style:style style:name="T534" style:family="text">
      <style:text-properties style:text-position="-5% 100%" style:font-name="Arial" fo:font-size="9pt" fo:letter-spacing="-0.009cm" fo:language="es" fo:country="ES" style:font-name-asian="Arial1" style:font-size-asian="9pt" style:font-name-complex="Arial1" style:font-size-complex="9pt"/>
    </style:style>
    <style:style style:name="T535" style:family="text">
      <style:text-properties style:text-position="-5% 100%" style:font-name="Arial" fo:font-size="9pt" fo:letter-spacing="-0.018cm" fo:language="es" fo:country="ES" style:font-name-asian="Arial1" style:font-size-asian="9pt" style:font-name-complex="Arial1" style:font-size-complex="9pt"/>
    </style:style>
    <style:style style:name="T536" style:family="text">
      <style:text-properties style:text-position="-5% 100%" style:font-name="Arial" fo:font-size="9pt" fo:letter-spacing="0.004cm" fo:language="es" fo:country="ES" fo:font-weight="bold" style:font-name-asian="Arial1" style:font-size-asian="9pt" style:font-weight-asian="bold" style:font-name-complex="Arial1" style:font-size-complex="9pt" style:font-weight-complex="bold"/>
    </style:style>
    <style:style style:name="T537" style:family="text">
      <style:text-properties style:text-position="-5% 100%" style:font-name="Arial" fo:font-size="9pt" fo:letter-spacing="-0.021cm" fo:language="es" fo:country="ES" fo:font-weight="bold" style:font-name-asian="Arial1" style:font-size-asian="9pt" style:font-weight-asian="bold" style:font-name-complex="Arial1" style:font-size-complex="9pt" style:font-weight-complex="bold"/>
    </style:style>
    <style:style style:name="T538" style:family="text">
      <style:text-properties style:text-position="-5% 100%" style:font-name="Arial" fo:font-size="9pt" fo:letter-spacing="-0.019cm" fo:language="es" fo:country="ES" fo:font-weight="bold" style:font-name-asian="Arial1" style:font-size-asian="9pt" style:font-weight-asian="bold" style:font-name-complex="Arial1" style:font-size-complex="9pt" style:font-weight-complex="bold"/>
    </style:style>
    <style:style style:name="T539" style:family="text">
      <style:text-properties style:text-position="-5% 100%" style:font-name="Arial" fo:font-size="9pt" fo:letter-spacing="-0.019cm" fo:language="es" fo:country="ES" style:font-name-asian="Arial1" style:font-size-asian="9pt" style:font-name-complex="Arial1" style:font-size-complex="9pt"/>
    </style:style>
    <style:style style:name="T540" style:family="text">
      <style:text-properties style:text-position="-5% 100%" style:font-name="Arial" fo:font-size="9pt" fo:letter-spacing="0.005cm" fo:language="es" fo:country="ES" fo:font-weight="bold" style:font-name-asian="Arial1" style:font-size-asian="9pt" style:font-weight-asian="bold" style:font-name-complex="Arial1" style:font-size-complex="9pt" style:font-weight-complex="bold"/>
    </style:style>
    <style:style style:name="T541" style:family="text">
      <style:text-properties style:text-position="-5% 100%" style:font-name="Arial" fo:font-size="9pt" fo:letter-spacing="-0.016cm" fo:language="es" fo:country="ES" style:font-name-asian="Arial1" style:font-size-asian="9pt" style:font-name-complex="Arial1" style:font-size-complex="9pt"/>
    </style:style>
    <style:style style:name="T542" style:family="text">
      <style:text-properties fo:font-size="12pt" fo:language="es" fo:country="ES" style:font-size-asian="12pt" style:font-size-complex="12pt"/>
    </style:style>
    <style:style style:name="T543" style:family="text">
      <style:text-properties style:font-name="Times New Roman" fo:font-size="9pt" fo:language="es" fo:country="ES" style:font-name-asian="Times New Roman1" style:font-size-asian="9pt" style:font-name-complex="Times New Roman1" style:font-size-complex="9pt"/>
    </style:style>
    <style:style style:name="T544" style:family="text">
      <style:text-properties style:font-name="Times New Roman" fo:font-size="8pt" fo:language="es" fo:country="ES" style:font-name-asian="Times New Roman1" style:font-size-asian="8pt" style:font-name-complex="Times New Roman1" style:font-size-complex="8pt"/>
    </style:style>
    <style:style style:name="T545" style:family="text">
      <style:text-properties fo:font-size="10pt" fo:language="es" fo:country="ES" style:font-size-asian="10pt" style:font-size-complex="10pt"/>
    </style:style>
    <style:style style:name="T546" style:family="text">
      <style:text-properties style:text-position="-16% 100%" style:font-name="Arial" fo:font-size="9pt" fo:language="es" fo:country="ES" style:font-name-asian="Arial1" style:font-size-asian="9pt" style:font-name-complex="Arial1" style:font-size-complex="9pt"/>
    </style:style>
    <style:style style:name="T547" style:family="text">
      <style:text-properties style:text-position="-16% 100%" style:font-name="Arial" fo:font-size="9pt" fo:letter-spacing="0.002cm" fo:language="es" fo:country="ES" style:font-name-asian="Arial1" style:font-size-asian="9pt" style:font-name-complex="Arial1" style:font-size-complex="9pt"/>
    </style:style>
    <style:style style:name="T548" style:family="text">
      <style:text-properties style:text-position="-16% 100%" style:font-name="Arial" fo:font-size="9pt" fo:letter-spacing="-0.012cm" fo:language="es" fo:country="ES" style:font-name-asian="Arial1" style:font-size-asian="9pt" style:font-name-complex="Arial1" style:font-size-complex="9pt"/>
    </style:style>
    <style:style style:name="T549" style:family="text">
      <style:text-properties style:text-position="-16% 100%" style:font-name="Arial" fo:font-size="9pt" fo:letter-spacing="-0.002cm" fo:language="es" fo:country="ES" style:font-name-asian="Arial1" style:font-size-asian="9pt" style:font-name-complex="Arial1" style:font-size-complex="9pt"/>
    </style:style>
    <style:style style:name="T550" style:family="text">
      <style:text-properties style:text-position="-16% 100%" style:font-name="Arial" fo:font-size="9pt" fo:letter-spacing="-0.004cm" fo:language="es" fo:country="ES" style:font-name-asian="Arial1" style:font-size-asian="9pt" style:font-name-complex="Arial1" style:font-size-complex="9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32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4cm" fo:margin-top="0cm" fo:margin-bottom="0.026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0927*" fo:start-indent="0cm" fo:end-indent="0.49cm"/>
          <style:column style:rel-width="34608*" fo:start-indent="0.49cm" fo:end-indent="0cm"/>
        </style:columns>
      </style:section-properties>
    </style:style>
    <style:style style:name="gr1" style:family="graphic">
      <style:graphic-properties fo:margin-left="0.34cm" fo:margin-right="0.355cm" fo:margin-top="0.025cm" fo:margin-bottom="0.035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25cm" svg:stroke-color="#000000" draw:stroke-linejoin="round" draw:fill="none" draw:textarea-vertical-align="top" draw:auto-grow-height="false" draw:fit-to-size="false" fo:min-height="0.032cm" fo:min-width="0cm" fo:padding-top="0.127cm" fo:padding-bottom="0.127cm" fo:padding-left="0.254cm" fo:padding-right="0.254cm" fo:wrap-option="wrap" style:run-through="background"/>
    </style:style>
    <style:style style:name="gr3" style:family="graphic">
      <style:graphic-properties fo:margin-left="0.34cm" fo:margin-right="0.355cm" fo:margin-top="0.032cm" fo:margin-bottom="0.028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fo:margin-left="0.34cm" fo:margin-right="0.355cm" fo:margin-top="0.039cm" fo:margin-bottom="0.021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fo:margin-left="0.339cm" fo:margin-right="0.339cm" fo:margin-top="0.012cm" fo:margin-bottom="0.018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style:run-through="background"/>
    </style:style>
    <style:style style:name="gr7" style:family="graphic">
      <style:graphic-properties draw:stroke="solid" svg:stroke-width="0.025cm" svg:stroke-color="#000000" draw:stroke-linejoin="round" draw:fill="none" draw:textarea-vertical-align="top" draw:auto-grow-height="false" draw:fit-to-size="false" fo:min-height="0.034cm" fo:min-width="0cm" fo:padding-top="0.127cm" fo:padding-bottom="0.127cm" fo:padding-left="0.254cm" fo:padding-right="0.254cm" fo:wrap-option="wrap" style:run-through="background"/>
    </style:style>
    <style:style style:name="gr8" style:family="graphic">
      <style:graphic-properties draw:stroke="solid" svg:stroke-width="0.019cm" svg:stroke-color="#000000" draw:stroke-linejoin="round" draw:fill="none" draw:textarea-vertical-align="top" draw:auto-grow-height="false" draw:fit-to-size="false" fo:min-height="0cm" fo:min-width="0.272cm" fo:padding-top="0.127cm" fo:padding-bottom="0.127cm" fo:padding-left="0.254cm" fo:padding-right="0.254cm" fo:wrap-option="wrap" style:run-through="background"/>
    </style:style>
    <style:style style:name="gr9" style:family="graphic">
      <style:graphic-properties draw:stroke="solid" svg:stroke-width="0.019cm" svg:stroke-color="#000000" draw:stroke-linejoin="round" draw:fill="none" draw:textarea-vertical-align="top" draw:auto-grow-height="false" draw:fit-to-size="false" fo:min-height="1.813cm" fo:min-width="0cm" fo:padding-top="0.127cm" fo:padding-bottom="0.127cm" fo:padding-left="0.254cm" fo:padding-right="0.254cm" fo:wrap-option="wrap" style:run-through="background"/>
    </style:style>
    <style:style style:name="gr10" style:family="graphic">
      <style:graphic-properties fo:margin-left="0.333cm" fo:margin-right="0.335cm" fo:margin-top="0.034cm" fo:margin-bottom="0.026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1" style:family="graphic">
      <style:graphic-properties fo:margin-left="0.353cm" fo:margin-right="0.339cm" fo:margin-top="0.032cm" fo:margin-bottom="0.018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2" style:family="graphic">
      <style:graphic-properties draw:stroke="solid" svg:stroke-width="0.019cm" svg:stroke-color="#000000" draw:stroke-linejoin="round" draw:fill="none" draw:textarea-vertical-align="top" draw:auto-grow-height="false" draw:fit-to-size="false" fo:min-height="0cm" fo:min-width="15.471cm" fo:padding-top="0.127cm" fo:padding-bottom="0.127cm" fo:padding-left="0.254cm" fo:padding-right="0.254cm" fo:wrap-option="wrap" style:run-through="background"/>
    </style:style>
    <style:style style:name="gr13" style:family="graphic">
      <style:graphic-properties fo:margin-left="0.353cm" fo:margin-right="0.34cm" fo:margin-top="0.032cm" fo:margin-bottom="0.018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4" style:family="graphic">
      <style:graphic-properties draw:stroke="solid" svg:stroke-width="0.019cm" svg:stroke-color="#000000" draw:stroke-linejoin="round" draw:fill="none" draw:textarea-vertical-align="top" draw:auto-grow-height="false" draw:fit-to-size="false" fo:min-height="0cm" fo:min-width="15.496cm" fo:padding-top="0.127cm" fo:padding-bottom="0.127cm" fo:padding-left="0.254cm" fo:padding-right="0.254cm" fo:wrap-option="wrap" style:run-through="background"/>
    </style:style>
    <style:style style:name="gr15" style:family="graphic">
      <style:graphic-properties fo:margin-left="0.353cm" fo:margin-right="0.339cm" fo:margin-top="0.026cm" fo:margin-bottom="0.023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6" style:family="graphic">
      <style:graphic-properties draw:stroke="solid" svg:stroke-width="0.019cm" svg:stroke-color="#000000" draw:stroke-linejoin="round" draw:fill="none" draw:textarea-vertical-align="top" draw:auto-grow-height="false" draw:fit-to-size="false" fo:min-height="0cm" fo:min-width="15.498cm" fo:padding-top="0.127cm" fo:padding-bottom="0.127cm" fo:padding-left="0.254cm" fo:padding-right="0.254cm" fo:wrap-option="wrap" style:run-through="background"/>
    </style:style>
    <style:style style:name="gr17" style:family="graphic">
      <style:graphic-properties fo:margin-left="0.335cm" fo:margin-right="0.333cm" fo:margin-top="0.034cm" fo:margin-bottom="0.026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8" style:family="graphic">
      <style:graphic-properties fo:margin-left="0.335cm" fo:margin-right="0.333cm" fo:margin-top="0.03cm" fo:margin-bottom="0.03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9" style:family="graphic">
      <style:graphic-properties fo:margin-left="0.335cm" fo:margin-right="0.333cm" fo:margin-top="0.009cm" fo:margin-bottom="0.026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0" style:family="graphic">
      <style:graphic-properties draw:stroke="solid" svg:stroke-width="0.019cm" svg:stroke-color="#000000" draw:stroke-linejoin="round" draw:fill="none" draw:textarea-vertical-align="top" draw:auto-grow-height="false" draw:fit-to-size="false" fo:min-height="0cm" fo:min-width="0cm" fo:padding-top="0.127cm" fo:padding-bottom="0.127cm" fo:padding-left="0.254cm" fo:padding-right="0.254cm" fo:wrap-option="wrap" style:run-through="background"/>
    </style:style>
    <style:style style:name="gr21" style:family="graphic">
      <style:graphic-properties fo:margin-left="0.349cm" fo:margin-right="0.347cm" fo:margin-top="0.009cm" fo:margin-bottom="0.026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2" style:family="graphic">
      <style:graphic-properties fo:margin-left="0.346cm" fo:margin-right="0.351cm" fo:margin-top="0.009cm" fo:margin-bottom="0.026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4" style:family="graphic">
      <style:graphic-properties fo:margin-left="0.346cm" fo:margin-right="0.347cm" fo:margin-top="0.035cm" fo:margin-bottom="0.014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5" style:family="graphic">
      <style:graphic-properties draw:stroke="solid" svg:stroke-width="0.019cm" svg:stroke-color="#000000" draw:stroke-linejoin="round" draw:fill="none" draw:textarea-vertical-align="top" draw:auto-grow-height="false" draw:fit-to-size="false" fo:min-height="0cm" fo:min-width="15.998cm" fo:padding-top="0.127cm" fo:padding-bottom="0.127cm" fo:padding-left="0.254cm" fo:padding-right="0.254cm" fo:wrap-option="wrap" style:run-through="background"/>
    </style:style>
    <style:style style:name="gr26" style:family="graphic">
      <style:graphic-properties fo:margin-left="0.339cm" fo:margin-right="0.332cm" fo:margin-top="0.03cm" fo:margin-bottom="0.005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271" text:outline-level="1"><text:span text:style-name="T1">DECLARACIÓN SOBRE CUMPLIMIENTO </text:span><text:span text:style-name="T2">DE</text:span><text:span text:style-name="T4"> LA ECO</text:span><text:span text:style-name="T1">CONDICIONALIDAD</text:span></text:h>
        <text:p text:style-name="P281"/>
        <text:p text:style-name="P287"><text:span text:style-name="T7">Sr/a.</text:span><text:span text:style-name="T8"> <text:tab/>___________________________________</text:span><text:span text:style-name="T9">,</text:span><text:span text:style-name="T10"> </text:span><text:span text:style-name="T11">con</text:span><text:span text:style-name="T16"> </text:span><text:span text:style-name="T11">DNI</text:span><text:span text:style-name="T8"> <text:tab/>_____________</text:span></text:p>
        <text:p text:style-name="P288"><text:span text:style-name="T71"></text:span><text:span text:style-name="T11"> </text:span><text:span text:style-name="T9">En su </text:span><text:span text:style-name="T11">propio nombre <text:s text:c="2"/></text:span></text:p>
        <text:p text:style-name="P288"><text:span text:style-name="T71"></text:span><text:span text:style-name="T11"> En representación de</text:span><text:span text:style-name="T12">__</text:span><text:span text:style-name="T14"><text:tab/>_________________________________________________________</text:span><text:span text:style-name="T9">,</text:span><text:span text:style-name="T17"> </text:span><text:span text:style-name="T11">con</text:span><text:span text:style-name="T9"> </text:span><text:span text:style-name="T11">CIF__________________________________________________________</text:span></text:p>
        <text:p text:style-name="P281"/>
        <text:p text:style-name="P283"><text:span text:style-name="T11">En relación con la Solicitud de Ayuda de la EDL del GDR JA07_Sierra Sur de Jaén presentada en la Línea:</text:span></text:p>
        <text:p text:style-name="P283"><text:span text:style-name="T11">_________________________________________________________________________________________</text:span></text:p>
        <text:p text:style-name="P281"/>
        <text:p text:style-name="P281"/>
        <text:p text:style-name="P285"><text:span text:style-name="T13">DECLARA bajo su responsabilidad, que siendo consciente de los siguientes aspectos relacionados con la EDL:</text:span></text:p>
        <text:p text:style-name="P285"><text:span text:style-name="T11">1º.</text:span><text:span text:style-name="T18"> </text:span><text:span text:style-name="T9">El</text:span><text:span text:style-name="T19"> </text:span><text:span text:style-name="T11">Programa</text:span><text:span text:style-name="T18"> </text:span><text:span text:style-name="T11">de</text:span><text:span text:style-name="T20"> </text:span><text:span text:style-name="T11">Desarrollo</text:span><text:span text:style-name="T18"> </text:span><text:span text:style-name="T11">Rural</text:span><text:span text:style-name="T21"> </text:span><text:span text:style-name="T11">de</text:span><text:span text:style-name="T20"> </text:span><text:span text:style-name="T11">Andalucía</text:span><text:span text:style-name="T18"> </text:span><text:span text:style-name="T11">2014-2020</text:span><text:span text:style-name="T18"> </text:span><text:span text:style-name="T11">(en</text:span><text:span text:style-name="T21"> </text:span><text:span text:style-name="T11">adelante,</text:span><text:span text:style-name="T18"> </text:span><text:span text:style-name="T11">PDR-A)</text:span><text:span text:style-name="T21"> </text:span><text:span text:style-name="T11">plantea</text:span><text:span text:style-name="T22"> </text:span><text:span text:style-name="T11">entre</text:span><text:span text:style-name="T19"> </text:span><text:span text:style-name="T16">sus</text:span><text:span text:style-name="T23"> </text:span><text:span text:style-name="T11">medidas</text:span><text:span text:style-name="T24"> </text:span><text:span text:style-name="T11">(Medida</text:span><text:span text:style-name="T25"> </text:span><text:span text:style-name="T11">19)</text:span><text:span text:style-name="T25"> </text:span><text:span text:style-name="T9">el</text:span><text:span text:style-name="T26"> </text:span><text:span text:style-name="T11">Desarrollo</text:span><text:span text:style-name="T24"> </text:span><text:span text:style-name="T11">Local</text:span><text:span text:style-name="T26"> </text:span><text:span text:style-name="T11">LEADER,</text:span><text:span text:style-name="T25"> </text:span><text:span text:style-name="T11">dotando</text:span><text:span text:style-name="T27"> </text:span><text:span text:style-name="T11">este</text:span><text:span text:style-name="T28"> </text:span><text:span text:style-name="T11">instrumento</text:span><text:span text:style-name="T24"> </text:span><text:span text:style-name="T11">para</text:span><text:span text:style-name="T26"> </text:span><text:span text:style-name="T11">dar</text:span><text:span text:style-name="T25"> </text:span><text:span text:style-name="T11">respuesta</text:span><text:span text:style-name="T29"> </text:span><text:span text:style-name="T9">a</text:span><text:span text:style-name="T27"> </text:span><text:span text:style-name="T9">una</text:span><text:span text:style-name="T25"> </text:span><text:span text:style-name="T16">de</text:span><text:span text:style-name="T30"> </text:span><text:span text:style-name="T9">sus</text:span><text:span text:style-name="T31"> </text:span><text:span text:style-name="T11">Áreas</text:span><text:span text:style-name="T31"> </text:span><text:span text:style-name="T11">Focales.</text:span><text:span text:style-name="T32"> </text:span><text:span text:style-name="T9">En</text:span><text:span text:style-name="T33"> </text:span><text:span text:style-name="T11">concreto,</text:span><text:span text:style-name="T31"> </text:span><text:span text:style-name="T9">el</text:span><text:span text:style-name="T33"> </text:span><text:span text:style-name="T11">área</text:span><text:span text:style-name="T31"> </text:span><text:span text:style-name="T11">focal</text:span><text:span text:style-name="T34"> </text:span><text:span text:style-name="T11">6B</text:span><text:span text:style-name="T35"> </text:span><text:span text:style-name="T11">“Promover</text:span><text:span text:style-name="T35"> </text:span><text:span text:style-name="T9">el</text:span><text:span text:style-name="T33"> </text:span><text:span text:style-name="T11">desarrollo</text:span><text:span text:style-name="T32"> </text:span><text:span text:style-name="T11">local</text:span><text:span text:style-name="T33"> </text:span><text:span text:style-name="T9">en</text:span><text:span text:style-name="T32"> </text:span><text:span text:style-name="T11">las</text:span><text:span text:style-name="T31"> </text:span><text:span text:style-name="T11">zonas</text:span><text:span text:style-name="T36"> </text:span><text:span text:style-name="T11">rurales”.</text:span><text:span text:style-name="T31"> </text:span><text:span text:style-name="T16">Como</text:span><text:span text:style-name="T23"> </text:span><text:span text:style-name="T11">fuente</text:span><text:span text:style-name="T9"> </text:span><text:span text:style-name="T16">de</text:span><text:span text:style-name="T9"> </text:span><text:span text:style-name="T11">financiación</text:span><text:span text:style-name="T9"> </text:span><text:span text:style-name="T11">principal</text:span><text:span text:style-name="T9"> esta</text:span><text:span text:style-name="T10"> </text:span><text:span text:style-name="T11">medida cuenta con</text:span><text:span text:style-name="T16"> </text:span><text:span text:style-name="T9">el</text:span><text:span text:style-name="T16"> </text:span><text:span text:style-name="T11">Fondo Europeo </text:span><text:span text:style-name="T9">Agrícola</text:span><text:span text:style-name="T11"> de</text:span><text:span text:style-name="T16"> </text:span><text:span text:style-name="T11">Desarrollo Rural.</text:span></text:p>
        <text:p text:style-name="P285"><text:span text:style-name="T11">2º.</text:span><text:span text:style-name="T37"> </text:span><text:span text:style-name="T11">Como</text:span><text:span text:style-name="T38"> </text:span><text:span text:style-name="T11">toda</text:span><text:span text:style-name="T38"> </text:span><text:span text:style-name="T11">medida</text:span><text:span text:style-name="T37"> </text:span><text:span text:style-name="T11">del</text:span><text:span text:style-name="T39"> </text:span><text:span text:style-name="T11">PDR-A,</text:span><text:span text:style-name="T37"> </text:span><text:span text:style-name="T11">en</text:span><text:span text:style-name="T40"> </text:span><text:span text:style-name="T11">base</text:span><text:span text:style-name="T40"> </text:span><text:span text:style-name="T9">a</text:span><text:span text:style-name="T41"> </text:span><text:span text:style-name="T11">los</text:span><text:span text:style-name="T37"> </text:span><text:span text:style-name="T11">criterios</text:span><text:span text:style-name="T42"> </text:span><text:span text:style-name="T11">FEADER</text:span><text:span text:style-name="T37"> </text:span><text:span text:style-name="T9">y</text:span><text:span text:style-name="T43"> </text:span><text:span text:style-name="T9">a</text:span><text:span text:style-name="T37"> </text:span><text:span text:style-name="T9">los</text:span><text:span text:style-name="T37"> </text:span><text:span text:style-name="T11">objetivos</text:span><text:span text:style-name="T41"> </text:span><text:span text:style-name="T11">transversales</text:span><text:span text:style-name="T37"> </text:span><text:span text:style-name="T11">que</text:span><text:span text:style-name="T38"> </text:span><text:span text:style-name="T11">la</text:span><text:span text:style-name="T44"> </text:span><text:span text:style-name="T11">Junta de</text:span><text:span text:style-name="T9"> </text:span><text:span text:style-name="T11">Andalucía determina</text:span><text:span text:style-name="T9"> </text:span><text:span text:style-name="T11">para</text:span><text:span text:style-name="T27"> </text:span><text:span text:style-name="T9">el </text:span><text:span text:style-name="T11">desarrollo</text:span><text:span text:style-name="T27"> </text:span><text:span text:style-name="T11">de</text:span><text:span text:style-name="T9"> </text:span><text:span text:style-name="T11">cualquiera</text:span><text:span text:style-name="T29"> </text:span><text:span text:style-name="T11">de</text:span><text:span text:style-name="T24"> </text:span><text:span text:style-name="T16">sus</text:span><text:span text:style-name="T27"> </text:span><text:span text:style-name="T11">políticas,</text:span><text:span text:style-name="T9"> ésta</text:span><text:span text:style-name="T11"> ha</text:span><text:span text:style-name="T45"> </text:span><text:span text:style-name="T16">de</text:span><text:span text:style-name="T9"> </text:span><text:span text:style-name="T11">cumplir</text:span><text:span text:style-name="T9"> </text:span><text:span text:style-name="T11">con</text:span><text:span text:style-name="T9"> </text:span><text:span text:style-name="T16">los</text:span><text:span text:style-name="T46"> </text:span><text:span text:style-name="T11">objetivos</text:span><text:span text:style-name="T47"> </text:span><text:span text:style-name="T11">transversales</text:span><text:span text:style-name="T47"> </text:span><text:span text:style-name="T11">que</text:span><text:span text:style-name="T47"> </text:span><text:span text:style-name="T9">este</text:span><text:span text:style-name="T48"> </text:span><text:span text:style-name="T9">marco</text:span><text:span text:style-name="T48"> </text:span><text:span text:style-name="T11">de</text:span><text:span text:style-name="T49"> </text:span><text:span text:style-name="T11">planificación</text:span><text:span text:style-name="T49"> </text:span><text:span text:style-name="T11">indica.</text:span><text:span text:style-name="T49"> </text:span><text:span text:style-name="T11">Estos</text:span><text:span text:style-name="T47"> </text:span><text:span text:style-name="T11">objetivos</text:span><text:span text:style-name="T47"> </text:span><text:span text:style-name="T11">transversales</text:span><text:span text:style-name="T50"> </text:span><text:span text:style-name="T11">son</text:span><text:span text:style-name="T49"> </text:span><text:span text:style-name="T11">la</text:span><text:span text:style-name="T51"> </text:span><text:span text:style-name="T11">innovación,</text:span><text:span text:style-name="T28"> </text:span><text:span text:style-name="T9">el</text:span><text:span text:style-name="T26"> </text:span><text:span text:style-name="T11">medio</text:span><text:span text:style-name="T29"> </text:span><text:span text:style-name="T11">ambiente,</text:span><text:span text:style-name="T52"> </text:span><text:span text:style-name="T9">la</text:span><text:span text:style-name="T29"> </text:span><text:span text:style-name="T11">lucha</text:span><text:span text:style-name="T28"> </text:span><text:span text:style-name="T11">contra</text:span><text:span text:style-name="T29"> </text:span><text:span text:style-name="T11">el</text:span><text:span text:style-name="T28"> </text:span><text:span text:style-name="T11">cambio</text:span><text:span text:style-name="T29"> </text:span><text:span text:style-name="T11">climático,</text:span><text:span text:style-name="T28"> </text:span><text:span text:style-name="T9">la</text:span><text:span text:style-name="T29"> </text:span><text:span text:style-name="T11">incorporación</text:span><text:span text:style-name="T28"> </text:span><text:span text:style-name="T16">de</text:span><text:span text:style-name="T53"> </text:span><text:span text:style-name="T9">la</text:span><text:span text:style-name="T25"> </text:span><text:span text:style-name="T11">perspectiva</text:span><text:span text:style-name="T26"> </text:span><text:span text:style-name="T11">de</text:span><text:span text:style-name="T54"> </text:span><text:span text:style-name="T11">género,</text:span><text:span text:style-name="T31"> </text:span><text:span text:style-name="T9">la</text:span><text:span text:style-name="T31"> </text:span><text:span text:style-name="T11">lucha</text:span><text:span text:style-name="T31"> </text:span><text:span text:style-name="T11">por</text:span><text:span text:style-name="T33"> </text:span><text:span text:style-name="T9">la</text:span><text:span text:style-name="T31"> </text:span><text:span text:style-name="T9">igualdad</text:span><text:span text:style-name="T32"> </text:span><text:span text:style-name="T11">entre</text:span><text:span text:style-name="T33"> </text:span><text:span text:style-name="T11">hombres</text:span><text:span text:style-name="T31"> </text:span><text:span text:style-name="T9">y</text:span><text:span text:style-name="T33"> </text:span><text:span text:style-name="T11">mujeres.</text:span></text:p>
        <text:p text:style-name="P289"><text:span text:style-name="T11">3º.</text:span><text:span text:style-name="T44"> </text:span><text:span text:style-name="T11">Para</text:span><text:span text:style-name="T55"> </text:span><text:span text:style-name="T9">el</text:span><text:span text:style-name="T56"> </text:span><text:span text:style-name="T11">cumplimiento</text:span><text:span text:style-name="T56"> </text:span><text:span text:style-name="T11">de</text:span><text:span text:style-name="T57"> </text:span><text:span text:style-name="T9">estos</text:span><text:span text:style-name="T55"> </text:span><text:span text:style-name="T11">criterios</text:span><text:span text:style-name="T55"> </text:span><text:span text:style-name="T9">se</text:span><text:span text:style-name="T57"> </text:span><text:span text:style-name="T11">requiere</text:span><text:span text:style-name="T55"> </text:span><text:span text:style-name="T11">que</text:span><text:span text:style-name="T56"> </text:span><text:span text:style-name="T11">las</text:span><text:span text:style-name="T44"> </text:span><text:span text:style-name="T11">operaciones</text:span><text:span text:style-name="T55"> </text:span><text:span text:style-name="T9">o</text:span><text:span text:style-name="T56"> </text:span><text:span text:style-name="T11">proyectos</text:span><text:span text:style-name="T44"> </text:span><text:span text:style-name="T16">aprobados</text:span><text:span text:style-name="T48"> </text:span><text:span text:style-name="T11">incorporen</text:span><text:span text:style-name="T26"> </text:span><text:span text:style-name="T11">alguno</text:span><text:span text:style-name="T25"> </text:span><text:span text:style-name="T11">de</text:span><text:span text:style-name="T26"> </text:span><text:span text:style-name="T11">los</text:span><text:span text:style-name="T25"> </text:span><text:span text:style-name="T11">aspectos</text:span><text:span text:style-name="T25"> </text:span><text:span text:style-name="T11">relacionados</text:span><text:span text:style-name="T25"> </text:span><text:span text:style-name="T11">con</text:span><text:span text:style-name="T26"> </text:span><text:span text:style-name="T11">dichos</text:span><text:span text:style-name="T24"> </text:span><text:span text:style-name="T11">objetivos</text:span><text:span text:style-name="T25"> </text:span><text:span text:style-name="T11">transversales,</text:span><text:span text:style-name="T24"> </text:span><text:span text:style-name="T11">con</text:span><text:span text:style-name="T45"> </text:span><text:span text:style-name="T11">independencia</text:span><text:span text:style-name="T25"> </text:span><text:span text:style-name="T16">de</text:span><text:span text:style-name="T58"> </text:span><text:span text:style-name="T9">la</text:span><text:span text:style-name="T59"> </text:span><text:span text:style-name="T11">influencia</text:span><text:span text:style-name="T59"> </text:span><text:span text:style-name="T16">de</text:span><text:span text:style-name="T60"> </text:span><text:span text:style-name="T11">los</text:span><text:span text:style-name="T59"> </text:span><text:span text:style-name="T11">mismos</text:span><text:span text:style-name="T61"> </text:span><text:span text:style-name="T11">en</text:span><text:span text:style-name="T60"> </text:span><text:span text:style-name="T9">la</text:span><text:span text:style-name="T59"> </text:span><text:span text:style-name="T11">valoración</text:span><text:span text:style-name="T60"> </text:span><text:span text:style-name="T11">del</text:span><text:span text:style-name="T60"> </text:span><text:span text:style-name="T16">proyecto</text:span><text:span text:style-name="T61"> </text:span><text:span text:style-name="T11">en</text:span><text:span text:style-name="T60"> </text:span><text:span text:style-name="T9">el</text:span><text:span text:style-name="T60"> </text:span><text:span text:style-name="T11">proceso</text:span><text:span text:style-name="T61"> </text:span><text:span text:style-name="T11">de</text:span><text:span text:style-name="T60"> </text:span><text:span text:style-name="T11">concurrencia</text:span><text:span text:style-name="T53"> </text:span><text:span text:style-name="T11">competitiva</text:span><text:span text:style-name="T61"> </text:span><text:span text:style-name="T11">que</text:span><text:span text:style-name="T62"> </text:span><text:span text:style-name="T11">constituye</text:span><text:span text:style-name="T16"> </text:span><text:span text:style-name="T9">el </text:span><text:span text:style-name="T11">proceso</text:span><text:span text:style-name="T16"> </text:span><text:span text:style-name="T11">de</text:span><text:span text:style-name="T9"> </text:span><text:span text:style-name="T11">selección</text:span><text:span text:style-name="T9"> </text:span><text:span text:style-name="T16">de</text:span><text:span text:style-name="T9"> </text:span><text:span text:style-name="T11">operaciones</text:span><text:span text:style-name="T10"> </text:span><text:span text:style-name="T9">en</text:span><text:span text:style-name="T16"> </text:span><text:span text:style-name="T11">cada una</text:span><text:span text:style-name="T9"> </text:span><text:span text:style-name="T11">de</text:span><text:span text:style-name="T9"> </text:span><text:span text:style-name="T11">las</text:span><text:span text:style-name="T10"> </text:span><text:span text:style-name="T11">convocatorias</text:span><text:span text:style-name="T9"> </text:span><text:span text:style-name="T16">de</text:span><text:span text:style-name="T9"> </text:span><text:span text:style-name="T11">ayuda realizadas.</text:span><text:span text:style-name="T49"> </text:span></text:p>
        <text:p text:style-name="P285"><text:span text:style-name="T13">En virtud de lo expuesto en los puntos anteriores, la persona abajo firmante asume:</text:span></text:p>
        <text:p text:style-name="P290"><text:span text:style-name="T11">1º.</text:span><text:span text:style-name="T9"> La</text:span><text:span text:style-name="T10"> </text:span><text:span text:style-name="T11">necesidad</text:span><text:span text:style-name="T9"> </text:span><text:span text:style-name="T16">de</text:span><text:span text:style-name="T9"> </text:span><text:span text:style-name="T11">cumplir</text:span><text:span text:style-name="T9"> con</text:span><text:span text:style-name="T16"> </text:span><text:span text:style-name="T11">los</text:span><text:span text:style-name="T10"> </text:span><text:span text:style-name="T11">objetivos</text:span><text:span text:style-name="T10"> </text:span><text:span text:style-name="T11">transversales</text:span><text:span text:style-name="T45"> </text:span><text:span text:style-name="T11">anteriores.</text:span></text:p>
        <text:p text:style-name="P290"><text:span text:style-name="T11">2º. Que</text:span><text:span text:style-name="T9"> la</text:span><text:span text:style-name="T11"> suscripción</text:span><text:span text:style-name="T9"> </text:span><text:span text:style-name="T16">de</text:span><text:span text:style-name="T45"> </text:span><text:span text:style-name="T11">estos</text:span><text:span text:style-name="T9"> </text:span><text:span text:style-name="T11">compromisos </text:span><text:span text:style-name="T9">es</text:span><text:span text:style-name="T10"> </text:span><text:span text:style-name="T11">condición</text:span><text:span text:style-name="T16"> </text:span><text:span text:style-name="T11">necesaria para</text:span><text:span text:style-name="T9"> la </text:span><text:span text:style-name="T11">solicitud</text:span><text:span text:style-name="T9"> </text:span><text:span text:style-name="T11">de</text:span><text:span text:style-name="T16"> </text:span><text:span text:style-name="T11">ayuda.</text:span></text:p>
        <text:p text:style-name="P291"><text:span text:style-name="T11">3º. Que</text:span><text:span text:style-name="T63"> </text:span><text:span text:style-name="T11">el</text:span><text:span text:style-name="T63"> </text:span><text:span text:style-name="T9">no</text:span><text:span text:style-name="T42"> </text:span><text:span text:style-name="T11">cumplimiento</text:span><text:span text:style-name="T42"> </text:span><text:span text:style-name="T11">de,</text:span><text:span text:style-name="T63"> </text:span><text:span text:style-name="T11">al</text:span><text:span text:style-name="T63"> </text:span><text:span text:style-name="T11">menos,</text:span><text:span text:style-name="T64"> </text:span><text:span text:style-name="T11">un</text:span><text:span text:style-name="T39"> </text:span><text:span text:style-name="T11">compromiso</text:span><text:span text:style-name="T65"> </text:span><text:span text:style-name="T11">de</text:span><text:span text:style-name="T63"> </text:span><text:span text:style-name="T15">ecocondicionalidad</text:span><text:span text:style-name="T27">, </text:span><text:span text:style-name="T9">en el</text:span><text:span text:style-name="T24"> </text:span><text:span text:style-name="T11">momento</text:span><text:span text:style-name="T27"> </text:span><text:span text:style-name="T11">de</text:span><text:span text:style-name="T24"> la </text:span><text:span text:style-name="T11">certificación</text:span><text:span text:style-name="T45"> </text:span><text:span text:style-name="T11">del</text:span><text:span text:style-name="T24"> </text:span><text:span text:style-name="T11">proyecto</text:span><text:span text:style-name="T27"> </text:span><text:span text:style-name="T11">implicaría</text:span><text:span text:style-name="T27"> </text:span><text:span text:style-name="T9">la</text:span><text:span text:style-name="T27"> </text:span><text:span text:style-name="T11">renuncia</text:span><text:span text:style-name="T27"> </text:span><text:span text:style-name="T11">a </text:span><text:span text:style-name="T9">la</text:span><text:span text:style-name="T27"> </text:span><text:span text:style-name="T11">ayuda </text:span><text:span text:style-name="T16">aprobada en </text:span><text:span text:style-name="T9">la</text:span><text:span text:style-name="T11"> convocatoria</text:span><text:span text:style-name="T10"> </text:span><text:span text:style-name="T11">correspondiente.</text:span></text:p>
        <text:p text:style-name="P293"><text:span text:style-name="T11">4º. </text:span><text:span text:style-name="T9">La</text:span><text:span text:style-name="T66"> </text:span><text:span text:style-name="T11">suscripción</text:span><text:span text:style-name="T67"> </text:span><text:span text:style-name="T11">del</text:span><text:span text:style-name="T68"> </text:span><text:span text:style-name="T11">compromiso</text:span><text:span text:style-name="T67"> </text:span><text:span text:style-name="T11">de</text:span><text:span text:style-name="T69"> </text:span><text:span text:style-name="T15">ecocondicionalidad, </text:span><text:span text:style-name="T11">conforme</text:span><text:span text:style-name="T68"> </text:span><text:span text:style-name="T9">a</text:span><text:span text:style-name="T66"> </text:span><text:span text:style-name="T11">las</text:span><text:span text:style-name="T51"> </text:span><text:span text:style-name="T11">opciones señaladas a continuación:</text:span></text:p>
        <text:list xml:id="list4065750818" text:style-name="WWNum5">
          <text:list-item>
            <text:p text:style-name="P294"><text:span text:style-name="T9">Mejora de la eficiencia energética o reducción del consumo de energía</text:span></text:p>
          </text:list-item>
          <text:list-item>
            <text:p text:style-name="P294"><text:span text:style-name="T9">Utilización, fomento o desarrollo de fuentes renovables de energía</text:span></text:p>
          </text:list-item>
          <text:list-item>
            <text:p text:style-name="P294"><text:span text:style-name="T9">Instalación o mejora de recursos que promuevan el ahorro hídrico</text:span></text:p>
          </text:list-item>
        </text:list>
        <text:h text:style-name="P269" text:outline-level="1"><text:soft-page-break/><text:span text:style-name="T1">DECLARACIÓN SOBRE CUMPLIMIENTO DE LA ECOCONDICIONALIDAD (Reverso)</text:span></text:h>
        <text:p text:style-name="P295"/>
        <text:list xml:id="list113118473709322" text:continue-numbering="true" text:style-name="WWNum5">
          <text:list-item>
            <text:p text:style-name="P294"><text:span text:style-name="T9">Reducción o depuración de emisiones de gases de efecto invernadero</text:span></text:p>
          </text:list-item>
          <text:list-item>
            <text:p text:style-name="P294"><text:span text:style-name="T9">Instalación de o mejora de sistemas de reducción, reciclaje o reutilización de residuos</text:span></text:p>
          </text:list-item>
          <text:list-item>
            <text:p text:style-name="P294"><text:span text:style-name="T9">Mejora o conservación de suelos y espacios naturales</text:span></text:p>
          </text:list-item>
          <text:list-item>
            <text:p text:style-name="P294"><text:span text:style-name="T9">Protección, conservación o implantación de medidas que minimicen los riesgos sobre los recursos naturales que actúen como sumideros de carbono y contribuyan así a reducir el CO</text:span><text:span text:style-name="T73">2 <text:s/></text:span><text:span text:style-name="T9">del aire</text:span></text:p>
          </text:list-item>
          <text:list-item>
            <text:p text:style-name="P294"><text:span text:style-name="T9">Formación, difusión o sensibilización sobre los aspectos anteriores</text:span></text:p>
          </text:list-item>
          <text:list-item>
            <text:p text:style-name="P294"><text:span text:style-name="T9">Implantación o apoyo al desarrollo de políticas y estrategias vinculadas a los aspectos anteriores</text:span></text:p>
          </text:list-item>
        </text:list>
        <text:p text:style-name="P296"/>
        <text:p text:style-name="P286"><text:span text:style-name="T13">JUSTIFICACIÓN Y ARGUMENTACIÓN DE LOS ASPECTOS MARCADOS EN EL PUNTO ANTERIOR</text:span></text:p>
        <text:p text:style-name="P291"><text:span text:style-name="T11">(Si necesita más espacio para explicar los ítems, agregue las hojas que necesite)</text:span></text:p>
        <text:p text:style-name="P1"/>
        <text:p text:style-name="P1"/>
        <text:p text:style-name="P1"/>
        <text:p text:style-name="P1"/>
        <text:p text:style-name="P1"/>
        <text:p text:style-name="P1"/>
        <text:p text:style-name="P1"/>
        <text:p text:style-name="P1"/>
        <text:p text:style-name="P1"/>
        <text:p text:style-name="P1"/>
        <text:p text:style-name="P4"/>
        <text:p text:style-name="P6"><text:span text:style-name="T74">Y a los efectos oportunos firmo la presente en_____________________________________________________</text:span></text:p>
        <text:p text:style-name="P6"><text:span text:style-name="T74">a fecha_____________________________________________________________________________________</text:span></text:p>
        <text:p text:style-name="P5"/>
        <text:p text:style-name="P5"/>
        <text:p text:style-name="P13"><text:span text:style-name="T70">(Solicitante o Representante/s Legal/es)</text:span></text:p>
        <text:p text:style-name="P15"><text:span text:style-name="T74">Fdo. <text:tab/></text:span></text:p>
        <text:p text:style-name="P16"/>
        <text:p text:style-name="P16"/>
        <text:p text:style-name="P16"/>
        <text:p text:style-name="P16"/>
        <text:p text:style-name="P16"/>
        <text:p text:style-name="P16"/>
        <text:p text:style-name="Normal_20__28_Web_29_"><text:span text:style-name="T80">ILMO/A. SR/A. DIRECTOR/A GENERAL DE DESARROLLO SOSTENIBLE DEL MEDIO RURAL<text:line-break/></text:span><text:span text:style-name="T81">Código Directorio Común de Unidades Orgánicas y Oficinas A01014155</text:span></text:p>
        <text:p text:style-name="P18"><text:span text:style-name="T82">PROTECCIÓN DE DATOS </text:span></text:p>
        <text:p text:style-name="P19"><text:span text:style-name="T84">En cumplimiento de lo dispuesto en la Ley Orgánica 15/1999, de 13 de diciembre, de Protección de Datos de Carácter Personal, la Consejería de Agricultura, Pesca y Desarrollo Rural le informa que los datos personales obtenidos mediante la cumplimentación de este documento/impreso/formulario y demás que se adjuntan van a ser incorporados, para su tratamiento, en un fichero automatizado “Grupos de Desarrollo Rural”. Asimismo, se le informa que la recogida y tratamiento de<text:line-break/>dichos datos tienen como finalidad la adecuada tramitación de las subvenciones solicitadas en el marco de las Estrategias de Desarrollo Local Leader financiadas por la submedida 19.2 del Programa de Desarrollo Rural de Andalucía 2014-2020.</text:span></text:p>
        <text:p text:style-name="P19"><text:span text:style-name="T84">De acuerdo con lo previsto en la citada Ley Orgánica, puede ejercitar los derechos de acceso, rectificación, cancelación y oposición dirigiendo un escrito a la Dirección General de Desarrollo Sostenible del Medio Rural. Consejería de Agricultura, Pesca y Desarrollo Rural de la Junta de Andalucía, sita en la c/Tabladilla s/n 41071 Sevilla.</text:span></text:p>
        <text:p text:style-name="P20"/>
        <text:h text:style-name="P270" text:outline-level="1"><text:span text:style-name="T1">DECLARACIÓN SOBRE APORTACIÓN DEL PROYECTO A LA INNOVACIÓN </text:span></text:h>
        <text:p text:style-name="P281"/>
        <text:p text:style-name="P287"><text:span text:style-name="T7">Sr/a.</text:span><text:span text:style-name="T8"> <text:tab/>___________________________________</text:span><text:span text:style-name="T9">,</text:span><text:span text:style-name="T10"> </text:span><text:span text:style-name="T11">con</text:span><text:span text:style-name="T16"> </text:span><text:span text:style-name="T11">DNI</text:span><text:span text:style-name="T8"> <text:tab/>_____________</text:span></text:p>
        <text:p text:style-name="P288"><text:span text:style-name="T71"></text:span><text:span text:style-name="T11"> </text:span><text:span text:style-name="T9">En su </text:span><text:span text:style-name="T11">propio nombre <text:s text:c="2"/></text:span></text:p>
        <text:p text:style-name="P288"><text:span text:style-name="T71"></text:span><text:span text:style-name="T11"> En representación de</text:span><text:span text:style-name="T12">__</text:span><text:span text:style-name="T14"><text:tab/>_________________________________________________________</text:span><text:span text:style-name="T9">,</text:span><text:span text:style-name="T17"> </text:span><text:span text:style-name="T11">con</text:span><text:span text:style-name="T9"> </text:span><text:span text:style-name="T11">CIF__________________________________________________________</text:span></text:p>
        <text:p text:style-name="P284"/>
        <text:p text:style-name="P283"><text:span text:style-name="T11">En relación con la Solicitud de Ayuda de la EDL del GDR JA07_Sierra Sur de Jaén presentada en la Línea:</text:span></text:p>
        <text:p text:style-name="P283"><text:span text:style-name="T11">_________________________________________________________________________________________</text:span></text:p>
        <text:p text:style-name="P281"/>
        <text:p text:style-name="P281"/>
        <text:p text:style-name="P285"><text:span text:style-name="T15">DECLARA</text:span><text:span text:style-name="T11"> que soy consciente de que el proyecto objeto de solicitud de ayuda debe incorporar como mínimo alguno de los aspectos que contribuyen a la </text:span><text:span text:style-name="T15">Innovación</text:span><text:span text:style-name="T11"> establecidos en la EDL de la Sierra Sur de Jaén. <text:s/></text:span></text:p>
        <text:p text:style-name="P285"><text:span text:style-name="T11">La tabla con las Posibilidades de Innovación de nuestra Estrategia se puede ver en el documento soporte de la Autobaremación que igualmente la persona solicitante debe adjuntar a esta Memoria.</text:span></text:p>
        <text:p text:style-name="P285"><text:span text:style-name="T13">En virtud de lo expuesto, la persona abajo firmante asume:</text:span></text:p>
        <text:p text:style-name="P290"><text:span text:style-name="T11">1º. Que</text:span><text:span text:style-name="T9"> la</text:span><text:span text:style-name="T11"> suscripción</text:span><text:span text:style-name="T9"> </text:span><text:span text:style-name="T16">de</text:span><text:span text:style-name="T45"> </text:span><text:span text:style-name="T11">este</text:span><text:span text:style-name="T9"> </text:span><text:span text:style-name="T11">compromiso </text:span><text:span text:style-name="T9">es</text:span><text:span text:style-name="T10"> </text:span><text:span text:style-name="T11">condición</text:span><text:span text:style-name="T16"> </text:span><text:span text:style-name="T11">necesaria para</text:span><text:span text:style-name="T9"> la </text:span><text:span text:style-name="T11">solicitud</text:span><text:span text:style-name="T9"> </text:span><text:span text:style-name="T11">de</text:span><text:span text:style-name="T16"> </text:span><text:span text:style-name="T11">ayuda.</text:span></text:p>
        <text:p text:style-name="P290"><text:span text:style-name="T11">2º. Que</text:span><text:span text:style-name="T63"> la no </text:span><text:span text:style-name="T11">incorporación de,</text:span><text:span text:style-name="T63"> </text:span><text:span text:style-name="T11">al</text:span><text:span text:style-name="T63"> </text:span><text:span text:style-name="T11">menos,</text:span><text:span text:style-name="T64"> </text:span><text:span text:style-name="T11">uno de los </text:span><text:span text:style-name="T15">aspectos innovadores</text:span><text:span text:style-name="T11"> de la EDL S. Sur de Jaén</text:span><text:span text:style-name="T27">, </text:span><text:span text:style-name="T9">en el</text:span><text:span text:style-name="T24"> </text:span><text:span text:style-name="T11">momento</text:span><text:span text:style-name="T27"> </text:span><text:span text:style-name="T11">de</text:span><text:span text:style-name="T24"> la </text:span><text:span text:style-name="T11">certificación</text:span><text:span text:style-name="T45"> </text:span><text:span text:style-name="T11">del</text:span><text:span text:style-name="T24"> </text:span><text:span text:style-name="T11">proyecto</text:span><text:span text:style-name="T27"> </text:span><text:span text:style-name="T11">implicaría</text:span><text:span text:style-name="T27"> </text:span><text:span text:style-name="T9">la</text:span><text:span text:style-name="T27"> </text:span><text:span text:style-name="T11">renuncia</text:span><text:span text:style-name="T27"> </text:span><text:span text:style-name="T11">a </text:span><text:span text:style-name="T9">la</text:span><text:span text:style-name="T27"> </text:span><text:span text:style-name="T11">ayuda </text:span><text:span text:style-name="T16">aprobada en </text:span><text:span text:style-name="T9">la</text:span><text:span text:style-name="T11"> convocatoria</text:span><text:span text:style-name="T10"> </text:span><text:span text:style-name="T11">correspondiente.</text:span></text:p>
        <text:p text:style-name="P286"><text:span text:style-name="T13">JUSTIFICACIÓN Y ARGUMENTACIÓN DE LA APORTACIÓN DEL PROYECTO A LA INNOVACIÓN</text:span></text:p>
        <text:p text:style-name="P291"><text:span text:style-name="T11">(Si necesita más espacio para explicar los ítems, agregue las hojas que necesite)</text:span></text:p>
        <text:p text:style-name="P1"/>
        <text:p text:style-name="P1"/>
        <text:p text:style-name="P1"/>
        <text:p text:style-name="P1"/>
        <text:p text:style-name="P17"/>
        <text:p text:style-name="P16"><text:soft-page-break/></text:p>
        <text:p text:style-name="P21"><text:span text:style-name="T5">DECLARACIÓN SOBRE APORTACIÓN DEL PROYECTO A LA INNOVACIÓN (Reverso)</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
        <text:p text:style-name="P1"/>
        <text:p text:style-name="P1"/>
        <text:p text:style-name="P6"><text:span text:style-name="T74">Y a los efectos oportunos firmo la presente en_____________________________________________________</text:span></text:p>
        <text:p text:style-name="P6"><text:span text:style-name="T74">a fecha_____________________________________________________________________________________</text:span></text:p>
        <text:p text:style-name="P5"/>
        <text:p text:style-name="P5"/>
        <text:p text:style-name="P13"><text:span text:style-name="T70">(Solicitante o Representante/s Legal/es)</text:span></text:p>
        <text:p text:style-name="P14"><text:span text:style-name="T74">Fdo. <text:tab/></text:span></text:p>
        <text:p text:style-name="P16"/>
        <text:p text:style-name="P16"/>
        <text:p text:style-name="P16"/>
        <text:p text:style-name="P16"/>
        <text:p text:style-name="P16"/>
        <text:p text:style-name="P16"/>
        <text:p text:style-name="P16"/>
        <text:p text:style-name="P16"/>
        <text:p text:style-name="Normal_20__28_Web_29_"><text:span text:style-name="T80">ILMO/A. SR/A. DIRECTOR/A GENERAL DE DESARROLLO SOSTENIBLE DEL MEDIO RURAL<text:line-break/></text:span><text:span text:style-name="T81">Código Directorio Común de Unidades Orgánicas y Oficinas A01014155</text:span></text:p>
        <text:p text:style-name="P18"><text:span text:style-name="T82">PROTECCIÓN DE DATOS </text:span></text:p>
        <text:p text:style-name="P19"><text:span text:style-name="T84">En cumplimiento de lo dispuesto en la Ley Orgánica 15/1999, de 13 de diciembre, de Protección de Datos de Carácter Personal, la Consejería de Agricultura, Pesca y Desarrollo Rural le informa que los datos personales obtenidos mediante la cumplimentación de este documento/impreso/formulario y demás que se adjuntan van a ser incorporados, para su tratamiento, en un fichero automatizado “Grupos de Desarrollo Rural”. Asimismo, se le informa que la recogida y tratamiento de<text:line-break/>dichos datos tienen como finalidad la adecuada tramitación de las subvenciones solicitadas en el marco de las Estrategias de Desarrollo Local Leader financiadas por la submedida 19.2 del Programa de Desarrollo Rural de Andalucía 2014-2020.</text:span></text:p>
        <text:p text:style-name="P19"><text:span text:style-name="T84">De acuerdo con lo previsto en la citada Ley Orgánica, puede ejercitar los derechos de acceso, rectificación, cancelación y oposición dirigiendo un escrito a la Dirección General de Desarrollo Sostenible del Medio Rural. Consejería de Agricultura, Pesca y Desarrollo Rural de la Junta de Andalucía, sita en la c/Tabladilla s/n 41071 Sevilla.</text:span></text:p>
        <text:p text:style-name="P273"><text:soft-page-break/></text:p>
        <text:h text:style-name="P270" text:outline-level="1"><text:span text:style-name="T1">DECLARACIÓN SOBRE CUMPLIMIENTO DE LA SOCIOCONDICIONALIDAD </text:span></text:h>
        <text:p text:style-name="P281"/>
        <text:p text:style-name="P287"><text:span text:style-name="T7">Sr/a.</text:span><text:span text:style-name="T8"> <text:tab/>___________________________________</text:span><text:span text:style-name="T9">,</text:span><text:span text:style-name="T10"> </text:span><text:span text:style-name="T11">con</text:span><text:span text:style-name="T16"> </text:span><text:span text:style-name="T11">DNI</text:span><text:span text:style-name="T8"> <text:tab/>_____________</text:span></text:p>
        <text:p text:style-name="P288"><text:span text:style-name="T71"></text:span><text:span text:style-name="T11"> </text:span><text:span text:style-name="T9">En su </text:span><text:span text:style-name="T11">propio nombre <text:s text:c="2"/></text:span></text:p>
        <text:p text:style-name="P288"><text:span text:style-name="T71"></text:span><text:span text:style-name="T11"> En representación de</text:span><text:span text:style-name="T12">__</text:span><text:span text:style-name="T14"><text:tab/>_________________________________________________________</text:span><text:span text:style-name="T9">,</text:span><text:span text:style-name="T17"> </text:span><text:span text:style-name="T11">con</text:span><text:span text:style-name="T9"> </text:span><text:span text:style-name="T11">CIF__________________________________________________________</text:span></text:p>
        <text:p text:style-name="P284"/>
        <text:p text:style-name="P283"><text:span text:style-name="T11">En relación con la Solicitud de Ayuda de la EDL del GDR JA07_Sierra Sur de Jaén presentada en la Línea:</text:span></text:p>
        <text:p text:style-name="P283"><text:span text:style-name="T11">_________________________________________________________________________________________</text:span></text:p>
        <text:p text:style-name="P281"/>
        <text:p text:style-name="P281"/>
        <text:p text:style-name="P285"><text:span text:style-name="T13">DECLARA bajo su responsabilidad, que siendo consciente de los siguientes aspectos relacionados con la EDL:</text:span></text:p>
        <text:p text:style-name="P285"><text:span text:style-name="T11">1º.</text:span><text:span text:style-name="T18"> </text:span><text:span text:style-name="T9">El</text:span><text:span text:style-name="T19"> </text:span><text:span text:style-name="T11">Programa</text:span><text:span text:style-name="T18"> </text:span><text:span text:style-name="T11">de</text:span><text:span text:style-name="T20"> </text:span><text:span text:style-name="T11">Desarrollo</text:span><text:span text:style-name="T18"> </text:span><text:span text:style-name="T11">Rural</text:span><text:span text:style-name="T21"> </text:span><text:span text:style-name="T11">de</text:span><text:span text:style-name="T20"> </text:span><text:span text:style-name="T11">Andalucía</text:span><text:span text:style-name="T18"> </text:span><text:span text:style-name="T11">2014-2020</text:span><text:span text:style-name="T18"> </text:span><text:span text:style-name="T11">(en</text:span><text:span text:style-name="T21"> </text:span><text:span text:style-name="T11">adelante,</text:span><text:span text:style-name="T18"> </text:span><text:span text:style-name="T11">PDR-A)</text:span><text:span text:style-name="T21"> </text:span><text:span text:style-name="T11">plantea</text:span><text:span text:style-name="T22"> </text:span><text:span text:style-name="T11">entre</text:span><text:span text:style-name="T19"> </text:span><text:span text:style-name="T16">sus</text:span><text:span text:style-name="T23"> </text:span><text:span text:style-name="T11">medidas</text:span><text:span text:style-name="T24"> </text:span><text:span text:style-name="T11">(Medida</text:span><text:span text:style-name="T25"> </text:span><text:span text:style-name="T11">19)</text:span><text:span text:style-name="T25"> </text:span><text:span text:style-name="T9">el</text:span><text:span text:style-name="T26"> </text:span><text:span text:style-name="T11">Desarrollo</text:span><text:span text:style-name="T24"> </text:span><text:span text:style-name="T11">Local</text:span><text:span text:style-name="T26"> </text:span><text:span text:style-name="T11">LEADER,</text:span><text:span text:style-name="T25"> </text:span><text:span text:style-name="T11">dotando</text:span><text:span text:style-name="T27"> </text:span><text:span text:style-name="T11">este</text:span><text:span text:style-name="T28"> </text:span><text:span text:style-name="T11">instrumento</text:span><text:span text:style-name="T24"> </text:span><text:span text:style-name="T11">para</text:span><text:span text:style-name="T26"> </text:span><text:span text:style-name="T11">dar</text:span><text:span text:style-name="T25"> </text:span><text:span text:style-name="T11">respuesta</text:span><text:span text:style-name="T29"> </text:span><text:span text:style-name="T9">a</text:span><text:span text:style-name="T27"> </text:span><text:span text:style-name="T9">una</text:span><text:span text:style-name="T25"> </text:span><text:span text:style-name="T16">de</text:span><text:span text:style-name="T30"> </text:span><text:span text:style-name="T9">sus</text:span><text:span text:style-name="T31"> </text:span><text:span text:style-name="T11">Áreas</text:span><text:span text:style-name="T31"> </text:span><text:span text:style-name="T11">Focales.</text:span><text:span text:style-name="T32"> </text:span><text:span text:style-name="T9">En</text:span><text:span text:style-name="T33"> </text:span><text:span text:style-name="T11">concreto,</text:span><text:span text:style-name="T31"> </text:span><text:span text:style-name="T9">el</text:span><text:span text:style-name="T33"> </text:span><text:span text:style-name="T11">área</text:span><text:span text:style-name="T31"> </text:span><text:span text:style-name="T11">focal</text:span><text:span text:style-name="T34"> </text:span><text:span text:style-name="T11">6B</text:span><text:span text:style-name="T35"> </text:span><text:span text:style-name="T11">“Promover</text:span><text:span text:style-name="T35"> </text:span><text:span text:style-name="T9">el</text:span><text:span text:style-name="T33"> </text:span><text:span text:style-name="T11">desarrollo</text:span><text:span text:style-name="T32"> </text:span><text:span text:style-name="T11">local</text:span><text:span text:style-name="T33"> </text:span><text:span text:style-name="T9">en</text:span><text:span text:style-name="T32"> </text:span><text:span text:style-name="T11">las</text:span><text:span text:style-name="T31"> </text:span><text:span text:style-name="T11">zonas</text:span><text:span text:style-name="T36"> </text:span><text:span text:style-name="T11">rurales”.</text:span><text:span text:style-name="T31"> </text:span><text:span text:style-name="T16">Como</text:span><text:span text:style-name="T23"> </text:span><text:span text:style-name="T11">fuente</text:span><text:span text:style-name="T9"> </text:span><text:span text:style-name="T16">de</text:span><text:span text:style-name="T9"> </text:span><text:span text:style-name="T11">financiación</text:span><text:span text:style-name="T9"> </text:span><text:span text:style-name="T11">principal</text:span><text:span text:style-name="T9"> esta</text:span><text:span text:style-name="T10"> </text:span><text:span text:style-name="T11">medida cuenta con</text:span><text:span text:style-name="T16"> </text:span><text:span text:style-name="T9">el</text:span><text:span text:style-name="T16"> </text:span><text:span text:style-name="T11">Fondo Europeo </text:span><text:span text:style-name="T9">Agrícola</text:span><text:span text:style-name="T11"> de</text:span><text:span text:style-name="T16"> </text:span><text:span text:style-name="T11">Desarrollo Rural.</text:span></text:p>
        <text:p text:style-name="P285"><text:span text:style-name="T11">2º.</text:span><text:span text:style-name="T37"> </text:span><text:span text:style-name="T11">Como</text:span><text:span text:style-name="T38"> </text:span><text:span text:style-name="T11">toda</text:span><text:span text:style-name="T38"> </text:span><text:span text:style-name="T11">medida</text:span><text:span text:style-name="T37"> </text:span><text:span text:style-name="T11">del</text:span><text:span text:style-name="T39"> </text:span><text:span text:style-name="T11">PDR-A,</text:span><text:span text:style-name="T37"> </text:span><text:span text:style-name="T11">en</text:span><text:span text:style-name="T40"> </text:span><text:span text:style-name="T11">base</text:span><text:span text:style-name="T40"> </text:span><text:span text:style-name="T9">a</text:span><text:span text:style-name="T41"> </text:span><text:span text:style-name="T11">los</text:span><text:span text:style-name="T37"> </text:span><text:span text:style-name="T11">criterios</text:span><text:span text:style-name="T42"> </text:span><text:span text:style-name="T11">FEADER</text:span><text:span text:style-name="T37"> </text:span><text:span text:style-name="T9">y</text:span><text:span text:style-name="T43"> </text:span><text:span text:style-name="T9">a</text:span><text:span text:style-name="T37"> </text:span><text:span text:style-name="T9">los</text:span><text:span text:style-name="T37"> </text:span><text:span text:style-name="T11">objetivos</text:span><text:span text:style-name="T41"> </text:span><text:span text:style-name="T11">transversales</text:span><text:span text:style-name="T37"> </text:span><text:span text:style-name="T11">que</text:span><text:span text:style-name="T38"> </text:span><text:span text:style-name="T11">la</text:span><text:span text:style-name="T44"> </text:span><text:span text:style-name="T11">Junta de</text:span><text:span text:style-name="T9"> </text:span><text:span text:style-name="T11">Andalucía determina</text:span><text:span text:style-name="T9"> </text:span><text:span text:style-name="T11">para</text:span><text:span text:style-name="T27"> </text:span><text:span text:style-name="T9">el </text:span><text:span text:style-name="T11">desarrollo</text:span><text:span text:style-name="T27"> </text:span><text:span text:style-name="T11">de</text:span><text:span text:style-name="T9"> </text:span><text:span text:style-name="T11">cualquiera</text:span><text:span text:style-name="T29"> </text:span><text:span text:style-name="T11">de</text:span><text:span text:style-name="T24"> </text:span><text:span text:style-name="T16">sus</text:span><text:span text:style-name="T27"> </text:span><text:span text:style-name="T11">políticas,</text:span><text:span text:style-name="T9"> ésta</text:span><text:span text:style-name="T11"> ha</text:span><text:span text:style-name="T45"> </text:span><text:span text:style-name="T16">de</text:span><text:span text:style-name="T9"> </text:span><text:span text:style-name="T11">cumplir</text:span><text:span text:style-name="T9"> </text:span><text:span text:style-name="T11">con</text:span><text:span text:style-name="T9"> </text:span><text:span text:style-name="T16">los</text:span><text:span text:style-name="T46"> </text:span><text:span text:style-name="T11">objetivos</text:span><text:span text:style-name="T47"> </text:span><text:span text:style-name="T11">transversales</text:span><text:span text:style-name="T47"> </text:span><text:span text:style-name="T11">que</text:span><text:span text:style-name="T47"> </text:span><text:span text:style-name="T9">este</text:span><text:span text:style-name="T48"> </text:span><text:span text:style-name="T9">marco</text:span><text:span text:style-name="T48"> </text:span><text:span text:style-name="T11">de</text:span><text:span text:style-name="T49"> </text:span><text:span text:style-name="T11">planificación</text:span><text:span text:style-name="T49"> </text:span><text:span text:style-name="T11">indica.</text:span><text:span text:style-name="T49"> </text:span><text:span text:style-name="T11">Estos</text:span><text:span text:style-name="T47"> </text:span><text:span text:style-name="T11">objetivos</text:span><text:span text:style-name="T47"> </text:span><text:span text:style-name="T11">transversales</text:span><text:span text:style-name="T50"> </text:span><text:span text:style-name="T11">son</text:span><text:span text:style-name="T49"> </text:span><text:span text:style-name="T11">la</text:span><text:span text:style-name="T51"> </text:span><text:span text:style-name="T11">innovación,</text:span><text:span text:style-name="T28"> </text:span><text:span text:style-name="T9">el</text:span><text:span text:style-name="T26"> </text:span><text:span text:style-name="T11">medio</text:span><text:span text:style-name="T29"> </text:span><text:span text:style-name="T11">ambiente,</text:span><text:span text:style-name="T52"> </text:span><text:span text:style-name="T9">la</text:span><text:span text:style-name="T29"> </text:span><text:span text:style-name="T11">lucha</text:span><text:span text:style-name="T28"> </text:span><text:span text:style-name="T11">contra</text:span><text:span text:style-name="T29"> </text:span><text:span text:style-name="T11">el</text:span><text:span text:style-name="T28"> </text:span><text:span text:style-name="T11">cambio</text:span><text:span text:style-name="T29"> </text:span><text:span text:style-name="T11">climático,</text:span><text:span text:style-name="T28"> </text:span><text:span text:style-name="T9">la</text:span><text:span text:style-name="T29"> </text:span><text:span text:style-name="T11">incorporación</text:span><text:span text:style-name="T28"> </text:span><text:span text:style-name="T16">de</text:span><text:span text:style-name="T53"> </text:span><text:span text:style-name="T9">la</text:span><text:span text:style-name="T25"> </text:span><text:span text:style-name="T11">perspectiva</text:span><text:span text:style-name="T26"> </text:span><text:span text:style-name="T11">de</text:span><text:span text:style-name="T54"> </text:span><text:span text:style-name="T11">género,</text:span><text:span text:style-name="T31"> </text:span><text:span text:style-name="T9">la</text:span><text:span text:style-name="T31"> </text:span><text:span text:style-name="T11">lucha</text:span><text:span text:style-name="T31"> </text:span><text:span text:style-name="T11">por</text:span><text:span text:style-name="T33"> </text:span><text:span text:style-name="T9">la</text:span><text:span text:style-name="T31"> </text:span><text:span text:style-name="T9">igualdad</text:span><text:span text:style-name="T32"> </text:span><text:span text:style-name="T11">entre</text:span><text:span text:style-name="T33"> </text:span><text:span text:style-name="T11">hombres</text:span><text:span text:style-name="T31"> </text:span><text:span text:style-name="T9">y</text:span><text:span text:style-name="T33"> </text:span><text:span text:style-name="T11">mujeres.</text:span></text:p>
        <text:p text:style-name="P289"><text:span text:style-name="T11">3º.</text:span><text:span text:style-name="T44"> </text:span><text:span text:style-name="T11">Para</text:span><text:span text:style-name="T55"> </text:span><text:span text:style-name="T9">el</text:span><text:span text:style-name="T56"> </text:span><text:span text:style-name="T11">cumplimiento</text:span><text:span text:style-name="T56"> </text:span><text:span text:style-name="T11">de</text:span><text:span text:style-name="T57"> </text:span><text:span text:style-name="T9">estos</text:span><text:span text:style-name="T55"> </text:span><text:span text:style-name="T11">criterios</text:span><text:span text:style-name="T55"> </text:span><text:span text:style-name="T9">se</text:span><text:span text:style-name="T57"> </text:span><text:span text:style-name="T11">requiere</text:span><text:span text:style-name="T55"> </text:span><text:span text:style-name="T11">que</text:span><text:span text:style-name="T56"> </text:span><text:span text:style-name="T11">las</text:span><text:span text:style-name="T44"> </text:span><text:span text:style-name="T11">operaciones</text:span><text:span text:style-name="T55"> </text:span><text:span text:style-name="T9">o</text:span><text:span text:style-name="T56"> </text:span><text:span text:style-name="T11">proyectos</text:span><text:span text:style-name="T44"> </text:span><text:span text:style-name="T16">aprobados</text:span><text:span text:style-name="T48"> </text:span><text:span text:style-name="T11">incorporen</text:span><text:span text:style-name="T26"> </text:span><text:span text:style-name="T11">alguno</text:span><text:span text:style-name="T25"> </text:span><text:span text:style-name="T11">de</text:span><text:span text:style-name="T26"> </text:span><text:span text:style-name="T11">los</text:span><text:span text:style-name="T25"> </text:span><text:span text:style-name="T11">aspectos</text:span><text:span text:style-name="T25"> </text:span><text:span text:style-name="T11">relacionados</text:span><text:span text:style-name="T25"> </text:span><text:span text:style-name="T11">con</text:span><text:span text:style-name="T26"> </text:span><text:span text:style-name="T11">dichos</text:span><text:span text:style-name="T24"> </text:span><text:span text:style-name="T11">objetivos</text:span><text:span text:style-name="T25"> </text:span><text:span text:style-name="T11">transversales,</text:span><text:span text:style-name="T24"> </text:span><text:span text:style-name="T11">con</text:span><text:span text:style-name="T45"> </text:span><text:span text:style-name="T11">independencia</text:span><text:span text:style-name="T25"> </text:span><text:span text:style-name="T16">de</text:span><text:span text:style-name="T58"> </text:span><text:span text:style-name="T9">la</text:span><text:span text:style-name="T59"> </text:span><text:span text:style-name="T11">influencia</text:span><text:span text:style-name="T59"> </text:span><text:span text:style-name="T16">de</text:span><text:span text:style-name="T60"> </text:span><text:span text:style-name="T11">los</text:span><text:span text:style-name="T59"> </text:span><text:span text:style-name="T11">mismos</text:span><text:span text:style-name="T61"> </text:span><text:span text:style-name="T11">en</text:span><text:span text:style-name="T60"> </text:span><text:span text:style-name="T9">la</text:span><text:span text:style-name="T59"> </text:span><text:span text:style-name="T11">valoración</text:span><text:span text:style-name="T60"> </text:span><text:span text:style-name="T11">del</text:span><text:span text:style-name="T60"> </text:span><text:span text:style-name="T16">proyecto</text:span><text:span text:style-name="T61"> </text:span><text:span text:style-name="T11">en</text:span><text:span text:style-name="T60"> </text:span><text:span text:style-name="T9">el</text:span><text:span text:style-name="T60"> </text:span><text:span text:style-name="T11">proceso</text:span><text:span text:style-name="T61"> </text:span><text:span text:style-name="T11">de</text:span><text:span text:style-name="T60"> </text:span><text:span text:style-name="T11">concurrencia</text:span><text:span text:style-name="T53"> </text:span><text:span text:style-name="T11">competitiva</text:span><text:span text:style-name="T61"> </text:span><text:span text:style-name="T11">que</text:span><text:span text:style-name="T62"> </text:span><text:span text:style-name="T11">constituye</text:span><text:span text:style-name="T16"> </text:span><text:span text:style-name="T9">el </text:span><text:span text:style-name="T11">proceso</text:span><text:span text:style-name="T16"> </text:span><text:span text:style-name="T11">de</text:span><text:span text:style-name="T9"> </text:span><text:span text:style-name="T11">selección</text:span><text:span text:style-name="T9"> </text:span><text:span text:style-name="T16">de</text:span><text:span text:style-name="T9"> </text:span><text:span text:style-name="T11">operaciones</text:span><text:span text:style-name="T10"> </text:span><text:span text:style-name="T9">en</text:span><text:span text:style-name="T16"> </text:span><text:span text:style-name="T11">cada una</text:span><text:span text:style-name="T9"> </text:span><text:span text:style-name="T11">de</text:span><text:span text:style-name="T9"> </text:span><text:span text:style-name="T11">las</text:span><text:span text:style-name="T10"> </text:span><text:span text:style-name="T11">convocatorias</text:span><text:span text:style-name="T9"> </text:span><text:span text:style-name="T16">de</text:span><text:span text:style-name="T9"> </text:span><text:span text:style-name="T11">ayuda realizadas.</text:span><text:span text:style-name="T49"> </text:span></text:p>
        <text:p text:style-name="P285"><text:span text:style-name="T13">En virtud de lo expuesto en los puntos anteriores, la persona abajo firmante asume:</text:span></text:p>
        <text:p text:style-name="P290"><text:span text:style-name="T11">1º.</text:span><text:span text:style-name="T9"> La</text:span><text:span text:style-name="T10"> </text:span><text:span text:style-name="T11">necesidad</text:span><text:span text:style-name="T9"> </text:span><text:span text:style-name="T16">de</text:span><text:span text:style-name="T9"> </text:span><text:span text:style-name="T11">cumplir</text:span><text:span text:style-name="T9"> con</text:span><text:span text:style-name="T16"> </text:span><text:span text:style-name="T11">los</text:span><text:span text:style-name="T10"> </text:span><text:span text:style-name="T11">objetivos</text:span><text:span text:style-name="T10"> </text:span><text:span text:style-name="T11">transversales</text:span><text:span text:style-name="T45"> </text:span><text:span text:style-name="T11">anteriores.</text:span></text:p>
        <text:p text:style-name="P290"><text:span text:style-name="T11">2º. Que</text:span><text:span text:style-name="T9"> la</text:span><text:span text:style-name="T11"> suscripción</text:span><text:span text:style-name="T9"> </text:span><text:span text:style-name="T16">de</text:span><text:span text:style-name="T45"> </text:span><text:span text:style-name="T11">estos</text:span><text:span text:style-name="T9"> </text:span><text:span text:style-name="T11">compromisos </text:span><text:span text:style-name="T9">es</text:span><text:span text:style-name="T10"> </text:span><text:span text:style-name="T11">condición</text:span><text:span text:style-name="T16"> </text:span><text:span text:style-name="T11">necesaria para</text:span><text:span text:style-name="T9"> la </text:span><text:span text:style-name="T11">solicitud</text:span><text:span text:style-name="T9"> </text:span><text:span text:style-name="T11">de</text:span><text:span text:style-name="T16"> </text:span><text:span text:style-name="T11">ayuda.</text:span></text:p>
        <text:p text:style-name="P291"><text:span text:style-name="T11">3º. Que</text:span><text:span text:style-name="T63"> </text:span><text:span text:style-name="T11">el</text:span><text:span text:style-name="T63"> </text:span><text:span text:style-name="T9">no</text:span><text:span text:style-name="T42"> </text:span><text:span text:style-name="T11">cumplimiento</text:span><text:span text:style-name="T42"> </text:span><text:span text:style-name="T11">de,</text:span><text:span text:style-name="T63"> </text:span><text:span text:style-name="T11">al</text:span><text:span text:style-name="T63"> </text:span><text:span text:style-name="T11">menos,</text:span><text:span text:style-name="T64"> </text:span><text:span text:style-name="T11">un</text:span><text:span text:style-name="T39"> </text:span><text:span text:style-name="T11">compromiso</text:span><text:span text:style-name="T65"> </text:span><text:span text:style-name="T11">de</text:span><text:span text:style-name="T63"> </text:span><text:span text:style-name="T15">sociocondicionalidad</text:span><text:span text:style-name="T27">, </text:span><text:span text:style-name="T9">en el</text:span><text:span text:style-name="T24"> </text:span><text:span text:style-name="T11">momento</text:span><text:span text:style-name="T27"> </text:span><text:span text:style-name="T11">de</text:span><text:span text:style-name="T24"> la </text:span><text:span text:style-name="T11">certificación</text:span><text:span text:style-name="T45"> </text:span><text:span text:style-name="T11">del</text:span><text:span text:style-name="T24"> </text:span><text:span text:style-name="T11">proyecto</text:span><text:span text:style-name="T27"> </text:span><text:span text:style-name="T11">implicaría</text:span><text:span text:style-name="T27"> </text:span><text:span text:style-name="T9">la</text:span><text:span text:style-name="T27"> </text:span><text:span text:style-name="T11">renuncia</text:span><text:span text:style-name="T27"> </text:span><text:span text:style-name="T11">a </text:span><text:span text:style-name="T9">la</text:span><text:span text:style-name="T27"> </text:span><text:span text:style-name="T11">ayuda </text:span><text:span text:style-name="T16">aprobada en </text:span><text:span text:style-name="T9">la</text:span><text:span text:style-name="T11"> convocatoria</text:span><text:span text:style-name="T10"> </text:span><text:span text:style-name="T11">correspondiente.</text:span></text:p>
        <text:p text:style-name="P293"><text:span text:style-name="T11">4º. </text:span><text:span text:style-name="T9">La</text:span><text:span text:style-name="T66"> </text:span><text:span text:style-name="T11">suscripción</text:span><text:span text:style-name="T67"> </text:span><text:span text:style-name="T11">del</text:span><text:span text:style-name="T68"> </text:span><text:span text:style-name="T11">compromiso</text:span><text:span text:style-name="T67"> </text:span><text:span text:style-name="T11">de</text:span><text:span text:style-name="T69"> </text:span><text:span text:style-name="T15">sociocondicionalidad, </text:span><text:span text:style-name="T11">conforme</text:span><text:span text:style-name="T68"> </text:span><text:span text:style-name="T9">a</text:span><text:span text:style-name="T66"> </text:span><text:span text:style-name="T11">las</text:span><text:span text:style-name="T51"> </text:span><text:span text:style-name="T11">opciones señaladas a continuación:</text:span></text:p>
        <text:list xml:id="list113118366135514" text:continue-numbering="true" text:style-name="WWNum5">
          <text:list-item>
            <text:p text:style-name="P7"><text:span text:style-name="T87">Creación o mantenimiento de empleo femenino</text:span></text:p>
          </text:list-item>
          <text:list-item>
            <text:p text:style-name="P7"><text:span text:style-name="T87">Iniciativa del proyecto por parte de mujer o mujeres</text:span></text:p>
          </text:list-item>
          <text:list-item>
            <text:p text:style-name="P7"><text:span text:style-name="T87">Mejora de las condiciones para conciliar la vida laboral y la vida familiar</text:span></text:p>
          </text:list-item>
        </text:list>
        <text:h text:style-name="P269" text:outline-level="1"><text:soft-page-break/><text:span text:style-name="T1">DECLARACIÓN SOBRE CUMPLIMIENTO DE LA SOCIOCONDICIONALIDAD (Reverso)</text:span></text:h>
        <text:p text:style-name="P22"/>
        <text:list xml:id="list113118346483677" text:continue-numbering="true" text:style-name="WWNum5">
          <text:list-item>
            <text:p text:style-name="P7"><text:span text:style-name="T87">Formación dirigida a mujeres</text:span></text:p>
          </text:list-item>
          <text:list-item>
            <text:p text:style-name="P7"><text:span text:style-name="T87">Mejora de sistemas de información para mujeres</text:span></text:p>
          </text:list-item>
          <text:list-item>
            <text:p text:style-name="P7"><text:span text:style-name="T87">Desarrollo de acciones de formación e información en materia de género</text:span></text:p>
          </text:list-item>
          <text:list-item>
            <text:p text:style-name="P7"><text:span text:style-name="T87">Otras acciones no incluidas entre las anteriores a indicar expresamente.</text:span></text:p>
          </text:list-item>
        </text:list>
        <text:p text:style-name="P297"/>
        <text:p text:style-name="P282"><text:span text:style-name="T13">JUSTIFICACIÓN Y ARGUMENTACIÓN DE LOS ASPECTOS MARCADOS EN EL PUNTO ANTERIOR</text:span></text:p>
        <text:p text:style-name="P292"><text:span text:style-name="T11">(Si necesita más espacio para explicar los ítems, agregue las hojas que necesite)</text:span></text:p>
        <text:p text:style-name="P1"/>
        <text:p text:style-name="P1"/>
        <text:p text:style-name="P1"/>
        <text:p text:style-name="P1"/>
        <text:p text:style-name="P1"/>
        <text:p text:style-name="P1"/>
        <text:p text:style-name="P1"/>
        <text:p text:style-name="P1"/>
        <text:p text:style-name="P1"/>
        <text:p text:style-name="P1"/>
        <text:p text:style-name="P4"/>
        <text:p text:style-name="P4"/>
        <text:p text:style-name="P4"/>
        <text:p text:style-name="P4"/>
        <text:p text:style-name="P6"><text:span text:style-name="T74">Y a los efectos oportunos firmo la presente en_____________________________________________________</text:span></text:p>
        <text:p text:style-name="P6"><text:span text:style-name="T74">a fecha_____________________________________________________________________________________</text:span></text:p>
        <text:p text:style-name="P5"/>
        <text:p text:style-name="P5"/>
        <text:p text:style-name="P13"><text:span text:style-name="T70">(Solicitante o Representante/s Legal/es)</text:span></text:p>
        <text:p text:style-name="P15"><text:span text:style-name="T74">Fdo. <text:tab/></text:span></text:p>
        <text:p text:style-name="P16"/>
        <text:p text:style-name="P16"/>
        <text:p text:style-name="P16"/>
        <text:p text:style-name="P16"/>
        <text:p text:style-name="P16"/>
        <text:p text:style-name="P16"/>
        <text:p text:style-name="Normal_20__28_Web_29_"><text:span text:style-name="T80">ILMO/A. SR/A. DIRECTOR/A GENERAL DE DESARROLLO SOSTENIBLE DEL MEDIO RURAL<text:line-break/></text:span><text:span text:style-name="T81">Código Directorio Común de Unidades Orgánicas y Oficinas A01014155</text:span></text:p>
        <text:p text:style-name="P18"><text:span text:style-name="T82">PROTECCIÓN DE DATOS </text:span></text:p>
        <text:p text:style-name="P19"><text:span text:style-name="T84">En cumplimiento de lo dispuesto en la Ley Orgánica 15/1999, de 13 de diciembre, de Protección de Datos de Carácter Personal, la Consejería de Agricultura, Pesca y Desarrollo Rural le informa que los datos personales obtenidos mediante la cumplimentación de este documento/impreso/formulario y demás que se adjuntan van a ser incorporados, para su tratamiento, en un fichero automatizado “Grupos de Desarrollo Rural”. Asimismo, se le informa que la recogida y tratamiento de<text:line-break/>dichos datos tienen como finalidad la adecuada tramitación de las subvenciones solicitadas en el marco de las Estrategias de Desarrollo Local Leader financiadas por la submedida 19.2 del Programa de Desarrollo Rural de Andalucía 2014-2020.</text:span></text:p>
        <text:p text:style-name="P19"><text:span text:style-name="T84">De acuerdo con lo previsto en la citada Ley Orgánica, puede ejercitar los derechos de acceso, rectificación, cancelación y oposición dirigiendo un escrito a la Dirección General de Desarrollo Sostenible del Medio Rural. Consejería de Agricultura, Pesca y Desarrollo Rural de la Junta de Andalucía, sita en la c/Tabladilla s/n 41071 Sevilla.</text:span></text:p>
        <text:p text:style-name="P3"/>
        <text:h text:style-name="P270" text:outline-level="1"><text:span text:style-name="T1">DECLARACIÓN SOBRE ATENCIÓN DE NECESIDADES PRIORITARIAS DE LA EDL </text:span></text:h>
        <text:p text:style-name="P281"/>
        <text:p text:style-name="P287"><text:span text:style-name="T7">Sr/a.</text:span><text:span text:style-name="T8"> <text:tab/>___________________________________</text:span><text:span text:style-name="T9">,</text:span><text:span text:style-name="T10"> </text:span><text:span text:style-name="T11">con</text:span><text:span text:style-name="T16"> </text:span><text:span text:style-name="T11">DNI</text:span><text:span text:style-name="T8"> <text:tab/>_____________</text:span></text:p>
        <text:p text:style-name="P288"><text:span text:style-name="T71"></text:span><text:span text:style-name="T11"> </text:span><text:span text:style-name="T9">En su </text:span><text:span text:style-name="T11">propio nombre <text:s text:c="2"/></text:span></text:p>
        <text:p text:style-name="P288"><text:span text:style-name="T71"></text:span><text:span text:style-name="T11"> En representación de</text:span><text:span text:style-name="T12">__</text:span><text:span text:style-name="T14"><text:tab/>_________________________________________________________</text:span><text:span text:style-name="T9">,</text:span><text:span text:style-name="T17"> </text:span><text:span text:style-name="T11">con</text:span><text:span text:style-name="T9"> </text:span><text:span text:style-name="T11">CIF__________________________________________________________</text:span></text:p>
        <text:p text:style-name="P284"/>
        <text:p text:style-name="P283"><text:span text:style-name="T11">En relación con la Solicitud de Ayuda de la EDL del GDR JA07_Sierra Sur de Jaén presentada en la Línea:</text:span></text:p>
        <text:p text:style-name="P283"><text:span text:style-name="T11">_________________________________________________________________________________________</text:span></text:p>
        <text:p text:style-name="P281"/>
        <text:p text:style-name="P281"/>
        <text:p text:style-name="P285"><text:span text:style-name="T15">DECLARA</text:span><text:span text:style-name="T11"> que soy consciente de que el proyecto objeto de solicitud de ayuda debe contribuir a la atención de al menos a una de las 80 Necesidades Prioritarias detectadas e identificadas en la definición de la EDL de la Sierra Sur de Jaén. <text:s/></text:span></text:p>
        <text:p text:style-name="P285"><text:span text:style-name="T11">La tabla con las 80 Necesidades de nuestra Estrategia se puede ver en el documento soporte de la Autobaremación que igualmente la persona solicitante debe adjuntar a esta Memoria.</text:span></text:p>
        <text:p text:style-name="P285"><text:span text:style-name="T13">En virtud de lo expuesto, la persona abajo firmante asume:</text:span></text:p>
        <text:p text:style-name="P290"><text:span text:style-name="T11">1º. Que</text:span><text:span text:style-name="T9"> la</text:span><text:span text:style-name="T11"> suscripción</text:span><text:span text:style-name="T9"> </text:span><text:span text:style-name="T16">de</text:span><text:span text:style-name="T45"> </text:span><text:span text:style-name="T11">este</text:span><text:span text:style-name="T9"> </text:span><text:span text:style-name="T11">compromiso </text:span><text:span text:style-name="T9">es</text:span><text:span text:style-name="T10"> </text:span><text:span text:style-name="T11">condición</text:span><text:span text:style-name="T16"> </text:span><text:span text:style-name="T11">necesaria para</text:span><text:span text:style-name="T9"> la </text:span><text:span text:style-name="T11">solicitud</text:span><text:span text:style-name="T9"> </text:span><text:span text:style-name="T11">de</text:span><text:span text:style-name="T16"> </text:span><text:span text:style-name="T11">ayuda.</text:span></text:p>
        <text:p text:style-name="P291"><text:span text:style-name="T11">2º. Que</text:span><text:span text:style-name="T63"> la no satisfacción </text:span><text:span text:style-name="T11">de,</text:span><text:span text:style-name="T63"> </text:span><text:span text:style-name="T11">al</text:span><text:span text:style-name="T63"> </text:span><text:span text:style-name="T11">menos,</text:span><text:span text:style-name="T64"> </text:span><text:span text:style-name="T11">una </text:span><text:span text:style-name="T15">necesidad prioritaria</text:span><text:span text:style-name="T11"> de la EDL S. Sur de Jaén</text:span><text:span text:style-name="T27">, </text:span><text:span text:style-name="T9">en el</text:span><text:span text:style-name="T24"> </text:span><text:span text:style-name="T11">momento</text:span><text:span text:style-name="T27"> </text:span><text:span text:style-name="T11">de</text:span><text:span text:style-name="T24"> la </text:span><text:span text:style-name="T11">certificación</text:span><text:span text:style-name="T45"> </text:span><text:span text:style-name="T11">del</text:span><text:span text:style-name="T24"> </text:span><text:span text:style-name="T11">proyecto</text:span><text:span text:style-name="T27"> </text:span><text:span text:style-name="T11">implicaría</text:span><text:span text:style-name="T27"> </text:span><text:span text:style-name="T9">la</text:span><text:span text:style-name="T27"> </text:span><text:span text:style-name="T11">renuncia</text:span><text:span text:style-name="T27"> </text:span><text:span text:style-name="T11">a </text:span><text:span text:style-name="T9">la</text:span><text:span text:style-name="T27"> </text:span><text:span text:style-name="T11">ayuda </text:span><text:span text:style-name="T16">aprobada en </text:span><text:span text:style-name="T9">la</text:span><text:span text:style-name="T11"> convocatoria</text:span><text:span text:style-name="T10"> </text:span><text:span text:style-name="T11">correspondiente.</text:span></text:p>
        <text:p text:style-name="P286"><text:span text:style-name="T13">JUSTIFICACIÓN Y ARGUMENTACIÓN DE LA ATENCIÓN DE NECESIDADES PRIORITARIAS </text:span></text:p>
        <text:p text:style-name="P291"><text:span text:style-name="T11">(Si necesita más espacio para explicar los ítems, agregue las hojas que necesite)</text:span></text:p>
        <text:p text:style-name="P1"/>
        <text:p text:style-name="P1"/>
        <text:p text:style-name="P1"/>
        <text:p text:style-name="P1"/>
        <text:p text:style-name="P1"/>
        <text:p text:style-name="P1"/>
        <text:p text:style-name="P16"><text:soft-page-break/></text:p>
        <text:p text:style-name="P21"><text:span text:style-name="T5">DECLARACIÓN SOBRE ATENCIÓN DE NECESIDADES PRIORITARIAS DE LA EDL (Reverso)</text:span></text:p>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1"/>
        <text:p text:style-name="P1"/>
        <text:p text:style-name="P6"><text:span text:style-name="T74">Y a los efectos oportunos firmo la presente en_____________________________________________________</text:span></text:p>
        <text:p text:style-name="P6"><text:span text:style-name="T74">a fecha_____________________________________________________________________________________</text:span></text:p>
        <text:p text:style-name="P5"/>
        <text:p text:style-name="P13"><text:span text:style-name="T70">(Solicitante o Representante/s Legal/es)</text:span></text:p>
        <text:p text:style-name="P15"><text:span text:style-name="T74">Fdo. <text:tab/></text:span></text:p>
        <text:p text:style-name="P274"/>
        <text:p text:style-name="P274"/>
        <text:p text:style-name="Normal_20__28_Web_29_"><text:span text:style-name="T80">ILMO/A. SR/A. DIRECTOR/A GENERAL DE DESARROLLO SOSTENIBLE DEL MEDIO RURAL<text:line-break/></text:span><text:span text:style-name="T81">Código Directorio Común de Unidades Orgánicas y Oficinas A01014155</text:span></text:p>
        <text:p text:style-name="P18"><text:span text:style-name="T82">PROTECCIÓN DE DATOS </text:span></text:p>
        <text:p text:style-name="P19"><text:span text:style-name="T84">En cumplimiento de lo dispuesto en la Ley Orgánica 15/1999, de 13 de diciembre, de Protección de Datos de Carácter Personal, la Consejería de Agricultura, Pesca y Desarrollo Rural le informa que los datos personales obtenidos mediante la cumplimentación de este documento/impreso/formulario y demás que se adjuntan van a ser incorporados, para su tratamiento, en un fichero automatizado “Grupos de Desarrollo Rural”. Asimismo, se le informa que la recogida y tratamiento de<text:line-break/>dichos datos tienen como finalidad la adecuada tramitación de las subvenciones solicitadas en el marco de las Estrategias de Desarrollo Local Leader financiadas por la submedida 19.2 del Programa de Desarrollo Rural de Andalucía 2014-2020.</text:span></text:p>
        <text:p text:style-name="P19"><text:span text:style-name="T84">De acuerdo con lo previsto en la citada Ley Orgánica, puede ejercitar los derechos de acceso, rectificación, cancelación y oposición dirigiendo un escrito a la Dirección General de Desarrollo Sostenible del Medio Rural. Consejería de Agricultura, Pesca y Desarrollo Rural de la Junta de Andalucía, sita en la c/Tabladilla s/n 41071 Sevilla.</text:span></text:p>
        <text:p text:style-name="P3"/>
        <text:h text:style-name="P23" text:outline-level="1"><text:span text:style-name="T6">DECLARACIÓN RESPONSABLE DE AYUDAS DE MINIMIS </text:span></text:h>
        <text:p text:style-name="P24"/>
        <text:p text:style-name="P27"><text:span text:style-name="T88">Sr/a.</text:span><text:span text:style-name="T89"> <text:tab/>___________________________________</text:span><text:span text:style-name="T90">,</text:span><text:span text:style-name="T92"> </text:span><text:span text:style-name="T75">con</text:span><text:span text:style-name="T93"> </text:span><text:span text:style-name="T75">DNI</text:span><text:span text:style-name="T89"> <text:tab/>_____________</text:span></text:p>
        <text:p text:style-name="P28"><text:span text:style-name="T71"></text:span><text:span text:style-name="T75"> </text:span><text:span text:style-name="T90">En su </text:span><text:span text:style-name="T75">propio nombre <text:s text:c="2"/></text:span></text:p>
        <text:p text:style-name="P28"><text:span text:style-name="T71"></text:span><text:span text:style-name="T75"> En representación de</text:span><text:span text:style-name="T76">__</text:span><text:span text:style-name="T77"><text:tab/>_________________________________________________________</text:span><text:span text:style-name="T90">,</text:span><text:span text:style-name="T94"> </text:span><text:span text:style-name="T75">con</text:span><text:span text:style-name="T90"> </text:span><text:span text:style-name="T75">CIF__________________________________________________________</text:span></text:p>
        <text:p text:style-name="P284"/>
        <text:p text:style-name="P283"><text:span text:style-name="T11">En relación con la Solicitud de Ayuda de la EDL del GDR JA07_Sierra Sur de Jaén presentada en la Línea:</text:span></text:p>
        <text:p text:style-name="P283"><text:span text:style-name="T11">_________________________________________________________________________________________</text:span></text:p>
        <text:p text:style-name="P24"/>
        <text:p text:style-name="P26"><text:span text:style-name="T78">DECLARA</text:span></text:p>
        <text:p text:style-name="P25"/>
        <text:list xml:id="list3502640978" text:style-name="WWNum6">
          <text:list-item>
            <text:p text:style-name="P29"><text:span text:style-name="T75">No haber recibido ayudas “de mínimis”. <text:s/></text:span></text:p>
          </text:list-item>
          <text:list-item>
            <text:p text:style-name="P29"><text:span text:style-name="T75">Haber solicitado y/o recibido, durante el ejercicio fiscal actual y durante los dos ejercicios fiscales anteriores, las siguientes subvenciones sujetas al régimen de “mínimis”, según el Reglamento (UE) nº 1407/2013 de la Comisión de 18 de diciembre de 2013, relativo a la aplicación de los artículos 107 y 108 del Tratado de Funcionamiento de la Unión Europea a las ayudas de “mínimis”.</text:span></text:p>
          </text:list-item>
        </text:list>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9"><text:span text:style-name="T95">Fecha <text:s/>de Solicitud o concesión</text:span></text:p>
            </table:table-cell>
            <table:table-cell table:style-name="Tabla1.A1" office:value-type="string">
              <text:p text:style-name="P9"><text:span text:style-name="T95">Descripción de la Ayuda</text:span></text:p>
            </table:table-cell>
            <table:table-cell table:style-name="Tabla1.A1" office:value-type="string">
              <text:p text:style-name="P9"><text:span text:style-name="T95">Entidad</text:span></text:p>
            </table:table-cell>
            <table:table-cell table:style-name="Tabla1.A1" office:value-type="string">
              <text:p text:style-name="P9"><text:span text:style-name="T95">Importe (€)</text:span></text:p>
            </table:table-cell>
            <table:table-cell table:style-name="Tabla1.A1" office:value-type="string">
              <text:p text:style-name="P9"><text:span text:style-name="T95">Estado (Solicitada/Concedida)</text:span></text:p>
            </table:table-cell>
          </table:table-row>
          <table:table-row table:style-name="Tabla1.1">
            <table:table-cell table:style-name="Tabla1.A2" office:value-type="string">
              <text:p text:style-name="P2"/>
            </table:table-cell>
            <table:table-cell table:style-name="Tabla1.B2" office:value-type="string">
              <text:p text:style-name="P2"/>
            </table:table-cell>
            <table:table-cell table:style-name="Tabla1.C2" office:value-type="string">
              <text:p text:style-name="P2"/>
            </table:table-cell>
            <table:table-cell table:style-name="Tabla1.D2" office:value-type="string">
              <text:p text:style-name="P2"/>
            </table:table-cell>
            <table:table-cell table:style-name="Tabla1.E2" office:value-type="string">
              <text:p text:style-name="P2"/>
            </table:table-cell>
          </table:table-row>
          <table:table-row table:style-name="Tabla1.1">
            <table:table-cell table:style-name="Tabla1.A3" office:value-type="string">
              <text:p text:style-name="P2"/>
            </table:table-cell>
            <table:table-cell table:style-name="Tabla1.B3" office:value-type="string">
              <text:p text:style-name="P2"/>
            </table:table-cell>
            <table:table-cell table:style-name="Tabla1.C3" office:value-type="string">
              <text:p text:style-name="P2"/>
            </table:table-cell>
            <table:table-cell table:style-name="Tabla1.D3" office:value-type="string">
              <text:p text:style-name="P2"/>
            </table:table-cell>
            <table:table-cell table:style-name="Tabla1.E3" office:value-type="string">
              <text:p text:style-name="P2"/>
            </table:table-cell>
          </table:table-row>
          <table:table-row table:style-name="Tabla1.1">
            <table:table-cell table:style-name="Tabla1.A4" office:value-type="string">
              <text:p text:style-name="P2"/>
            </table:table-cell>
            <table:table-cell table:style-name="Tabla1.B4" office:value-type="string">
              <text:p text:style-name="P2"/>
            </table:table-cell>
            <table:table-cell table:style-name="Tabla1.C4" office:value-type="string">
              <text:p text:style-name="P2"/>
            </table:table-cell>
            <table:table-cell table:style-name="Tabla1.D4" office:value-type="string">
              <text:p text:style-name="P2"/>
            </table:table-cell>
            <table:table-cell table:style-name="Tabla1.E4" office:value-type="string">
              <text:p text:style-name="P2"/>
            </table:table-cell>
          </table:table-row>
          <table:table-row table:style-name="Tabla1.1">
            <table:table-cell table:style-name="Tabla1.A5" office:value-type="string">
              <text:p text:style-name="P2"/>
            </table:table-cell>
            <table:table-cell table:style-name="Tabla1.B5" office:value-type="string">
              <text:p text:style-name="P2"/>
            </table:table-cell>
            <table:table-cell table:style-name="Tabla1.C5" office:value-type="string">
              <text:p text:style-name="P2"/>
            </table:table-cell>
            <table:table-cell table:style-name="Tabla1.D5" office:value-type="string">
              <text:p text:style-name="P2"/>
            </table:table-cell>
            <table:table-cell table:style-name="Tabla1.E5" office:value-type="string">
              <text:p text:style-name="P2"/>
            </table:table-cell>
          </table:table-row>
        </table:table>
        <text:p text:style-name="P1"/>
        <text:p text:style-name="P285"><text:span text:style-name="T13">La persona firmante asume:</text:span></text:p>
        <text:p text:style-name="P290"><text:span text:style-name="T11">Que</text:span><text:span text:style-name="T9"> me</text:span><text:span text:style-name="T11"> compromet</text:span><text:span text:style-name="T74">o</text:span><text:span text:style-name="T11"> a comunicar por escrito las ayudas de </text:span><text:span text:style-name="T74">“mínimis”</text:span><text:span text:style-name="T11"> solicitadas y/o concedidas durante el ejercicio fiscal correspondiente y durante los dos ejercicios fiscales anteriores, en el plazo máximo de un mes a partir de las Resoluciones correspondientes de ayudas concedidas, y siempre con anterioridad al control administrativo de la solicitud de pago.</text:span></text:p>
        <text:p text:style-name="P16"/>
        <text:h text:style-name="P23" text:outline-level="1"><text:span text:style-name="T6">DECLARACIÓN RESPONSABLE DE AYUDAS DE MINIMIS (Reverso)</text:span></text:h>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6"><text:span text:style-name="T74">Y a los efectos oportunos firmo la presente en_____________________________________________________</text:span></text:p>
        <text:p text:style-name="P6"><text:span text:style-name="T74">a fecha_____________________________________________________________________________________</text:span></text:p>
        <text:p text:style-name="P5"/>
        <text:p text:style-name="P5"/>
        <text:p text:style-name="P13"><text:span text:style-name="T70">(Solicitante o Representante/s Legal/es)</text:span></text:p>
        <text:p text:style-name="P15"><text:span text:style-name="T74">Fdo. <text:tab/></text:span></text:p>
        <text:p text:style-name="P274"/>
        <text:p text:style-name="P274"/>
        <text:p text:style-name="P274"/>
        <text:p text:style-name="P274"/>
        <text:p text:style-name="Normal_20__28_Web_29_"><text:span text:style-name="T80">ILMO/A. SR/A. DIRECTOR/A GENERAL DE DESARROLLO SOSTENIBLE DEL MEDIO RURAL<text:line-break/></text:span><text:span text:style-name="T81">Código Directorio Común de Unidades Orgánicas y Oficinas A01014155</text:span></text:p>
        <text:p text:style-name="P18"><text:span text:style-name="T82">PROTECCIÓN DE DATOS </text:span></text:p>
        <text:p text:style-name="P19"><text:span text:style-name="T84">En cumplimiento de lo dispuesto en la Ley Orgánica 15/1999, de 13 de diciembre, de Protección de Datos de Carácter Personal, la Consejería de Agricultura, Pesca y Desarrollo Rural le informa que los datos personales obtenidos mediante la cumplimentación de este documento/impreso/formulario y demás que se adjuntan van a ser incorporados, para su tratamiento, en un fichero automatizado “Grupos de Desarrollo Rural”. Asimismo, se le informa que la recogida y tratamiento de<text:line-break/>dichos datos tienen como finalidad la adecuada tramitación de las subvenciones solicitadas en el marco de las Estrategias de Desarrollo Local Leader financiadas por la submedida 19.2 del Programa de Desarrollo Rural de Andalucía 2014-2020.</text:span></text:p>
        <text:p text:style-name="P19"><text:span text:style-name="T84">De acuerdo con lo previsto en la citada Ley Orgánica, puede ejercitar los derechos de acceso, rectificación, cancelación y oposición dirigiendo un escrito a la Dirección General de Desarrollo Sostenible del Medio Rural. Consejería de Agricultura, Pesca y Desarrollo Rural de la Junta de Andalucía, sita en la c/Tabladilla s/n 41071 Sevilla.</text:span></text:p>
        <text:p text:style-name="P8"/>
        <text:h text:style-name="P270" text:outline-level="1"><text:bookmark text:name="_GoBack"/><text:span text:style-name="T1">DECLARACIÓN RESPONSABLE SOBRE PYMES E IVA</text:span></text:h>
        <text:p text:style-name="P281"/>
        <text:p text:style-name="P287"><text:span text:style-name="T7">Sr/a.</text:span><text:span text:style-name="T8"> <text:tab/>___________________________________</text:span><text:span text:style-name="T9">,</text:span><text:span text:style-name="T10"> </text:span><text:span text:style-name="T11">con</text:span><text:span text:style-name="T16"> </text:span><text:span text:style-name="T11">DNI</text:span><text:span text:style-name="T8"> <text:tab/>_____________</text:span></text:p>
        <text:p text:style-name="P288"><text:span text:style-name="T71"></text:span><text:span text:style-name="T11"> </text:span><text:span text:style-name="T9">En su </text:span><text:span text:style-name="T11">propio nombre <text:s text:c="2"/></text:span></text:p>
        <text:p text:style-name="P288"><text:span text:style-name="T71"></text:span><text:span text:style-name="T11"> En representación de</text:span><text:span text:style-name="T12">__</text:span><text:span text:style-name="T14"><text:tab/>_________________________________________________________</text:span><text:span text:style-name="T9">,</text:span><text:span text:style-name="T17"> </text:span><text:span text:style-name="T11">con</text:span><text:span text:style-name="T9"> </text:span><text:span text:style-name="T11">CIF__________________________________________________________</text:span></text:p>
        <text:p text:style-name="P284"/>
        <text:p text:style-name="P283"><text:span text:style-name="T11">En relación con la Solicitud de Ayuda de la EDL del GDR JA07_Sierra Sur de Jaén presentada en la Línea:</text:span></text:p>
        <text:p text:style-name="P283"><text:span text:style-name="T11">_________________________________________________________________________________________</text:span></text:p>
        <text:p text:style-name="P281"/>
        <text:p text:style-name="P281"/>
        <text:p text:style-name="P285"><text:span text:style-name="T15">DECLARA</text:span></text:p>
        <text:p text:style-name="P285"><text:span text:style-name="T11">Que la empresa a la que representa se encuentra comprendida en la siguiente categoría de PYME, de acuerdo con lo dispuesto en el Anexo I de definición de Microempresas, pequeñas y medianas empresas, del Reglamento (UE) n.º 702/2014, de la Comisión, de 25 de junio de 2014. <text:s/></text:span></text:p>
        <text:list xml:id="list113118516734115" text:continue-numbering="true" text:style-name="WWNum6">
          <text:list-item>
            <text:p text:style-name="P298"><text:span text:style-name="T11">MICROEMPRESA, empresa que ocupa a menos de 10 personas y cuyo volumen de negocios anual o cuyo balance general anual no supera los 2 millones EUR. <text:s/></text:span></text:p>
          </text:list-item>
          <text:list-item>
            <text:p text:style-name="P298"><text:span text:style-name="T11">PEQUEÑA EMPRESA, empresa que ocupa a menos de 50 personas y cuyo volumen de negocios anual o cuyo balance general anual no supera los 10 millones EUR.</text:span></text:p>
          </text:list-item>
          <text:list-item>
            <text:p text:style-name="P298"><text:span text:style-name="T11">MEDIANA EMPRESA, empresa que ocupa a menos de 250 personas y cuyo volumen de negocios anual no excede de 50 millones EUR o cuyo balance general anual no excede de 43 millones EUR.</text:span></text:p>
          </text:list-item>
        </text:list>
        <text:p text:style-name="P285"><text:span text:style-name="T11">Que el capital o derechos de voto de la empresa a la que represento, NO está controlado por otra entidad, directa o indirectamente, en un porcentaje del 25 % o superior.</text:span></text:p>
        <text:p text:style-name="P1"/>
        <text:p text:style-name="P285"><text:span text:style-name="T11">Que a efectos de liquidación del Impuesto sobre el Valor Añadido (IVA).</text:span></text:p>
        <text:list xml:id="list113119890957195" text:continue-numbering="true" text:style-name="WWNum6">
          <text:list-item>
            <text:p text:style-name="P298"><text:span text:style-name="T11">Es una entidad sujeta al Régimen General de IVA.</text:span></text:p>
          </text:list-item>
          <text:list-item>
            <text:p text:style-name="P298"><text:span text:style-name="T11">Es una Entidad Pública y no recupera el IVA conforme la legislación nacional sobre el IVA</text:span></text:p>
          </text:list-item>
          <text:list-item>
            <text:p text:style-name="P298"><text:span text:style-name="T11">Es una entidad que no realiza actividades que repercute IVA, y por lo tanto no está obligada a efectuar autoliquidaciones periódicas de IVA.</text:span></text:p>
          </text:list-item>
          <text:list-item>
            <text:p text:style-name="P298"><text:span text:style-name="T11"><text:s/>Es una entidad sujeta a la Regla de la prorrata y la prorrata que le es de aplicación es:</text:span></text:p>
          </text:list-item>
          <text:list-item>
            <text:p text:style-name="P299"><text:span text:style-name="T11">Prorrata General</text:span></text:p>
          </text:list-item>
          <text:list-item>
            <text:p text:style-name="P299"><text:span text:style-name="T11">Prorrata Especial</text:span></text:p>
          </text:list-item>
        </text:list>
        <text:p text:style-name="P16"/>
        <text:h text:style-name="P270" text:outline-level="1"><text:span text:style-name="T1">DECLARACIÓN RESPONSABLE SOBRE PYMES E IVA (Reverso)</text:span></text:h>
        <text:p text:style-name="P274"/>
        <text:p text:style-name="P274"/>
        <text:p text:style-name="P274"/>
        <text:p text:style-name="P274"/>
        <text:p text:style-name="P274"/>
        <text:p text:style-name="P274"/>
        <text:p text:style-name="P1"/>
        <text:p text:style-name="P1"/>
        <text:p text:style-name="P1"/>
        <text:p text:style-name="P1"/>
        <text:p text:style-name="P1"/>
        <text:p text:style-name="P1"/>
        <text:p text:style-name="P6"><text:span text:style-name="T74">Y a los efectos oportunos firmo la presente en_____________________________________________________</text:span></text:p>
        <text:p text:style-name="P6"><text:span text:style-name="T74">a fecha_____________________________________________________________________________________</text:span></text:p>
        <text:p text:style-name="P5"/>
        <text:p text:style-name="P13"><text:span text:style-name="T70">(Solicitante o Representante/s Legal/es)</text:span></text:p>
        <text:p text:style-name="P15"><text:span text:style-name="T74">Fdo. <text:tab/></text:span></text:p>
        <text:p text:style-name="P274"/>
        <text:p text:style-name="P274"/>
        <text:p text:style-name="P274"/>
        <text:p text:style-name="P274"/>
        <text:p text:style-name="P274"/>
        <text:p text:style-name="P274"/>
        <text:p text:style-name="P274"/>
        <text:p text:style-name="Normal_20__28_Web_29_"><text:span text:style-name="T80">ILMO/A. SR/A. DIRECTOR/A GENERAL DE DESARROLLO SOSTENIBLE DEL MEDIO RURAL<text:line-break/></text:span><text:span text:style-name="T81">Código Directorio Común de Unidades Orgánicas y Oficinas A01014155</text:span></text:p>
        <text:p text:style-name="P18"><text:span text:style-name="T82">PROTECCIÓN DE DATOS </text:span></text:p>
        <text:p text:style-name="P19"><text:span text:style-name="T84">En cumplimiento de lo dispuesto en la Ley Orgánica 15/1999, de 13 de diciembre, de Protección de Datos de Carácter Personal, la Consejería de Agricultura, Pesca y Desarrollo Rural le informa que los datos personales obtenidos mediante la cumplimentación de este documento/impreso/formulario y demás que se adjuntan van a ser incorporados, para su tratamiento, en un fichero automatizado “Grupos de Desarrollo Rural”. Asimismo, se le informa que la recogida y tratamiento de<text:line-break/>dichos datos tienen como finalidad la adecuada tramitación de las subvenciones solicitadas en el marco de las Estrategias de Desarrollo Local Leader financiadas por la submedida 19.2 del Programa de Desarrollo Rural de Andalucía 2014-2020.</text:span></text:p>
        <text:p text:style-name="P19"><text:span text:style-name="T84">De acuerdo con lo previsto en la citada Ley Orgánica, puede ejercitar los derechos de acceso, rectificación, cancelación y oposición dirigiendo un escrito a la Dirección General de Desarrollo Sostenible del Medio Rural. Consejería de Agricultura, Pesca y Desarrollo Rural de la Junta de Andalucía, sita en la c/Tabladilla s/n 41071 Sevilla.</text:span></text:p>
      </text:section>
      <text:p text:style-name="P30"><text:span text:style-name="T107">M</text:span><text:span text:style-name="T108">O</text:span><text:span text:style-name="T109">DELO</text:span><text:span text:style-name="T112"> </text:span><text:span text:style-name="T109">DE</text:span><text:span text:style-name="T113"> </text:span><text:span text:style-name="T109">DECLA</text:span><text:span text:style-name="T115">R</text:span><text:span text:style-name="T113">A</text:span><text:span text:style-name="T109">CI</text:span><text:span text:style-name="T115">Ó</text:span><text:span text:style-name="T109">N INF</text:span><text:span text:style-name="T108">O</text:span><text:span text:style-name="T109">R</text:span><text:span text:style-name="T107">M</text:span><text:span text:style-name="T113">A</text:span><text:span text:style-name="T109">CI</text:span><text:span text:style-name="T108">Ó</text:span><text:span text:style-name="T109">N</text:span><text:span text:style-name="T117"> </text:span><text:span text:style-name="T109">RE</text:span><text:span text:style-name="T118">L</text:span><text:span text:style-name="T113">A</text:span><text:span text:style-name="T109">TIVA</text:span><text:span text:style-name="T120"> </text:span><text:span text:style-name="T109">A</text:span><text:span text:style-name="T121"> </text:span><text:span text:style-name="T118">L</text:span><text:span text:style-name="T109">A</text:span><text:span text:style-name="T122"> </text:span><text:span text:style-name="T109">C</text:span><text:span text:style-name="T108">O</text:span><text:span text:style-name="T115">N</text:span><text:span text:style-name="T109">DICI</text:span><text:span text:style-name="T108">Ó</text:span><text:span text:style-name="T109">N</text:span><text:span text:style-name="T123"> </text:span><text:span text:style-name="T109">DE</text:span><text:span text:style-name="T113"> </text:span><text:span text:style-name="T109">PY</text:span><text:span text:style-name="T107">M</text:span><text:span text:style-name="T109">E</text:span></text:p>
      <text:p text:style-name="P10"/>
      <text:p text:style-name="P31"/>
      <text:p text:style-name="P33"><text:span text:style-name="T128">IDENTIFIC</text:span><text:span text:style-name="T137">A</text:span><text:span text:style-name="T128">CI</text:span><text:span text:style-name="T140">Ó</text:span><text:span text:style-name="T128">N</text:span><text:span text:style-name="T145"> </text:span><text:span text:style-name="T128">PR</text:span><text:span text:style-name="T147">E</text:span><text:span text:style-name="T128">CI</text:span><text:span text:style-name="T147">S</text:span><text:span text:style-name="T128">A</text:span><text:span text:style-name="T150"> </text:span><text:span text:style-name="T128">DE</text:span><text:span text:style-name="T137"> </text:span><text:span text:style-name="T128">LA</text:span><text:span text:style-name="T153"> </text:span><text:span text:style-name="T128">E</text:span><text:span text:style-name="T157">M</text:span><text:span text:style-name="T128">PRE</text:span><text:span text:style-name="T147">S</text:span><text:span text:style-name="T128">A</text:span></text:p>
      <text:p text:style-name="P38"/>
      <text:p text:style-name="P44"><text:span text:style-name="T132">N</text:span><text:span text:style-name="T159">omb</text:span><text:span text:style-name="T132">re</text:span><text:span text:style-name="T163"> </text:span><text:span text:style-name="T132">o r</text:span><text:span text:style-name="T159">a</text:span><text:span text:style-name="T143">z</text:span><text:span text:style-name="T159">ó</text:span><text:span text:style-name="T132">n</text:span><text:span text:style-name="T166"> </text:span><text:span text:style-name="T159">s</text:span><text:span text:style-name="T170">o</text:span><text:span text:style-name="T159">ci</text:span><text:span text:style-name="T170">a</text:span><text:span text:style-name="T159">l</text:span><text:span text:style-name="T132">: D</text:span><text:span text:style-name="T159">omi</text:span><text:span text:style-name="T143">c</text:span><text:span text:style-name="T159">il</text:span><text:span text:style-name="T170">i</text:span><text:span text:style-name="T132">o</text:span><text:span text:style-name="T176"> </text:span><text:span text:style-name="T143">s</text:span><text:span text:style-name="T159">o</text:span><text:span text:style-name="T143">c</text:span><text:span text:style-name="T159">ial</text:span><text:span text:style-name="T132">:</text:span></text:p>
      <text:p text:style-name="P35"><text:span text:style-name="T132">CIF</text:span><text:span text:style-name="T170"> </text:span><text:span text:style-name="T132">/ NIF:</text:span></text:p>
      <text:p text:style-name="P45"/>
      <text:p text:style-name="P33"><text:span text:style-name="T132">N</text:span><text:span text:style-name="T159">omb</text:span><text:span text:style-name="T132">re</text:span><text:span text:style-name="T166"> </text:span><text:span text:style-name="T132">y</text:span><text:span text:style-name="T154"> </text:span><text:span text:style-name="T159">ca</text:span><text:span text:style-name="T132">r</text:span><text:span text:style-name="T159">g</text:span><text:span text:style-name="T132">o</text:span><text:span text:style-name="T166"> </text:span><text:span text:style-name="T159">de</text:span><text:span text:style-name="T170">l</text:span><text:span text:style-name="T132">/</text:span><text:span text:style-name="T159">d</text:span><text:span text:style-name="T132">e</text:span><text:span text:style-name="T176"> </text:span><text:span text:style-name="T159">l</text:span><text:span text:style-name="T170">o</text:span><text:span text:style-name="T132">s </text:span><text:span text:style-name="T159">p</text:span><text:span text:style-name="T132">r</text:span><text:span text:style-name="T170">in</text:span><text:span text:style-name="T159">cip</text:span><text:span text:style-name="T170">a</text:span><text:span text:style-name="T159">l</text:span><text:span text:style-name="T170">e</text:span><text:span text:style-name="T132">s</text:span><text:span text:style-name="T163"> </text:span><text:span text:style-name="T159">di</text:span><text:span text:style-name="T170">r</text:span><text:span text:style-name="T159">ec</text:span><text:span text:style-name="T170">t</text:span><text:span text:style-name="T159">i</text:span><text:span text:style-name="T143">v</text:span><text:span text:style-name="T159">o</text:span><text:span text:style-name="T132">s</text:span><text:span text:style-name="T176"> </text:span><text:span text:style-name="T132">(1)</text:span></text:p>
      <text:p text:style-name="P10"/>
      <text:p text:style-name="P50"/>
      <text:p text:style-name="P33"><text:span text:style-name="T128">TIPO</text:span><text:span text:style-name="T153"> </text:span><text:span text:style-name="T128">DE</text:span><text:span text:style-name="T137"> </text:span><text:span text:style-name="T128">E</text:span><text:span text:style-name="T157">M</text:span><text:span text:style-name="T128">PRESA</text:span><text:span text:style-name="T180"> </text:span><text:span text:style-name="T290">(véas</text:span><text:span text:style-name="T293">e</text:span><text:span text:style-name="T297"> l</text:span><text:span text:style-name="T293">a</text:span><text:span text:style-name="T297"> </text:span><text:span text:style-name="T293">no</text:span><text:span text:style-name="T290">t</text:span><text:span text:style-name="T293">a</text:span><text:span text:style-name="T297"> </text:span><text:span text:style-name="T290">ex</text:span><text:span text:style-name="T293">p</text:span><text:span text:style-name="T290">l</text:span><text:span text:style-name="T297">i</text:span><text:span text:style-name="T290">cat</text:span><text:span text:style-name="T297">i</text:span><text:span text:style-name="T290">va</text:span><text:span text:style-name="T293">)</text:span></text:p>
      <text:p text:style-name="P53"/>
      <text:p text:style-name="P34"><text:span text:style-name="T514">I</text:span><text:span text:style-name="T517">nd</text:span><text:span text:style-name="T514">í</text:span><text:span text:style-name="T517">q</text:span><text:span text:style-name="T520">u</text:span><text:span text:style-name="T517">e</text:span><text:span text:style-name="T523">s</text:span><text:span text:style-name="T514">e</text:span><text:span text:style-name="T525"> </text:span><text:span text:style-name="T517">c</text:span><text:span text:style-name="T520">o</text:span><text:span text:style-name="T514">n</text:span><text:span text:style-name="T520"> </text:span><text:span text:style-name="T517">u</text:span><text:span text:style-name="T520">n</text:span><text:span text:style-name="T514">a</text:span><text:span text:style-name="T520"> </text:span><text:span text:style-name="T514">o </text:span><text:span text:style-name="T523">v</text:span><text:span text:style-name="T517">a</text:span><text:span text:style-name="T520">r</text:span><text:span text:style-name="T517">ia</text:span><text:span text:style-name="T514">s</text:span><text:span text:style-name="T526"> </text:span><text:span text:style-name="T517">c</text:span><text:span text:style-name="T520">r</text:span><text:span text:style-name="T517">uc</text:span><text:span text:style-name="T520">e</text:span><text:span text:style-name="T514">s</text:span><text:span text:style-name="T528"> </text:span><text:span text:style-name="T517">l</text:span><text:span text:style-name="T514">a</text:span><text:span text:style-name="T520"> </text:span><text:span text:style-name="T517">s</text:span><text:span text:style-name="T520">i</text:span><text:span text:style-name="T514">t</text:span><text:span text:style-name="T517">u</text:span><text:span text:style-name="T520">a</text:span><text:span text:style-name="T517">ció</text:span><text:span text:style-name="T514">n</text:span><text:span text:style-name="T530"> </text:span><text:span text:style-name="T517">d</text:span><text:span text:style-name="T514">e</text:span><text:span text:style-name="T528"> </text:span><text:span text:style-name="T517">l</text:span><text:span text:style-name="T514">a </text:span><text:span text:style-name="T520">e</text:span><text:span text:style-name="T517">mp</text:span><text:span text:style-name="T520">r</text:span><text:span text:style-name="T517">e</text:span><text:span text:style-name="T523">s</text:span><text:span text:style-name="T514">a</text:span><text:span text:style-name="T526"> </text:span><text:span text:style-name="T517">s</text:span><text:span text:style-name="T520">o</text:span><text:span text:style-name="T517">li</text:span><text:span text:style-name="T523">c</text:span><text:span text:style-name="T517">i</text:span><text:span text:style-name="T514">t</text:span><text:span text:style-name="T517">a</text:span><text:span text:style-name="T520">n</text:span><text:span text:style-name="T514">t</text:span><text:span text:style-name="T517">e</text:span><text:span text:style-name="T514">:</text:span></text:p>
      <text:p text:style-name="P32"/>
      <text:p text:style-name="P54"><draw:g text:anchor-type="paragraph" draw:z-index="0" draw:name="Grupo 44" draw:style-name="gr1"><draw:custom-shape draw:name="Freeform 3" draw:style-name="gr2" draw:text-style-name="P300" svg:width="0.285cm" svg:height="0.285cm" svg:x="3.039cm" svg:y="0.104cm"><text:p/><draw:enhanced-geometry draw:mirror-horizontal="false" draw:mirror-vertical="false" drawooo:sub-view-size="161 161" draw:text-areas="0 0 ?f20 ?f21" svg:viewBox="0 0 0 0" draw:type="ooxml-non-primitive" draw:enhanced-path="M 0 161 L 161 161 161 0 0 0 0 161 Z N"><draw:equation draw:name="f0" draw:formula="0+1723-1723"/><draw:equation draw:name="f1" draw:formula="?f0 *logwidth/161"/><draw:equation draw:name="f2" draw:formula="0+220-59"/><draw:equation draw:name="f3" draw:formula="220*logheight/161"/><draw:equation draw:name="f4" draw:formula="0+1884-1723"/><draw:equation draw:name="f5" draw:formula="?f4 *logwidth/161"/><draw:equation draw:name="f6" draw:formula="0+220-59"/><draw:equation draw:name="f7" draw:formula="220*logheight/161"/><draw:equation draw:name="f8" draw:formula="0+1884-1723"/><draw:equation draw:name="f9" draw:formula="?f8 *logwidth/161"/><draw:equation draw:name="f10" draw:formula="0+59-59"/><draw:equation draw:name="f11" draw:formula="59*logheight/161"/><draw:equation draw:name="f12" draw:formula="0+1723-1723"/><draw:equation draw:name="f13" draw:formula="?f12 *logwidth/161"/><draw:equation draw:name="f14" draw:formula="0+59-59"/><draw:equation draw:name="f15" draw:formula="59*logheight/161"/><draw:equation draw:name="f16" draw:formula="0+1723-1723"/><draw:equation draw:name="f17" draw:formula="?f16 *logwidth/161"/><draw:equation draw:name="f18" draw:formula="0+220-59"/><draw:equation draw:name="f19" draw:formula="220*logheight/161"/><draw:equation draw:name="f20" draw:formula="logwidth"/><draw:equation draw:name="f21" draw:formula="logheight"/></draw:enhanced-geometry></draw:custom-shape></draw:g><text:span text:style-name="T132">E</text:span><text:span text:style-name="T159">mp</text:span><text:span text:style-name="T132">r</text:span><text:span text:style-name="T170">e</text:span><text:span text:style-name="T159">s</text:span><text:span text:style-name="T132">a</text:span><text:span text:style-name="T176"> </text:span><text:span text:style-name="T132">A</text:span><text:span text:style-name="T159">u</text:span><text:span text:style-name="T170">t</text:span><text:span text:style-name="T159">ón</text:span><text:span text:style-name="T170">o</text:span><text:span text:style-name="T159">m</text:span><text:span text:style-name="T132">a <text:s/>(En</text:span><text:span text:style-name="T183"> </text:span><text:span text:style-name="T159">es</text:span><text:span text:style-name="T132">te</text:span><text:span text:style-name="T184"> </text:span><text:span text:style-name="T159">ca</text:span><text:span text:style-name="T143">s</text:span><text:span text:style-name="T159">o</text:span><text:span text:style-name="T132">,</text:span><text:span text:style-name="T185"> </text:span><text:span text:style-name="T159">l</text:span><text:span text:style-name="T170">o</text:span><text:span text:style-name="T132">s</text:span><text:span text:style-name="T187"> </text:span><text:span text:style-name="T159">da</text:span><text:span text:style-name="T170">t</text:span><text:span text:style-name="T159">o</text:span><text:span text:style-name="T132">s</text:span><text:span text:style-name="T183"> </text:span><text:span text:style-name="T170">i</text:span><text:span text:style-name="T159">nd</text:span><text:span text:style-name="T170">i</text:span><text:span text:style-name="T143">c</text:span><text:span text:style-name="T159">ado</text:span><text:span text:style-name="T132">s</text:span><text:span text:style-name="T188"> </text:span><text:span text:style-name="T132">a</text:span><text:span text:style-name="T183"> </text:span><text:span text:style-name="T159">co</text:span><text:span text:style-name="T170">n</text:span><text:span text:style-name="T132">t</text:span><text:span text:style-name="T159">in</text:span><text:span text:style-name="T170">u</text:span><text:span text:style-name="T159">a</text:span><text:span text:style-name="T143">c</text:span><text:span text:style-name="T159">ió</text:span><text:span text:style-name="T132">n</text:span><text:span text:style-name="T190"> </text:span><text:span text:style-name="T159">p</text:span><text:span text:style-name="T170">r</text:span><text:span text:style-name="T159">oc</text:span><text:span text:style-name="T170">e</text:span><text:span text:style-name="T159">d</text:span><text:span text:style-name="T170">e</text:span><text:span text:style-name="T132">n</text:span><text:span text:style-name="T192"> </text:span><text:span text:style-name="T159">ún</text:span><text:span text:style-name="T170">i</text:span><text:span text:style-name="T159">ca</text:span><text:span text:style-name="T143">m</text:span><text:span text:style-name="T159">en</text:span><text:span text:style-name="T132">te</text:span><text:span text:style-name="T193"> </text:span><text:span text:style-name="T170">d</text:span><text:span text:style-name="T132">e</text:span><text:span text:style-name="T195"> </text:span><text:span text:style-name="T159">l</text:span><text:span text:style-name="T170">a</text:span><text:span text:style-name="T132">s </text:span><text:span text:style-name="T159">cue</text:span><text:span text:style-name="T170">n</text:span><text:span text:style-name="T132">t</text:span><text:span text:style-name="T159">a</text:span><text:span text:style-name="T132">s</text:span><text:span text:style-name="T197"> </text:span><text:span text:style-name="T159">d</text:span><text:span text:style-name="T132">e</text:span><text:span text:style-name="T199"> </text:span><text:span text:style-name="T170">l</text:span><text:span text:style-name="T132">a</text:span><text:span text:style-name="T201"> </text:span><text:span text:style-name="T159">emp</text:span><text:span text:style-name="T170">r</text:span><text:span text:style-name="T159">es</text:span><text:span text:style-name="T132">a</text:span><text:span text:style-name="T203"> </text:span><text:span text:style-name="T159">sol</text:span><text:span text:style-name="T170">i</text:span><text:span text:style-name="T159">ci</text:span><text:span text:style-name="T170">t</text:span><text:span text:style-name="T159">an</text:span><text:span text:style-name="T132">t</text:span><text:span text:style-name="T159">e</text:span><text:span text:style-name="T132">.</text:span><text:span text:style-name="T206"> </text:span><text:span text:style-name="T132">C</text:span><text:span text:style-name="T159">u</text:span><text:span text:style-name="T143">m</text:span><text:span text:style-name="T159">pl</text:span><text:span text:style-name="T170">i</text:span><text:span text:style-name="T159">mé</text:span><text:span text:style-name="T170">n</text:span><text:span text:style-name="T132">t</text:span><text:span text:style-name="T159">e</text:span><text:span text:style-name="T143">s</text:span><text:span text:style-name="T132">e</text:span><text:span text:style-name="T208"> </text:span><text:span text:style-name="T159">ún</text:span><text:span text:style-name="T170">i</text:span><text:span text:style-name="T159">ca</text:span><text:span text:style-name="T143">m</text:span><text:span text:style-name="T159">en</text:span><text:span text:style-name="T132">te</text:span><text:span text:style-name="T203"> </text:span><text:span text:style-name="T159">l</text:span><text:span text:style-name="T132">a</text:span><text:span text:style-name="T201"> </text:span><text:span text:style-name="T159">d</text:span><text:span text:style-name="T170">e</text:span><text:span text:style-name="T159">cl</text:span><text:span text:style-name="T170">a</text:span><text:span text:style-name="T132">r</text:span><text:span text:style-name="T159">a</text:span><text:span text:style-name="T143">c</text:span><text:span text:style-name="T159">ió</text:span><text:span text:style-name="T170">n</text:span><text:span text:style-name="T132">, </text:span><text:span text:style-name="T159">si</text:span><text:span text:style-name="T132">n</text:span><text:span text:style-name="T138"> </text:span><text:span text:style-name="T159">ane</text:span><text:span text:style-name="T154">x</text:span><text:span text:style-name="T159">o</text:span><text:span text:style-name="T132">.)</text:span></text:p>
      <text:p text:style-name="P55"><draw:g text:anchor-type="paragraph" draw:z-index="1" draw:name="Grupo 42" draw:style-name="gr3"><draw:custom-shape draw:name="Freeform 5" draw:style-name="gr2" draw:text-style-name="P300" svg:width="0.285cm" svg:height="0.285cm" svg:x="3.039cm" svg:y="0.032cm"><text:p/><draw:enhanced-geometry draw:mirror-horizontal="false" draw:mirror-vertical="false" drawooo:sub-view-size="161 161" draw:text-areas="0 0 ?f20 ?f21" svg:viewBox="0 0 0 0" draw:type="ooxml-non-primitive" draw:enhanced-path="M 0 161 L 161 161 161 0 0 0 0 161 Z N"><draw:equation draw:name="f0" draw:formula="0+1723-1723"/><draw:equation draw:name="f1" draw:formula="?f0 *logwidth/161"/><draw:equation draw:name="f2" draw:formula="0+179-18"/><draw:equation draw:name="f3" draw:formula="179*logheight/161"/><draw:equation draw:name="f4" draw:formula="0+1884-1723"/><draw:equation draw:name="f5" draw:formula="?f4 *logwidth/161"/><draw:equation draw:name="f6" draw:formula="0+179-18"/><draw:equation draw:name="f7" draw:formula="179*logheight/161"/><draw:equation draw:name="f8" draw:formula="0+1884-1723"/><draw:equation draw:name="f9" draw:formula="?f8 *logwidth/161"/><draw:equation draw:name="f10" draw:formula="0+18-18"/><draw:equation draw:name="f11" draw:formula="18*logheight/161"/><draw:equation draw:name="f12" draw:formula="0+1723-1723"/><draw:equation draw:name="f13" draw:formula="?f12 *logwidth/161"/><draw:equation draw:name="f14" draw:formula="0+18-18"/><draw:equation draw:name="f15" draw:formula="18*logheight/161"/><draw:equation draw:name="f16" draw:formula="0+1723-1723"/><draw:equation draw:name="f17" draw:formula="?f16 *logwidth/161"/><draw:equation draw:name="f18" draw:formula="0+179-18"/><draw:equation draw:name="f19" draw:formula="179*logheight/161"/><draw:equation draw:name="f20" draw:formula="logwidth"/><draw:equation draw:name="f21" draw:formula="logheight"/></draw:enhanced-geometry></draw:custom-shape></draw:g><text:span text:style-name="T132">E</text:span><text:span text:style-name="T159">mp</text:span><text:span text:style-name="T132">r</text:span><text:span text:style-name="T170">e</text:span><text:span text:style-name="T159">s</text:span><text:span text:style-name="T132">a</text:span><text:span text:style-name="T176"> </text:span><text:span text:style-name="T170">a</text:span><text:span text:style-name="T159">s</text:span><text:span text:style-name="T170">o</text:span><text:span text:style-name="T159">cia</text:span><text:span text:style-name="T170">d</text:span><text:span text:style-name="T132">a (C</text:span><text:span text:style-name="T159">ump</text:span><text:span text:style-name="T170">l</text:span><text:span text:style-name="T159">im</text:span><text:span text:style-name="T170">é</text:span><text:span text:style-name="T159">n</text:span><text:span text:style-name="T132">t</text:span><text:span text:style-name="T170">e</text:span><text:span text:style-name="T159">s</text:span><text:span text:style-name="T132">e</text:span><text:span text:style-name="T210"> </text:span><text:span text:style-name="T132">y</text:span><text:span text:style-name="T212"> </text:span><text:span text:style-name="T159">a</text:span><text:span text:style-name="T170">ñ</text:span><text:span text:style-name="T159">ád</text:span><text:span text:style-name="T170">a</text:span><text:span text:style-name="T159">s</text:span><text:span text:style-name="T132">e</text:span><text:span text:style-name="T214"> </text:span><text:span text:style-name="T170">e</text:span><text:span text:style-name="T132">l</text:span><text:span text:style-name="T215"> </text:span><text:span text:style-name="T159">ane</text:span><text:span text:style-name="T154">x</text:span><text:span text:style-name="T132">o</text:span><text:span text:style-name="T199"> </text:span><text:span text:style-name="T132">(y</text:span><text:span text:style-name="T128">,</text:span><text:span text:style-name="T216"> </text:span><text:span text:style-name="T159">e</text:span><text:span text:style-name="T132">n</text:span><text:span text:style-name="T199"> </text:span><text:span text:style-name="T159">s</text:span><text:span text:style-name="T132">u</text:span><text:span text:style-name="T199"> </text:span><text:span text:style-name="T159">ca</text:span><text:span text:style-name="T143">s</text:span><text:span text:style-name="T159">o</text:span><text:span text:style-name="T132">,</text:span><text:span text:style-name="T199"> </text:span><text:span text:style-name="T132">f</text:span><text:span text:style-name="T170">i</text:span><text:span text:style-name="T159">ch</text:span><text:span text:style-name="T170">a</text:span><text:span text:style-name="T132">s</text:span><text:span text:style-name="T214"> </text:span><text:span text:style-name="T159">su</text:span><text:span text:style-name="T170">p</text:span><text:span text:style-name="T159">le</text:span><text:span text:style-name="T143">m</text:span><text:span text:style-name="T159">en</text:span><text:span text:style-name="T132">t</text:span><text:span text:style-name="T159">a</text:span><text:span text:style-name="T170">r</text:span><text:span text:style-name="T159">ia</text:span><text:span text:style-name="T143">s</text:span><text:span text:style-name="T132">);</text:span><text:span text:style-name="T187"> </text:span><text:span text:style-name="T132">a </text:span><text:span text:style-name="T159">con</text:span><text:span text:style-name="T170">t</text:span><text:span text:style-name="T159">inu</text:span><text:span text:style-name="T170">a</text:span><text:span text:style-name="T159">c</text:span><text:span text:style-name="T170">i</text:span><text:span text:style-name="T159">ó</text:span><text:span text:style-name="T132">n</text:span><text:span text:style-name="T208"> </text:span><text:span text:style-name="T159">c</text:span><text:span text:style-name="T170">o</text:span><text:span text:style-name="T159">mp</text:span><text:span text:style-name="T170">l</text:span><text:span text:style-name="T159">é</text:span><text:span text:style-name="T132">t</text:span><text:span text:style-name="T170">e</text:span><text:span text:style-name="T159">s</text:span><text:span text:style-name="T132">e</text:span><text:span text:style-name="T217"> </text:span><text:span text:style-name="T159">l</text:span><text:span text:style-name="T132">a</text:span><text:span text:style-name="T220"> </text:span><text:span text:style-name="T170">d</text:span><text:span text:style-name="T159">ecla</text:span><text:span text:style-name="T170">r</text:span><text:span text:style-name="T159">a</text:span><text:span text:style-name="T143">c</text:span><text:span text:style-name="T159">ió</text:span><text:span text:style-name="T132">n</text:span><text:span text:style-name="T217"> </text:span><text:span text:style-name="T132">tr</text:span><text:span text:style-name="T170">a</text:span><text:span text:style-name="T159">sl</text:span><text:span text:style-name="T170">a</text:span><text:span text:style-name="T159">dan</text:span><text:span text:style-name="T170">d</text:span><text:span text:style-name="T132">o</text:span><text:span text:style-name="T217"> </text:span><text:span text:style-name="T159">e</text:span><text:span text:style-name="T132">l</text:span><text:span text:style-name="T220"> </text:span><text:span text:style-name="T132">r</text:span><text:span text:style-name="T170">e</text:span><text:span text:style-name="T143">s</text:span><text:span text:style-name="T159">ul</text:span><text:span text:style-name="T132">t</text:span><text:span text:style-name="T159">a</text:span><text:span text:style-name="T170">d</text:span><text:span text:style-name="T132">o</text:span><text:span text:style-name="T203"> </text:span><text:span text:style-name="T159">de</text:span><text:span text:style-name="T132">l</text:span><text:span text:style-name="T214"> </text:span><text:span text:style-name="T143">c</text:span><text:span text:style-name="T159">ál</text:span><text:span text:style-name="T143">c</text:span><text:span text:style-name="T159">ul</text:span><text:span text:style-name="T132">o</text:span><text:span text:style-name="T206"> </text:span><text:span text:style-name="T170">a</text:span><text:span text:style-name="T132">l</text:span></text:p>
      <text:p text:style-name="P56"><text:span text:style-name="T517">cuad</text:span><text:span text:style-name="T520">r</text:span><text:span text:style-name="T514">o</text:span><text:span text:style-name="T531"> </text:span><text:span text:style-name="T517">d</text:span><text:span text:style-name="T514">e</text:span><text:span text:style-name="T528"> </text:span><text:span text:style-name="T517">ab</text:span><text:span text:style-name="T520">a</text:span><text:span text:style-name="T517">jo</text:span><text:span text:style-name="T514">.)</text:span></text:p>
      <text:p text:style-name="P57"><draw:g text:anchor-type="paragraph" draw:z-index="2" draw:name="Grupo 40" draw:style-name="gr4"><draw:custom-shape draw:name="Freeform 7" draw:style-name="gr2" draw:text-style-name="P300" svg:width="0.285cm" svg:height="0.285cm" svg:x="3.039cm" svg:y="0.039cm"><text:p/><draw:enhanced-geometry draw:mirror-horizontal="false" draw:mirror-vertical="false" drawooo:sub-view-size="161 161" draw:text-areas="0 0 ?f20 ?f21" svg:viewBox="0 0 0 0" draw:type="ooxml-non-primitive" draw:enhanced-path="M 0 161 L 161 161 161 0 0 0 0 161 Z N"><draw:equation draw:name="f0" draw:formula="0+1723-1723"/><draw:equation draw:name="f1" draw:formula="?f0 *logwidth/161"/><draw:equation draw:name="f2" draw:formula="0+183-22"/><draw:equation draw:name="f3" draw:formula="183*logheight/161"/><draw:equation draw:name="f4" draw:formula="0+1884-1723"/><draw:equation draw:name="f5" draw:formula="?f4 *logwidth/161"/><draw:equation draw:name="f6" draw:formula="0+183-22"/><draw:equation draw:name="f7" draw:formula="183*logheight/161"/><draw:equation draw:name="f8" draw:formula="0+1884-1723"/><draw:equation draw:name="f9" draw:formula="?f8 *logwidth/161"/><draw:equation draw:name="f10" draw:formula="0+22-22"/><draw:equation draw:name="f11" draw:formula="22*logheight/161"/><draw:equation draw:name="f12" draw:formula="0+1723-1723"/><draw:equation draw:name="f13" draw:formula="?f12 *logwidth/161"/><draw:equation draw:name="f14" draw:formula="0+22-22"/><draw:equation draw:name="f15" draw:formula="22*logheight/161"/><draw:equation draw:name="f16" draw:formula="0+1723-1723"/><draw:equation draw:name="f17" draw:formula="?f16 *logwidth/161"/><draw:equation draw:name="f18" draw:formula="0+183-22"/><draw:equation draw:name="f19" draw:formula="183*logheight/161"/><draw:equation draw:name="f20" draw:formula="logwidth"/><draw:equation draw:name="f21" draw:formula="logheight"/></draw:enhanced-geometry></draw:custom-shape></draw:g><text:span text:style-name="T132">E</text:span><text:span text:style-name="T159">mp</text:span><text:span text:style-name="T132">r</text:span><text:span text:style-name="T170">e</text:span><text:span text:style-name="T159">s</text:span><text:span text:style-name="T132">a</text:span><text:span text:style-name="T176"> </text:span><text:span text:style-name="T143">v</text:span><text:span text:style-name="T159">i</text:span><text:span text:style-name="T170">n</text:span><text:span text:style-name="T159">cu</text:span><text:span text:style-name="T170">l</text:span><text:span text:style-name="T159">ad</text:span><text:span text:style-name="T132">a</text:span></text:p>
      <text:p text:style-name="P10"/>
      <text:p text:style-name="P58"/>
      <text:p text:style-name="P60"><text:span text:style-name="T128">D</text:span><text:span text:style-name="T137">A</text:span><text:span text:style-name="T128">T</text:span><text:span text:style-name="T147">O</text:span><text:span text:style-name="T128">S</text:span><text:span text:style-name="T178"> </text:span><text:span text:style-name="T147">P</text:span><text:span text:style-name="T137">A</text:span><text:span text:style-name="T147">R</text:span><text:span text:style-name="T128">A</text:span><text:span text:style-name="T164"> </text:span><text:span text:style-name="T128">DETER</text:span><text:span text:style-name="T157">M</text:span><text:span text:style-name="T128">I</text:span><text:span text:style-name="T147">N</text:span><text:span text:style-name="T137">A</text:span><text:span text:style-name="T128">R</text:span><text:span text:style-name="T150"> </text:span><text:span text:style-name="T128">LA</text:span><text:span text:style-name="T153"> </text:span><text:span text:style-name="T147">C</text:span><text:span text:style-name="T137">A</text:span><text:span text:style-name="T128">TE</text:span><text:span text:style-name="T147">G</text:span><text:span text:style-name="T140">O</text:span><text:span text:style-name="T128">R</text:span><text:span text:style-name="T222">Í</text:span><text:span text:style-name="T128">A</text:span><text:span text:style-name="T226"> </text:span><text:span text:style-name="T128">DE</text:span><text:span text:style-name="T137"> </text:span><text:span text:style-name="T222">L</text:span><text:span text:style-name="T128">A</text:span><text:span text:style-name="T153"> </text:span><text:span text:style-name="T128">E</text:span><text:span text:style-name="T157">M</text:span><text:span text:style-name="T128">PRESA</text:span></text:p>
      <text:p text:style-name="P69"/>
      <text:p text:style-name="P71"><text:span text:style-name="T132">Se</text:span><text:span text:style-name="T143"> </text:span><text:span text:style-name="T159">c</text:span><text:span text:style-name="T170">a</text:span><text:span text:style-name="T159">lc</text:span><text:span text:style-name="T170">u</text:span><text:span text:style-name="T159">la</text:span><text:span text:style-name="T132">r</text:span><text:span text:style-name="T170">á</text:span><text:span text:style-name="T132">n</text:span><text:span text:style-name="T163"> </text:span><text:span text:style-name="T159">s</text:span><text:span text:style-name="T170">e</text:span><text:span text:style-name="T159">gú</text:span><text:span text:style-name="T132">n</text:span><text:span text:style-name="T176"> </text:span><text:span text:style-name="T159">e</text:span><text:span text:style-name="T132">l</text:span><text:span text:style-name="T170"> </text:span><text:span text:style-name="T159">a</text:span><text:span text:style-name="T132">rtí</text:span><text:span text:style-name="T143">c</text:span><text:span text:style-name="T159">u</text:span><text:span text:style-name="T170">l</text:span><text:span text:style-name="T132">o</text:span><text:span text:style-name="T166"> </text:span><text:span text:style-name="T132">6 </text:span><text:span text:style-name="T159">d</text:span><text:span text:style-name="T170">e</text:span><text:span text:style-name="T132">l</text:span><text:span text:style-name="T143"> </text:span><text:span text:style-name="T170">a</text:span><text:span text:style-name="T159">ne</text:span><text:span text:style-name="T154">x</text:span><text:span text:style-name="T132">o</text:span><text:span text:style-name="T154"> </text:span><text:span text:style-name="T132">a </text:span><text:span text:style-name="T159">l</text:span><text:span text:style-name="T132">a R</text:span><text:span text:style-name="T170">e</text:span><text:span text:style-name="T159">co</text:span><text:span text:style-name="T143">m</text:span><text:span text:style-name="T159">en</text:span><text:span text:style-name="T170">da</text:span><text:span text:style-name="T159">ció</text:span><text:span text:style-name="T132">n</text:span><text:span text:style-name="T228"> </text:span><text:span text:style-name="T159">20</text:span><text:span text:style-name="T170">0</text:span><text:span text:style-name="T159">3</text:span><text:span text:style-name="T132">/</text:span><text:span text:style-name="T159">3</text:span><text:span text:style-name="T170">6</text:span><text:span text:style-name="T159">1</text:span><text:span text:style-name="T132">/CE</text:span><text:span text:style-name="T151"> </text:span><text:span text:style-name="T159">d</text:span><text:span text:style-name="T132">e</text:span><text:span text:style-name="T138"> </text:span><text:span text:style-name="T159">l</text:span><text:span text:style-name="T132">a C</text:span><text:span text:style-name="T170">o</text:span><text:span text:style-name="T159">m</text:span><text:span text:style-name="T170">i</text:span><text:span text:style-name="T143">s</text:span><text:span text:style-name="T159">ión</text:span><text:span text:style-name="T132">,</text:span><text:span text:style-name="T151"> </text:span><text:span text:style-name="T159">sob</text:span><text:span text:style-name="T170">r</text:span><text:span text:style-name="T132">e</text:span><text:span text:style-name="T138"> </text:span><text:span text:style-name="T159">l</text:span><text:span text:style-name="T132">a </text:span><text:span text:style-name="T159">de</text:span><text:span text:style-name="T132">f</text:span><text:span text:style-name="T159">i</text:span><text:span text:style-name="T170">n</text:span><text:span text:style-name="T159">i</text:span><text:span text:style-name="T143">c</text:span><text:span text:style-name="T159">ió</text:span><text:span text:style-name="T132">n</text:span><text:span text:style-name="T230"> </text:span><text:span text:style-name="T159">d</text:span><text:span text:style-name="T132">e</text:span><text:span text:style-name="T143"> </text:span><text:span text:style-name="T170">p</text:span><text:span text:style-name="T159">equ</text:span><text:span text:style-name="T170">e</text:span><text:span text:style-name="T159">ña</text:span><text:span text:style-name="T132">s</text:span><text:span text:style-name="T230"> </text:span><text:span text:style-name="T132">y</text:span><text:span text:style-name="T170"> </text:span><text:span text:style-name="T159">me</text:span><text:span text:style-name="T170">di</text:span><text:span text:style-name="T159">ana</text:span><text:span text:style-name="T132">s</text:span><text:span text:style-name="T230"> </text:span><text:span text:style-name="T159">e</text:span><text:span text:style-name="T143">m</text:span><text:span text:style-name="T159">p</text:span><text:span text:style-name="T132">r</text:span><text:span text:style-name="T159">e</text:span><text:span text:style-name="T143">s</text:span><text:span text:style-name="T159">as</text:span><text:span text:style-name="T132">.</text:span></text:p>
      <text:p text:style-name="P61"><text:span text:style-name="T514">P</text:span><text:span text:style-name="T517">e</text:span><text:span text:style-name="T514">r</text:span><text:span text:style-name="T517">iod</text:span><text:span text:style-name="T514">o</text:span><text:span text:style-name="T525"> </text:span><text:span text:style-name="T517">d</text:span><text:span text:style-name="T514">e</text:span><text:span text:style-name="T523"> </text:span><text:span text:style-name="T520">r</text:span><text:span text:style-name="T517">e</text:span><text:span text:style-name="T514">f</text:span><text:span text:style-name="T517">e</text:span><text:span text:style-name="T514">r</text:span><text:span text:style-name="T520">e</text:span><text:span text:style-name="T517">n</text:span><text:span text:style-name="T523">c</text:span><text:span text:style-name="T517">i</text:span><text:span text:style-name="T514">a</text:span><text:span text:style-name="T525"> </text:span><text:span text:style-name="T514">(*):</text:span></text:p>
      <text:p text:style-name="P72"/>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76"><text:span text:style-name="T132">Ef</text:span><text:span text:style-name="T159">ec</text:span><text:span text:style-name="T132">t</text:span><text:span text:style-name="T159">i</text:span><text:span text:style-name="T143">v</text:span><text:span text:style-name="T170">o</text:span><text:span text:style-name="T132">s</text:span><text:span text:style-name="T166"> </text:span><text:span text:style-name="T132">(U</text:span><text:span text:style-name="T170">T</text:span><text:span text:style-name="T132">A)</text:span></text:p>
          </table:table-cell>
          <table:table-cell table:style-name="Tabla2.B1" office:value-type="string">
            <text:p text:style-name="P78"><text:span text:style-name="T132">V</text:span><text:span text:style-name="T159">olu</text:span><text:span text:style-name="T143">m</text:span><text:span text:style-name="T159">e</text:span><text:span text:style-name="T132">n</text:span><text:span text:style-name="T176"> </text:span><text:span text:style-name="T170">d</text:span><text:span text:style-name="T132">e</text:span><text:span text:style-name="T143"> </text:span><text:span text:style-name="T159">n</text:span><text:span text:style-name="T170">e</text:span><text:span text:style-name="T159">go</text:span><text:span text:style-name="T143">c</text:span><text:span text:style-name="T159">i</text:span><text:span text:style-name="T170">o</text:span><text:span text:style-name="T132">s</text:span><text:span text:style-name="T166"> </text:span><text:span text:style-name="T132">(**)</text:span></text:p>
          </table:table-cell>
          <table:table-cell table:style-name="Tabla2.C1" office:value-type="string">
            <text:p text:style-name="P79"><text:span text:style-name="T132">B</text:span><text:span text:style-name="T159">ala</text:span><text:span text:style-name="T170">n</text:span><text:span text:style-name="T159">c</text:span><text:span text:style-name="T132">e</text:span><text:span text:style-name="T166"> </text:span><text:span text:style-name="T170">g</text:span><text:span text:style-name="T159">ene</text:span><text:span text:style-name="T170">r</text:span><text:span text:style-name="T159">a</text:span><text:span text:style-name="T132">l</text:span><text:span text:style-name="T166"> </text:span><text:span text:style-name="T132">(**)</text:span></text:p>
          </table:table-cell>
        </table:table-row>
        <table:table-row table:style-name="Tabla2.2">
          <table:table-cell table:style-name="Tabla2.A1" office:value-type="string">
            <text:p text:style-name="P8"/>
          </table:table-cell>
          <table:table-cell table:style-name="Tabla2.B1" office:value-type="string">
            <text:p text:style-name="P8"/>
          </table:table-cell>
          <table:table-cell table:style-name="Tabla2.C1" office:value-type="string">
            <text:p text:style-name="P8"/>
          </table:table-cell>
        </table:table-row>
        <table:table-row table:style-name="Tabla2.3">
          <table:table-cell table:style-name="Tabla2.A1" office:value-type="string">
            <text:p text:style-name="P8"/>
          </table:table-cell>
          <table:table-cell table:style-name="Tabla2.B1" office:value-type="string">
            <text:p text:style-name="P8"/>
          </table:table-cell>
          <table:table-cell table:style-name="Tabla2.C1" office:value-type="string">
            <text:p text:style-name="P8"/>
          </table:table-cell>
        </table:table-row>
      </table:table>
      <text:p text:style-name="P10"/>
      <text:p text:style-name="P58"/>
      <text:p text:style-name="P80"><text:span text:style-name="T132">(*)</text:span><text:span text:style-name="T170"> T</text:span><text:span text:style-name="T159">odo</text:span><text:span text:style-name="T132">s</text:span><text:span text:style-name="T138"> </text:span><text:span text:style-name="T159">l</text:span><text:span text:style-name="T170">o</text:span><text:span text:style-name="T132">s </text:span><text:span text:style-name="T170">d</text:span><text:span text:style-name="T159">a</text:span><text:span text:style-name="T132">t</text:span><text:span text:style-name="T170">o</text:span><text:span text:style-name="T132">s</text:span><text:span text:style-name="T170"> </text:span><text:span text:style-name="T159">d</text:span><text:span text:style-name="T170">e</text:span><text:span text:style-name="T159">be</text:span><text:span text:style-name="T132">r</text:span><text:span text:style-name="T159">á</text:span><text:span text:style-name="T132">n</text:span><text:span text:style-name="T234"> </text:span><text:span text:style-name="T143">c</text:span><text:span text:style-name="T159">o</text:span><text:span text:style-name="T132">rr</text:span><text:span text:style-name="T159">es</text:span><text:span text:style-name="T170">p</text:span><text:span text:style-name="T159">on</text:span><text:span text:style-name="T170">d</text:span><text:span text:style-name="T159">e</text:span><text:span text:style-name="T132">r</text:span><text:span text:style-name="T181"> </text:span><text:span text:style-name="T159">a</text:span><text:span text:style-name="T132">l</text:span><text:span text:style-name="T170"> </text:span><text:span text:style-name="T159">úl</text:span><text:span text:style-name="T170">t</text:span><text:span text:style-name="T159">im</text:span><text:span text:style-name="T132">o</text:span><text:span text:style-name="T176"> </text:span><text:span text:style-name="T159">ej</text:span><text:span text:style-name="T170">e</text:span><text:span text:style-name="T132">r</text:span><text:span text:style-name="T159">c</text:span><text:span text:style-name="T170">i</text:span><text:span text:style-name="T159">ci</text:span><text:span text:style-name="T132">o</text:span><text:span text:style-name="T181"> </text:span><text:span text:style-name="T159">con</text:span><text:span text:style-name="T170">t</text:span><text:span text:style-name="T159">abl</text:span><text:span text:style-name="T132">e</text:span><text:span text:style-name="T234"> </text:span><text:span text:style-name="T159">ce</text:span><text:span text:style-name="T132">r</text:span><text:span text:style-name="T170">r</text:span><text:span text:style-name="T159">ad</text:span><text:span text:style-name="T132">o</text:span><text:span text:style-name="T166"> </text:span><text:span text:style-name="T132">y</text:span><text:span text:style-name="T154"> </text:span><text:span text:style-name="T159">s</text:span><text:span text:style-name="T132">e</text:span><text:span text:style-name="T138"> </text:span><text:span text:style-name="T159">ca</text:span><text:span text:style-name="T170">l</text:span><text:span text:style-name="T159">cu</text:span><text:span text:style-name="T170">l</text:span><text:span text:style-name="T159">a</text:span><text:span text:style-name="T170">r</text:span><text:span text:style-name="T159">á</text:span><text:span text:style-name="T132">n</text:span><text:span text:style-name="T163"> </text:span><text:span text:style-name="T143">c</text:span><text:span text:style-name="T159">o</text:span><text:span text:style-name="T132">n</text:span><text:span text:style-name="T170"> </text:span><text:span text:style-name="T143">c</text:span><text:span text:style-name="T159">a</text:span><text:span text:style-name="T132">r</text:span><text:span text:style-name="T170">á</text:span><text:span text:style-name="T159">c</text:span><text:span text:style-name="T132">t</text:span><text:span text:style-name="T159">e</text:span><text:span text:style-name="T132">r </text:span><text:span text:style-name="T159">anua</text:span><text:span text:style-name="T170">l</text:span><text:span text:style-name="T132">.</text:span><text:span text:style-name="T154"> </text:span><text:span text:style-name="T132">En</text:span><text:span text:style-name="T138"> </text:span><text:span text:style-name="T159">emp</text:span><text:span text:style-name="T170">r</text:span><text:span text:style-name="T159">es</text:span><text:span text:style-name="T170">a</text:span><text:span text:style-name="T132">s</text:span><text:span text:style-name="T176"> </text:span><text:span text:style-name="T170">d</text:span><text:span text:style-name="T132">e</text:span><text:span text:style-name="T143"> </text:span><text:span text:style-name="T159">n</text:span><text:span text:style-name="T170">u</text:span><text:span text:style-name="T159">e</text:span><text:span text:style-name="T143">v</text:span><text:span text:style-name="T132">a</text:span><text:span text:style-name="T176"> </text:span><text:span text:style-name="T159">c</text:span><text:span text:style-name="T132">r</text:span><text:span text:style-name="T159">e</text:span><text:span text:style-name="T170">a</text:span><text:span text:style-name="T159">ció</text:span><text:span text:style-name="T132">n</text:span><text:span text:style-name="T234"> </text:span><text:span text:style-name="T159">q</text:span><text:span text:style-name="T170">u</text:span><text:span text:style-name="T132">e</text:span><text:span text:style-name="T170"> </text:span><text:span text:style-name="T159">n</text:span><text:span text:style-name="T132">o</text:span><text:span text:style-name="T138"> </text:span><text:span text:style-name="T159">ha</text:span><text:span text:style-name="T132">n</text:span><text:span text:style-name="T154"> </text:span><text:span text:style-name="T159">ce</text:span><text:span text:style-name="T132">r</text:span><text:span text:style-name="T170">r</text:span><text:span text:style-name="T159">ad</text:span><text:span text:style-name="T132">o</text:span><text:span text:style-name="T163"> </text:span><text:span text:style-name="T170">a</text:span><text:span text:style-name="T159">ú</text:span><text:span text:style-name="T132">n</text:span><text:span text:style-name="T170"> </text:span><text:span text:style-name="T143">s</text:span><text:span text:style-name="T159">u</text:span><text:span text:style-name="T132">s</text:span><text:span text:style-name="T154"> </text:span><text:span text:style-name="T159">cu</text:span><text:span text:style-name="T170">e</text:span><text:span text:style-name="T159">n</text:span><text:span text:style-name="T132">t</text:span><text:span text:style-name="T159">a</text:span><text:span text:style-name="T143">s</text:span><text:span text:style-name="T132">,</text:span><text:span text:style-name="T176"> </text:span><text:span text:style-name="T143">s</text:span><text:span text:style-name="T132">e</text:span><text:span text:style-name="T143"> </text:span><text:span text:style-name="T159">u</text:span><text:span text:style-name="T170">t</text:span><text:span text:style-name="T159">ili</text:span><text:span text:style-name="T143">z</text:span><text:span text:style-name="T159">a</text:span><text:span text:style-name="T132">r</text:span><text:span text:style-name="T170">á</text:span><text:span text:style-name="T132">n</text:span><text:span text:style-name="T176"> </text:span><text:span text:style-name="T170">d</text:span><text:span text:style-name="T159">a</text:span><text:span text:style-name="T132">t</text:span><text:span text:style-name="T159">o</text:span><text:span text:style-name="T132">s</text:span><text:span text:style-name="T166"> </text:span><text:span text:style-name="T159">ba</text:span><text:span text:style-name="T143">s</text:span><text:span text:style-name="T159">ad</text:span><text:span text:style-name="T170">o</text:span><text:span text:style-name="T132">s</text:span><text:span text:style-name="T166"> </text:span><text:span text:style-name="T170">e</text:span><text:span text:style-name="T132">n </text:span><text:span text:style-name="T159">es</text:span><text:span text:style-name="T132">t</text:span><text:span text:style-name="T170">i</text:span><text:span text:style-name="T159">m</text:span><text:span text:style-name="T170">a</text:span><text:span text:style-name="T159">cio</text:span><text:span text:style-name="T170">n</text:span><text:span text:style-name="T159">e</text:span><text:span text:style-name="T132">s</text:span><text:span text:style-name="T181"> </text:span><text:span text:style-name="T132">f</text:span><text:span text:style-name="T159">ia</text:span><text:span text:style-name="T170">b</text:span><text:span text:style-name="T159">l</text:span><text:span text:style-name="T170">e</text:span><text:span text:style-name="T132">s</text:span><text:span text:style-name="T138"> </text:span><text:span text:style-name="T132">r</text:span><text:span text:style-name="T159">e</text:span><text:span text:style-name="T170">a</text:span><text:span text:style-name="T159">li</text:span><text:span text:style-name="T143">z</text:span><text:span text:style-name="T159">ad</text:span><text:span text:style-name="T170">a</text:span><text:span text:style-name="T132">s</text:span><text:span text:style-name="T176"> </text:span><text:span text:style-name="T159">du</text:span><text:span text:style-name="T170">r</text:span><text:span text:style-name="T159">an</text:span><text:span text:style-name="T132">te</text:span><text:span text:style-name="T163"> </text:span><text:span text:style-name="T159">e</text:span><text:span text:style-name="T132">l </text:span><text:span text:style-name="T170">e</text:span><text:span text:style-name="T159">je</text:span><text:span text:style-name="T170">r</text:span><text:span text:style-name="T159">ci</text:span><text:span text:style-name="T143">c</text:span><text:span text:style-name="T159">i</text:span><text:span text:style-name="T132">o</text:span><text:span text:style-name="T176"> </text:span><text:span text:style-name="T170">f</text:span><text:span text:style-name="T159">in</text:span><text:span text:style-name="T170">a</text:span><text:span text:style-name="T159">nc</text:span><text:span text:style-name="T170">i</text:span><text:span text:style-name="T159">e</text:span><text:span text:style-name="T170">r</text:span><text:span text:style-name="T159">o</text:span><text:span text:style-name="T132">.</text:span></text:p>
      <text:p text:style-name="P62"><draw:g text:anchor-type="paragraph" draw:z-index="3" draw:name="Grupo 29" draw:style-name="gr5"><draw:g draw:name="Group 9" draw:style-name="gr6"><draw:custom-shape draw:name="Freeform 10" draw:style-name="gr7" draw:text-style-name="P300" svg:width="0.29cm" svg:height="0.287cm" svg:x="10.356cm" svg:y="0.351cm"><text:p/><draw:enhanced-geometry draw:mirror-horizontal="false" draw:mirror-vertical="false" drawooo:sub-view-size="161 161" draw:text-areas="0 0 ?f20 ?f21" svg:viewBox="0 0 0 0" draw:type="ooxml-non-primitive" draw:enhanced-path="M 0 161 L 161 161 161 0 0 0 0 161 Z N"><draw:equation draw:name="f0" draw:formula="0+5874-5874"/><draw:equation draw:name="f1" draw:formula="?f0 *logwidth/161"/><draw:equation draw:name="f2" draw:formula="0+365-204"/><draw:equation draw:name="f3" draw:formula="365*logheight/161"/><draw:equation draw:name="f4" draw:formula="0+6035-5874"/><draw:equation draw:name="f5" draw:formula="?f4 *logwidth/161"/><draw:equation draw:name="f6" draw:formula="0+365-204"/><draw:equation draw:name="f7" draw:formula="365*logheight/161"/><draw:equation draw:name="f8" draw:formula="0+6035-5874"/><draw:equation draw:name="f9" draw:formula="?f8 *logwidth/161"/><draw:equation draw:name="f10" draw:formula="0+204-204"/><draw:equation draw:name="f11" draw:formula="204*logheight/161"/><draw:equation draw:name="f12" draw:formula="0+5874-5874"/><draw:equation draw:name="f13" draw:formula="?f12 *logwidth/161"/><draw:equation draw:name="f14" draw:formula="0+204-204"/><draw:equation draw:name="f15" draw:formula="204*logheight/161"/><draw:equation draw:name="f16" draw:formula="0+5874-5874"/><draw:equation draw:name="f17" draw:formula="?f16 *logwidth/161"/><draw:equation draw:name="f18" draw:formula="0+365-204"/><draw:equation draw:name="f19" draw:formula="365*logheight/161"/><draw:equation draw:name="f20" draw:formula="logwidth"/><draw:equation draw:name="f21" draw:formula="logheight"/></draw:enhanced-geometry></draw:custom-shape></draw:g><draw:g draw:name="Group 11" draw:style-name="gr6"><draw:custom-shape draw:name="Freeform 12" draw:style-name="gr8" draw:text-style-name="P300" svg:width="0.779cm" svg:height="0.003cm" svg:x="10.181cm" svg:y="0.303cm"><text:p/><draw:enhanced-geometry draw:mirror-horizontal="false" draw:mirror-vertical="false" drawooo:sub-view-size="430 0" draw:text-areas="0 0 ?f4 ?f5" svg:viewBox="0 0 0 0" draw:type="ooxml-non-primitive" draw:enhanced-path="M 0 0 L 430 0 N"><draw:equation draw:name="f0" draw:formula="0+5778-5778"/><draw:equation draw:name="f1" draw:formula="?f0 *logwidth/430"/><draw:equation draw:name="f2" draw:formula="0+6208-5778"/><draw:equation draw:name="f3" draw:formula="?f2 *logwidth/430"/><draw:equation draw:name="f4" draw:formula="logwidth"/><draw:equation draw:name="f5" draw:formula="logheight"/></draw:enhanced-geometry></draw:custom-shape></draw:g><draw:g draw:name="Group 13" draw:style-name="gr6"><draw:custom-shape draw:name="Freeform 14" draw:style-name="gr9" draw:text-style-name="P300" svg:width="0.003cm" svg:height="2.066cm" svg:x="10.19cm" svg:y="0.312cm"><text:p/><draw:enhanced-geometry draw:mirror-horizontal="false" draw:mirror-vertical="false" drawooo:sub-view-size="0 1162" draw:text-areas="0 0 ?f4 ?f5" svg:viewBox="0 0 0 0" draw:type="ooxml-non-primitive" draw:enhanced-path="M 0 0 L 0 1162 N"><draw:equation draw:name="f0" draw:formula="0+182-182"/><draw:equation draw:name="f1" draw:formula="182*logheight/1162"/><draw:equation draw:name="f2" draw:formula="0+1344-182"/><draw:equation draw:name="f3" draw:formula="1344*logheight/1162"/><draw:equation draw:name="f4" draw:formula="logwidth"/><draw:equation draw:name="f5" draw:formula="logheight"/></draw:enhanced-geometry></draw:custom-shape></draw:g><draw:g draw:name="Group 15" draw:style-name="gr6"><draw:custom-shape draw:name="Freeform 16" draw:style-name="gr8" draw:text-style-name="P300" svg:width="0.779cm" svg:height="0.003cm" svg:x="10.181cm" svg:y="2.388cm"><text:p/><draw:enhanced-geometry draw:mirror-horizontal="false" draw:mirror-vertical="false" drawooo:sub-view-size="430 0" draw:text-areas="0 0 ?f4 ?f5" svg:viewBox="0 0 0 0" draw:type="ooxml-non-primitive" draw:enhanced-path="M 0 0 L 430 0 N"><draw:equation draw:name="f0" draw:formula="0+5778-5778"/><draw:equation draw:name="f1" draw:formula="?f0 *logwidth/430"/><draw:equation draw:name="f2" draw:formula="0+6208-5778"/><draw:equation draw:name="f3" draw:formula="?f2 *logwidth/430"/><draw:equation draw:name="f4" draw:formula="logwidth"/><draw:equation draw:name="f5" draw:formula="logheight"/></draw:enhanced-geometry></draw:custom-shape></draw:g><draw:g draw:name="Group 17" draw:style-name="gr6"><draw:custom-shape draw:name="Freeform 18" draw:style-name="gr9" draw:text-style-name="P300" svg:width="0.003cm" svg:height="2.066cm" svg:x="10.952cm" svg:y="0.312cm"><text:p/><draw:enhanced-geometry draw:mirror-horizontal="false" draw:mirror-vertical="false" drawooo:sub-view-size="0 1162" draw:text-areas="0 0 ?f4 ?f5" svg:viewBox="0 0 0 0" draw:type="ooxml-non-primitive" draw:enhanced-path="M 0 0 L 0 1162 N"><draw:equation draw:name="f0" draw:formula="0+182-182"/><draw:equation draw:name="f1" draw:formula="182*logheight/1162"/><draw:equation draw:name="f2" draw:formula="0+1344-182"/><draw:equation draw:name="f3" draw:formula="1344*logheight/1162"/><draw:equation draw:name="f4" draw:formula="logwidth"/><draw:equation draw:name="f5" draw:formula="logheight"/></draw:enhanced-geometry></draw:custom-shape></draw:g></draw:g><text:span text:style-name="T514">(**)</text:span><text:span text:style-name="T528"> </text:span><text:span text:style-name="T517">e</text:span><text:span text:style-name="T514">n</text:span><text:span text:style-name="T523"> </text:span><text:span text:style-name="T517">m</text:span><text:span text:style-name="T520">i</text:span><text:span text:style-name="T517">l</text:span><text:span text:style-name="T520">e</text:span><text:span text:style-name="T514">s</text:span><text:span text:style-name="T520"> </text:span><text:span text:style-name="T517">d</text:span><text:span text:style-name="T514">e</text:span><text:span text:style-name="T528"> </text:span><text:span text:style-name="T517">eu</text:span><text:span text:style-name="T514">r</text:span><text:span text:style-name="T520">o</text:span><text:span text:style-name="T517">s</text:span><text:span text:style-name="T514">.</text:span></text:p>
      <text:section text:style-name="Sect2" text:name="Sección1">
        <text:p text:style-name="P81"/>
        <text:p text:style-name="P84"><draw:g text:anchor-type="paragraph" draw:z-index="4" draw:name="Grupo 27" draw:style-name="gr10"><draw:custom-shape draw:name="Freeform 20" draw:style-name="gr2" draw:text-style-name="P300" svg:width="0.285cm" svg:height="0.285cm" svg:x="10.361cm" svg:y="0.721cm"><text:p/><draw:enhanced-geometry draw:mirror-horizontal="false" draw:mirror-vertical="false" drawooo:sub-view-size="161 161" draw:text-areas="0 0 ?f20 ?f21" svg:viewBox="0 0 0 0" draw:type="ooxml-non-primitive" draw:enhanced-path="M 0 161 L 161 161 161 0 0 0 0 161 Z N"><draw:equation draw:name="f0" draw:formula="0+5874-5874"/><draw:equation draw:name="f1" draw:formula="?f0 *logwidth/161"/><draw:equation draw:name="f2" draw:formula="0+570-409"/><draw:equation draw:name="f3" draw:formula="570*logheight/161"/><draw:equation draw:name="f4" draw:formula="0+6035-5874"/><draw:equation draw:name="f5" draw:formula="?f4 *logwidth/161"/><draw:equation draw:name="f6" draw:formula="0+570-409"/><draw:equation draw:name="f7" draw:formula="570*logheight/161"/><draw:equation draw:name="f8" draw:formula="0+6035-5874"/><draw:equation draw:name="f9" draw:formula="?f8 *logwidth/161"/><draw:equation draw:name="f10" draw:formula="0+409-409"/><draw:equation draw:name="f11" draw:formula="409*logheight/161"/><draw:equation draw:name="f12" draw:formula="0+5874-5874"/><draw:equation draw:name="f13" draw:formula="?f12 *logwidth/161"/><draw:equation draw:name="f14" draw:formula="0+409-409"/><draw:equation draw:name="f15" draw:formula="409*logheight/161"/><draw:equation draw:name="f16" draw:formula="0+5874-5874"/><draw:equation draw:name="f17" draw:formula="?f16 *logwidth/161"/><draw:equation draw:name="f18" draw:formula="0+570-409"/><draw:equation draw:name="f19" draw:formula="570*logheight/161"/><draw:equation draw:name="f20" draw:formula="logwidth"/><draw:equation draw:name="f21" draw:formula="logheight"/></draw:enhanced-geometry></draw:custom-shape></draw:g><text:span text:style-name="T128">I</text:span><text:span text:style-name="T157">m</text:span><text:span text:style-name="T128">port</text:span><text:span text:style-name="T157">e</text:span><text:span text:style-name="T128">:</text:span><text:span text:style-name="T189"> </text:span><text:span text:style-name="T132">H</text:span><text:span text:style-name="T159">a</text:span><text:span text:style-name="T132">y</text:span><text:span text:style-name="T195"> </text:span><text:span text:style-name="T159">u</text:span><text:span text:style-name="T132">n</text:span><text:span text:style-name="T195"> </text:span><text:span text:style-name="T159">ca</text:span><text:span text:style-name="T143">m</text:span><text:span text:style-name="T159">bi</text:span><text:span text:style-name="T132">o</text:span><text:span text:style-name="T237"> </text:span><text:span text:style-name="T159">d</text:span><text:span text:style-name="T132">e</text:span><text:span text:style-name="T185"> </text:span><text:span text:style-name="T159">da</text:span><text:span text:style-name="T132">t</text:span><text:span text:style-name="T170">o</text:span><text:span text:style-name="T132">s</text:span><text:span text:style-name="T187"> </text:span><text:span text:style-name="T143">c</text:span><text:span text:style-name="T159">o</text:span><text:span text:style-name="T132">n</text:span><text:span text:style-name="T208"> </text:span><text:span text:style-name="T170">r</text:span><text:span text:style-name="T159">es</text:span><text:span text:style-name="T170">p</text:span><text:span text:style-name="T159">ec</text:span><text:span text:style-name="T170">t</text:span><text:span text:style-name="T132">o </text:span><text:span text:style-name="T159">a</text:span><text:span text:style-name="T132">l</text:span><text:span text:style-name="T239"> </text:span><text:span text:style-name="T170">e</text:span><text:span text:style-name="T159">je</text:span><text:span text:style-name="T132">r</text:span><text:span text:style-name="T143">c</text:span><text:span text:style-name="T159">i</text:span><text:span text:style-name="T143">c</text:span><text:span text:style-name="T159">i</text:span><text:span text:style-name="T132">o </text:span><text:span text:style-name="T159">co</text:span><text:span text:style-name="T170">n</text:span><text:span text:style-name="T132">t</text:span><text:span text:style-name="T159">a</text:span><text:span text:style-name="T170">b</text:span><text:span text:style-name="T159">l</text:span><text:span text:style-name="T132">e </text:span><text:span text:style-name="T159">an</text:span><text:span text:style-name="T132">t</text:span><text:span text:style-name="T159">e</text:span><text:span text:style-name="T170">r</text:span><text:span text:style-name="T159">io</text:span><text:span text:style-name="T132">r </text:span><text:span text:style-name="T170">q</text:span><text:span text:style-name="T159">u</text:span><text:span text:style-name="T132">e</text:span><text:span text:style-name="T241"> </text:span><text:span text:style-name="T170">p</text:span><text:span text:style-name="T159">od</text:span><text:span text:style-name="T132">ría</text:span><text:span text:style-name="T149"> </text:span><text:span text:style-name="T170">a</text:span><text:span text:style-name="T159">ca</text:span><text:span text:style-name="T132">rr</text:span><text:span text:style-name="T159">e</text:span><text:span text:style-name="T170">a</text:span><text:span text:style-name="T132">r </text:span><text:span text:style-name="T159">e</text:span><text:span text:style-name="T132">l</text:span><text:span text:style-name="T224"> </text:span><text:span text:style-name="T159">c</text:span><text:span text:style-name="T170">a</text:span><text:span text:style-name="T159">mb</text:span><text:span text:style-name="T170">i</text:span><text:span text:style-name="T132">o</text:span><text:span text:style-name="T170"> </text:span><text:span text:style-name="T159">d</text:span><text:span text:style-name="T132">e </text:span><text:span text:style-name="T244">categoría</text:span><text:span text:style-name="T154"> </text:span><text:span text:style-name="T159">d</text:span><text:span text:style-name="T132">e</text:span><text:span text:style-name="T149"> </text:span><text:span text:style-name="T159">l</text:span><text:span text:style-name="T132">a </text:span><text:span text:style-name="T159">emp</text:span><text:span text:style-name="T132">r</text:span><text:span text:style-name="T170">e</text:span><text:span text:style-name="T159">s</text:span><text:span text:style-name="T132">a</text:span><text:span text:style-name="T138"> </text:span><text:span text:style-name="T143">s</text:span><text:span text:style-name="T159">ol</text:span><text:span text:style-name="T170">i</text:span><text:span text:style-name="T159">ci</text:span><text:span text:style-name="T170">t</text:span><text:span text:style-name="T159">an</text:span><text:span text:style-name="T132">te (</text:span><text:span text:style-name="T159">mic</text:span><text:span text:style-name="T170">r</text:span><text:span text:style-name="T159">oe</text:span><text:span text:style-name="T143">m</text:span><text:span text:style-name="T159">p</text:span><text:span text:style-name="T132">r</text:span><text:span text:style-name="T170">e</text:span><text:span text:style-name="T159">sa</text:span><text:span text:style-name="T132">, </text:span><text:span text:style-name="T159">p</text:span><text:span text:style-name="T170">e</text:span><text:span text:style-name="T159">qu</text:span><text:span text:style-name="T170">e</text:span><text:span text:style-name="T159">ña</text:span><text:span text:style-name="T132">,</text:span><text:span text:style-name="T224"> </text:span><text:span text:style-name="T159">med</text:span><text:span text:style-name="T170">i</text:span><text:span text:style-name="T159">an</text:span><text:span text:style-name="T132">a</text:span><text:span text:style-name="T241"> </text:span><text:span text:style-name="T132">o</text:span><text:span text:style-name="T247"> </text:span><text:span text:style-name="T159">g</text:span><text:span text:style-name="T132">r</text:span><text:span text:style-name="T159">a</text:span><text:span text:style-name="T132">n </text:span><text:span text:style-name="T159">emp</text:span><text:span text:style-name="T132">r</text:span><text:span text:style-name="T170">e</text:span><text:span text:style-name="T159">sa</text:span><text:span text:style-name="T132">)</text:span></text:p>
        <text:p text:style-name="P85"><text:span text:style-name="T128">No</text:span></text:p>
        <text:p text:style-name="P10"/>
        <text:p text:style-name="P86"/>
        <text:p text:style-name="P92"><text:span text:style-name="T128">SI</text:span><text:span text:style-name="T140"> </text:span><text:span text:style-name="T132">(</text:span><text:span text:style-name="T159">e</text:span><text:span text:style-name="T132">n</text:span><text:span text:style-name="T170"> e</text:span><text:span text:style-name="T159">s</text:span><text:span text:style-name="T132">te</text:span><text:span text:style-name="T154"> </text:span><text:span text:style-name="T159">c</text:span><text:span text:style-name="T170">a</text:span><text:span text:style-name="T159">so</text:span><text:span text:style-name="T132">,</text:span><text:span text:style-name="T176"> </text:span><text:span text:style-name="T159">c</text:span><text:span text:style-name="T170">u</text:span><text:span text:style-name="T159">mp</text:span><text:span text:style-name="T170">l</text:span><text:span text:style-name="T159">im</text:span><text:span text:style-name="T170">é</text:span><text:span text:style-name="T159">n</text:span><text:span text:style-name="T132">t</text:span><text:span text:style-name="T170">e</text:span><text:span text:style-name="T159">s</text:span><text:span text:style-name="T132">e</text:span><text:span text:style-name="T181"> </text:span><text:span text:style-name="T132">y</text:span><text:span text:style-name="T170"> </text:span><text:span text:style-name="T159">añ</text:span><text:span text:style-name="T170">á</text:span><text:span text:style-name="T159">d</text:span><text:span text:style-name="T170">a</text:span><text:span text:style-name="T159">s</text:span><text:span text:style-name="T132">e</text:span><text:span text:style-name="T176"> </text:span><text:span text:style-name="T170">u</text:span><text:span text:style-name="T159">n</text:span><text:span text:style-name="T132">a </text:span><text:span text:style-name="T159">dec</text:span><text:span text:style-name="T170">l</text:span><text:span text:style-name="T159">a</text:span><text:span text:style-name="T132">r</text:span><text:span text:style-name="T159">a</text:span><text:span text:style-name="T143">c</text:span><text:span text:style-name="T159">ió</text:span><text:span text:style-name="T132">n</text:span><text:span text:style-name="T151"> </text:span><text:span text:style-name="T132">r</text:span><text:span text:style-name="T159">el</text:span><text:span text:style-name="T170">a</text:span><text:span text:style-name="T132">t</text:span><text:span text:style-name="T159">i</text:span><text:span text:style-name="T143">v</text:span><text:span text:style-name="T132">a</text:span><text:span text:style-name="T166"> </text:span><text:span text:style-name="T170">a</text:span><text:span text:style-name="T132">l </text:span><text:span text:style-name="T159">e</text:span><text:span text:style-name="T170">j</text:span><text:span text:style-name="T159">e</text:span><text:span text:style-name="T132">r</text:span><text:span text:style-name="T159">c</text:span><text:span text:style-name="T170">i</text:span><text:span text:style-name="T159">c</text:span><text:span text:style-name="T170">i</text:span><text:span text:style-name="T132">o</text:span><text:span text:style-name="T234"> </text:span><text:span text:style-name="T159">an</text:span><text:span text:style-name="T132">t</text:span><text:span text:style-name="T159">e</text:span><text:span text:style-name="T170">r</text:span><text:span text:style-name="T159">io</text:span><text:span text:style-name="T132">r</text:span><text:span text:style-name="T176"> </text:span><text:span text:style-name="T132">(</text:span><text:span text:style-name="T159">2</text:span><text:span text:style-name="T132">)</text:span></text:p>
      </text:section>
      <text:section text:style-name="Sect1" text:name="Sección2">
        <text:p text:style-name="P93"/>
        <text:p text:style-name="P66"><text:span text:style-name="T128">Fir</text:span><text:span text:style-name="T157">m</text:span><text:span text:style-name="T128">a</text:span></text:p>
        <text:p text:style-name="P67"><text:span text:style-name="T132">N</text:span><text:span text:style-name="T159">omb</text:span><text:span text:style-name="T132">re</text:span><text:span text:style-name="T166"> </text:span><text:span text:style-name="T132">y</text:span><text:span text:style-name="T154"> </text:span><text:span text:style-name="T159">ca</text:span><text:span text:style-name="T132">r</text:span><text:span text:style-name="T159">g</text:span><text:span text:style-name="T132">o</text:span><text:span text:style-name="T166"> </text:span><text:span text:style-name="T159">de</text:span><text:span text:style-name="T132">l</text:span><text:span text:style-name="T138"> </text:span><text:span text:style-name="T132">f</text:span><text:span text:style-name="T159">i</text:span><text:span text:style-name="T170">r</text:span><text:span text:style-name="T159">man</text:span><text:span text:style-name="T170">t</text:span><text:span text:style-name="T159">e</text:span><text:span text:style-name="T132">,</text:span><text:span text:style-name="T176"> </text:span><text:span text:style-name="T170">f</text:span><text:span text:style-name="T159">acu</text:span><text:span text:style-name="T170">l</text:span><text:span text:style-name="T132">t</text:span><text:span text:style-name="T159">ad</text:span><text:span text:style-name="T132">o</text:span><text:span text:style-name="T234"> </text:span><text:span text:style-name="T159">pa</text:span><text:span text:style-name="T132">ra</text:span><text:span text:style-name="T166"> </text:span><text:span text:style-name="T132">r</text:span><text:span text:style-name="T159">ep</text:span><text:span text:style-name="T170">r</text:span><text:span text:style-name="T159">es</text:span><text:span text:style-name="T170">e</text:span><text:span text:style-name="T159">n</text:span><text:span text:style-name="T132">t</text:span><text:span text:style-name="T159">a</text:span><text:span text:style-name="T132">r</text:span><text:span text:style-name="T181"> </text:span><text:span text:style-name="T132">a </text:span><text:span text:style-name="T159">l</text:span><text:span text:style-name="T132">a</text:span><text:span text:style-name="T170"> </text:span><text:span text:style-name="T159">emp</text:span><text:span text:style-name="T132">r</text:span><text:span text:style-name="T170">e</text:span><text:span text:style-name="T159">sa</text:span><text:span text:style-name="T132">:____________________________________</text:span></text:p>
        <text:p text:style-name="P68"/>
        <text:p text:style-name="P39"><text:span text:style-name="T91"><text:s/>____________________________________________________________________________________</text:span></text:p>
        <text:p text:style-name="P95"/>
        <text:p text:style-name="P96"/>
        <text:p text:style-name="P98"><text:span text:style-name="T132">D</text:span><text:span text:style-name="T159">ecla</text:span><text:span text:style-name="T170">r</text:span><text:span text:style-name="T132">o</text:span><text:span text:style-name="T176"> </text:span><text:span text:style-name="T132">por</text:span><text:span text:style-name="T138"> </text:span><text:span text:style-name="T132">mi</text:span><text:span text:style-name="T170"> </text:span><text:span text:style-name="T132">honor</text:span><text:span text:style-name="T154"> </text:span><text:span text:style-name="T159">q</text:span><text:span text:style-name="T170">u</text:span><text:span text:style-name="T132">e</text:span><text:span text:style-name="T170"> </text:span><text:span text:style-name="T159">l</text:span><text:span text:style-name="T132">a</text:span><text:span text:style-name="T170"> </text:span><text:span text:style-name="T159">p</text:span><text:span text:style-name="T132">r</text:span><text:span text:style-name="T170">e</text:span><text:span text:style-name="T159">sen</text:span><text:span text:style-name="T170">t</text:span><text:span text:style-name="T132">e</text:span><text:span text:style-name="T176"> </text:span><text:span text:style-name="T159">d</text:span><text:span text:style-name="T170">e</text:span><text:span text:style-name="T159">cla</text:span><text:span text:style-name="T170">r</text:span><text:span text:style-name="T159">aci</text:span><text:span text:style-name="T170">ó</text:span><text:span text:style-name="T132">n</text:span><text:span text:style-name="T234"> </text:span><text:span text:style-name="T132">y</text:span><text:span text:style-name="T170"> </text:span><text:span text:style-name="T159">s</text:span><text:span text:style-name="T170">u</text:span><text:span text:style-name="T132">s</text:span><text:span text:style-name="T143"> </text:span><text:span text:style-name="T170">p</text:span><text:span text:style-name="T159">os</text:span><text:span text:style-name="T170">i</text:span><text:span text:style-name="T159">bl</text:span><text:span text:style-name="T170">e</text:span><text:span text:style-name="T132">s</text:span><text:span text:style-name="T166"> </text:span><text:span text:style-name="T159">a</text:span><text:span text:style-name="T170">n</text:span><text:span text:style-name="T159">e</text:span><text:span text:style-name="T154">x</text:span><text:span text:style-name="T159">o</text:span><text:span text:style-name="T132">s</text:span><text:span text:style-name="T154"> </text:span><text:span text:style-name="T143">s</text:span><text:span text:style-name="T159">o</text:span><text:span text:style-name="T132">n</text:span><text:span text:style-name="T170"> </text:span><text:span text:style-name="T159">e</text:span><text:span text:style-name="T154">x</text:span><text:span text:style-name="T159">ac</text:span><text:span text:style-name="T132">t</text:span><text:span text:style-name="T159">os</text:span><text:span text:style-name="T132">.</text:span></text:p>
        <text:p text:style-name="P99"><text:span text:style-name="T132">Hecho</text:span><text:span text:style-name="T166"> </text:span><text:span text:style-name="T132">en ______________________________<text:tab/>,</text:span><text:span text:style-name="T159">e</text:span><text:span text:style-name="T132">l __________________________________________________</text:span></text:p>
        <text:p text:style-name="P100"/>
        <text:p text:style-name="P63"/>
        <text:p text:style-name="P60"><text:span text:style-name="T132">F</text:span><text:span text:style-name="T159">i</text:span><text:span text:style-name="T132">r</text:span><text:span text:style-name="T159">m</text:span><text:span text:style-name="T170">a</text:span><text:span text:style-name="T132">:</text:span></text:p>
        <text:p text:style-name="P10"/>
        <text:p text:style-name="P10"/>
        <text:p text:style-name="P10"><text:soft-page-break/></text:p>
        <text:p text:style-name="P10"/>
        <text:p text:style-name="P10"/>
        <text:p text:style-name="P38"/>
        <text:p text:style-name="P101"><text:span text:style-name="T291">(1</text:span><text:span text:style-name="T295">) </text:span><text:span text:style-name="T298">P</text:span><text:span text:style-name="T291">re</text:span><text:span text:style-name="T298">s</text:span><text:span text:style-name="T295">i</text:span><text:span text:style-name="T291">den</text:span><text:span text:style-name="T298">t</text:span><text:span text:style-name="T300">e</text:span><text:span text:style-name="T295">,</text:span><text:span text:style-name="T302"> </text:span><text:span text:style-name="T291">d</text:span><text:span text:style-name="T295">i</text:span><text:span text:style-name="T291">r</text:span><text:span text:style-name="T300">e</text:span><text:span text:style-name="T298">ct</text:span><text:span text:style-name="T291">o</text:span><text:span text:style-name="T295">r </text:span><text:span text:style-name="T291">genera</text:span><text:span text:style-name="T295">l</text:span><text:span text:style-name="T298"> </text:span><text:span text:style-name="T295">o</text:span><text:span text:style-name="T305"> </text:span><text:span text:style-name="T291">equ</text:span><text:span text:style-name="T305">i</text:span><text:span text:style-name="T298">v</text:span><text:span text:style-name="T291">a</text:span><text:span text:style-name="T295">l</text:span><text:span text:style-name="T291">en</text:span><text:span text:style-name="T298">t</text:span><text:span text:style-name="T291">e</text:span><text:span text:style-name="T295">.</text:span></text:p>
        <text:p text:style-name="P102"><text:span text:style-name="T291">(2</text:span><text:span text:style-name="T295">) </text:span><text:span text:style-name="T298">A</text:span><text:span text:style-name="T291">par</text:span><text:span text:style-name="T298">t</text:span><text:span text:style-name="T291">ad</text:span><text:span text:style-name="T295">o</text:span><text:span text:style-name="T298"> </text:span><text:span text:style-name="T295">2</text:span><text:span text:style-name="T305"> </text:span><text:span text:style-name="T291">de</text:span><text:span text:style-name="T295">l</text:span><text:span text:style-name="T298"> </text:span><text:span text:style-name="T291">artí</text:span><text:span text:style-name="T298">c</text:span><text:span text:style-name="T291">u</text:span><text:span text:style-name="T295">lo</text:span><text:span text:style-name="T298"> </text:span><text:span text:style-name="T295">4</text:span><text:span text:style-name="T298"> </text:span><text:span text:style-name="T291">d</text:span><text:span text:style-name="T295">e</text:span><text:span text:style-name="T305"> l</text:span><text:span text:style-name="T295">a</text:span><text:span text:style-name="T298"> </text:span><text:span text:style-name="T291">de</text:span><text:span text:style-name="T298">f</text:span><text:span text:style-name="T295">i</text:span><text:span text:style-name="T291">n</text:span><text:span text:style-name="T305">i</text:span><text:span text:style-name="T298">c</text:span><text:span text:style-name="T295">i</text:span><text:span text:style-name="T291">ó</text:span><text:span text:style-name="T295">n</text:span><text:span text:style-name="T305"> </text:span><text:span text:style-name="T298">c</text:span><text:span text:style-name="T291">on</text:span><text:span text:style-name="T298">t</text:span><text:span text:style-name="T291">en</text:span><text:span text:style-name="T295">i</text:span><text:span text:style-name="T291">d</text:span><text:span text:style-name="T295">a</text:span><text:span text:style-name="T305"> </text:span><text:span text:style-name="T291">e</text:span><text:span text:style-name="T295">n</text:span><text:span text:style-name="T298"> </text:span><text:span text:style-name="T291">e</text:span><text:span text:style-name="T295">l</text:span><text:span text:style-name="T298"> </text:span><text:span text:style-name="T291">an</text:span><text:span text:style-name="T300">e</text:span><text:span text:style-name="T298">x</text:span><text:span text:style-name="T295">o</text:span><text:span text:style-name="T305"> </text:span><text:span text:style-name="T295">a</text:span><text:span text:style-name="T298"> </text:span><text:span text:style-name="T295">la</text:span><text:span text:style-name="T298"> </text:span><text:span text:style-name="T291">R</text:span><text:span text:style-name="T300">e</text:span><text:span text:style-name="T298">c</text:span><text:span text:style-name="T291">o</text:span><text:span text:style-name="T305">m</text:span><text:span text:style-name="T291">enda</text:span><text:span text:style-name="T298">c</text:span><text:span text:style-name="T295">i</text:span><text:span text:style-name="T291">ó</text:span><text:span text:style-name="T295">n</text:span><text:span text:style-name="T298"> </text:span><text:span text:style-name="T291">2003</text:span><text:span text:style-name="T298">/</text:span><text:span text:style-name="T291">36</text:span><text:span text:style-name="T300">1</text:span><text:span text:style-name="T299">/</text:span><text:span text:style-name="T292">C</text:span><text:span text:style-name="T294">E</text:span><text:span text:style-name="T303"> </text:span><text:span text:style-name="T292">d</text:span><text:span text:style-name="T294">e</text:span><text:span text:style-name="T306"> </text:span><text:span text:style-name="T294">la</text:span><text:span text:style-name="T299"> </text:span><text:span text:style-name="T292">C</text:span><text:span text:style-name="T301">o</text:span><text:span text:style-name="T307">m</text:span><text:span text:style-name="T306">i</text:span><text:span text:style-name="T299">s</text:span><text:span text:style-name="T294">i</text:span><text:span text:style-name="T292">ón</text:span><text:span text:style-name="T294">.</text:span></text:p>
      </text:section>
      <text:p text:style-name="P103"><text:span text:style-name="T113">A</text:span><text:span text:style-name="T109">NE</text:span><text:span text:style-name="T115">X</text:span><text:span text:style-name="T109">O</text:span><text:span text:style-name="T124"> </text:span><text:span text:style-name="T109">DE</text:span><text:span text:style-name="T113"> </text:span><text:span text:style-name="T118">L</text:span><text:span text:style-name="T109">A</text:span><text:span text:style-name="T122"> </text:span><text:span text:style-name="T109">DEC</text:span><text:span text:style-name="T118">L</text:span><text:span text:style-name="T113">A</text:span><text:span text:style-name="T115">R</text:span><text:span text:style-name="T113">A</text:span><text:span text:style-name="T109">C</text:span><text:span text:style-name="T118">I</text:span><text:span text:style-name="T108">Ó</text:span><text:span text:style-name="T109">N</text:span></text:p>
      <text:p text:style-name="P104"><text:span text:style-name="T115">C</text:span><text:span text:style-name="T113">Á</text:span><text:span text:style-name="T109">LCULO</text:span><text:span text:style-name="T120"> </text:span><text:span text:style-name="T109">EN</text:span><text:span text:style-name="T113"> </text:span><text:span text:style-name="T109">EL</text:span><text:span text:style-name="T125"> </text:span><text:span text:style-name="T115">C</text:span><text:span text:style-name="T113">A</text:span><text:span text:style-name="T109">SO</text:span><text:span text:style-name="T122"> </text:span><text:span text:style-name="T109">DE</text:span><text:span text:style-name="T113"> </text:span><text:span text:style-name="T109">U</text:span><text:span text:style-name="T115">N</text:span><text:span text:style-name="T109">A</text:span><text:span text:style-name="T126"> </text:span><text:span text:style-name="T109">E</text:span><text:span text:style-name="T107">M</text:span><text:span text:style-name="T109">PRESA</text:span><text:span text:style-name="T117"> </text:span><text:span text:style-name="T113">A</text:span><text:span text:style-name="T115">S</text:span><text:span text:style-name="T108">O</text:span><text:span text:style-name="T109">C</text:span><text:span text:style-name="T118">I</text:span><text:span text:style-name="T109">ADA</text:span><text:span text:style-name="T127"> </text:span><text:span text:style-name="T109">O</text:span><text:span text:style-name="T125"> </text:span><text:span text:style-name="T110">VINCU</text:span><text:span text:style-name="T119">L</text:span><text:span text:style-name="T114">A</text:span><text:span text:style-name="T116">D</text:span><text:span text:style-name="T110">A</text:span></text:p>
      <text:p text:style-name="P105"/>
      <text:p text:style-name="P60"><text:span text:style-name="T351">A</text:span><text:span text:style-name="T352">n</text:span><text:span text:style-name="T353">e</text:span><text:span text:style-name="T354">x</text:span><text:span text:style-name="T356">o</text:span><text:span text:style-name="T354">s</text:span><text:span text:style-name="T358"> </text:span><text:span text:style-name="T356">qu</text:span><text:span text:style-name="T354">e</text:span><text:span text:style-name="T359"> </text:span><text:span text:style-name="T356">h</text:span><text:span text:style-name="T354">an</text:span><text:span text:style-name="T361"> </text:span><text:span text:style-name="T356">d</text:span><text:span text:style-name="T354">e a</text:span><text:span text:style-name="T356">d</text:span><text:span text:style-name="T354">j</text:span><text:span text:style-name="T356">unt</text:span><text:span text:style-name="T354">a</text:span><text:span text:style-name="T362">r</text:span><text:span text:style-name="T354">se,</text:span><text:span text:style-name="T363"> </text:span><text:span text:style-name="T354">se</text:span><text:span text:style-name="T356">gú</text:span><text:span text:style-name="T354">n</text:span><text:span text:style-name="T364"> </text:span><text:span text:style-name="T356">p</text:span><text:span text:style-name="T362">r</text:span><text:span text:style-name="T352">o</text:span><text:span text:style-name="T354">ce</text:span><text:span text:style-name="T356">d</text:span><text:span text:style-name="T354">a</text:span></text:p>
      <text:p text:style-name="P10"/>
      <text:p text:style-name="P86"/>
      <text:p text:style-name="P107"><text:span text:style-name="T543">-<text:tab/></text:span><text:span text:style-name="T137">A</text:span><text:span text:style-name="T128">n</text:span><text:span text:style-name="T157">ex</text:span><text:span text:style-name="T128">o</text:span><text:span text:style-name="T153"> </text:span><text:span text:style-name="T128">A</text:span><text:span text:style-name="T137"> </text:span><text:span text:style-name="T159">s</text:span><text:span text:style-name="T132">i </text:span><text:span text:style-name="T159">l</text:span><text:span text:style-name="T132">a </text:span><text:span text:style-name="T170">e</text:span><text:span text:style-name="T159">mp</text:span><text:span text:style-name="T132">r</text:span><text:span text:style-name="T170">e</text:span><text:span text:style-name="T159">s</text:span><text:span text:style-name="T132">a</text:span><text:span text:style-name="T176"> </text:span><text:span text:style-name="T170">t</text:span><text:span text:style-name="T159">ien</text:span><text:span text:style-name="T132">e</text:span><text:span text:style-name="T166"> </text:span><text:span text:style-name="T170">u</text:span><text:span text:style-name="T159">n</text:span><text:span text:style-name="T132">a</text:span><text:span text:style-name="T170"> </text:span><text:span text:style-name="T132">o </text:span><text:span text:style-name="T143">v</text:span><text:span text:style-name="T159">a</text:span><text:span text:style-name="T132">r</text:span><text:span text:style-name="T170">i</text:span><text:span text:style-name="T159">a</text:span><text:span text:style-name="T132">s</text:span><text:span text:style-name="T176"> </text:span><text:span text:style-name="T159">emp</text:span><text:span text:style-name="T170">r</text:span><text:span text:style-name="T159">es</text:span><text:span text:style-name="T170">a</text:span><text:span text:style-name="T132">s</text:span><text:span text:style-name="T176"> </text:span><text:span text:style-name="T170">a</text:span><text:span text:style-name="T159">s</text:span><text:span text:style-name="T170">o</text:span><text:span text:style-name="T159">ci</text:span><text:span text:style-name="T170">ad</text:span><text:span text:style-name="T159">a</text:span><text:span text:style-name="T132">s</text:span><text:span text:style-name="T176"> </text:span><text:span text:style-name="T132">(</text:span><text:span text:style-name="T143">y</text:span><text:span text:style-name="T132">,</text:span><text:span text:style-name="T143"> </text:span><text:span text:style-name="T159">e</text:span><text:span text:style-name="T132">n</text:span><text:span text:style-name="T138"> </text:span><text:span text:style-name="T159">s</text:span><text:span text:style-name="T132">u</text:span><text:span text:style-name="T138"> </text:span><text:span text:style-name="T159">c</text:span><text:span text:style-name="T170">a</text:span><text:span text:style-name="T159">so</text:span><text:span text:style-name="T132">,</text:span><text:span text:style-name="T176"> </text:span><text:span text:style-name="T132">f</text:span><text:span text:style-name="T159">i</text:span><text:span text:style-name="T143">c</text:span><text:span text:style-name="T159">ha</text:span><text:span text:style-name="T132">s</text:span><text:span text:style-name="T176"> </text:span><text:span text:style-name="T160">s</text:span><text:span text:style-name="T171">u</text:span><text:span text:style-name="T160">pl</text:span><text:span text:style-name="T171">e</text:span><text:span text:style-name="T160">men</text:span><text:span text:style-name="T171">t</text:span><text:span text:style-name="T160">a</text:span><text:span text:style-name="T133">r</text:span><text:span text:style-name="T160">i</text:span><text:span text:style-name="T171">a</text:span><text:span text:style-name="T160">s</text:span><text:span text:style-name="T133">).</text:span></text:p>
      <text:p text:style-name="P40"/>
      <text:p text:style-name="P108"><text:span text:style-name="T543">-<text:tab/></text:span><text:span text:style-name="T137">A</text:span><text:span text:style-name="T128">n</text:span><text:span text:style-name="T157">ex</text:span><text:span text:style-name="T128">o</text:span><text:span text:style-name="T153"> </text:span><text:span text:style-name="T128">B</text:span><text:span text:style-name="T140"> </text:span><text:span text:style-name="T159">s</text:span><text:span text:style-name="T132">i </text:span><text:span text:style-name="T170">l</text:span><text:span text:style-name="T132">a </text:span><text:span text:style-name="T170">e</text:span><text:span text:style-name="T159">mp</text:span><text:span text:style-name="T132">r</text:span><text:span text:style-name="T170">e</text:span><text:span text:style-name="T159">s</text:span><text:span text:style-name="T132">a</text:span><text:span text:style-name="T176"> </text:span><text:span text:style-name="T170">t</text:span><text:span text:style-name="T159">ien</text:span><text:span text:style-name="T132">e</text:span><text:span text:style-name="T166"> </text:span><text:span text:style-name="T170">u</text:span><text:span text:style-name="T159">n</text:span><text:span text:style-name="T132">a</text:span><text:span text:style-name="T170"> </text:span><text:span text:style-name="T132">o </text:span><text:span text:style-name="T143">v</text:span><text:span text:style-name="T159">a</text:span><text:span text:style-name="T132">r</text:span><text:span text:style-name="T170">i</text:span><text:span text:style-name="T159">a</text:span><text:span text:style-name="T132">s</text:span><text:span text:style-name="T176"> </text:span><text:span text:style-name="T159">emp</text:span><text:span text:style-name="T170">r</text:span><text:span text:style-name="T159">es</text:span><text:span text:style-name="T170">a</text:span><text:span text:style-name="T132">s</text:span><text:span text:style-name="T176"> </text:span><text:span text:style-name="T143">v</text:span><text:span text:style-name="T159">i</text:span><text:span text:style-name="T170">n</text:span><text:span text:style-name="T159">cu</text:span><text:span text:style-name="T170">l</text:span><text:span text:style-name="T159">a</text:span><text:span text:style-name="T170">d</text:span><text:span text:style-name="T159">a</text:span><text:span text:style-name="T132">s</text:span><text:span text:style-name="T163"> </text:span><text:span text:style-name="T132">(</text:span><text:span text:style-name="T143">y</text:span><text:span text:style-name="T132">,</text:span><text:span text:style-name="T143"> </text:span><text:span text:style-name="T159">e</text:span><text:span text:style-name="T132">n</text:span><text:span text:style-name="T138"> </text:span><text:span text:style-name="T159">s</text:span><text:span text:style-name="T132">u</text:span><text:span text:style-name="T138"> </text:span><text:span text:style-name="T159">c</text:span><text:span text:style-name="T170">a</text:span><text:span text:style-name="T159">so</text:span><text:span text:style-name="T132">,</text:span><text:span text:style-name="T176"> </text:span><text:span text:style-name="T132">f</text:span><text:span text:style-name="T159">i</text:span><text:span text:style-name="T143">c</text:span><text:span text:style-name="T159">ha</text:span><text:span text:style-name="T132">s</text:span><text:span text:style-name="T176"> </text:span><text:span text:style-name="T160">s</text:span><text:span text:style-name="T171">u</text:span><text:span text:style-name="T160">pl</text:span><text:span text:style-name="T171">e</text:span><text:span text:style-name="T160">men</text:span><text:span text:style-name="T171">t</text:span><text:span text:style-name="T160">a</text:span><text:span text:style-name="T133">r</text:span><text:span text:style-name="T160">i</text:span><text:span text:style-name="T171">a</text:span><text:span text:style-name="T160">s</text:span><text:span text:style-name="T133">).</text:span></text:p>
      <text:p text:style-name="P10"/>
      <text:p text:style-name="P10"/>
      <text:p text:style-name="P87"/>
      <text:p text:style-name="P60"><text:span text:style-name="T354">Cálc</text:span><text:span text:style-name="T356">u</text:span><text:span text:style-name="T354">lo</text:span><text:span text:style-name="T365"> </text:span><text:span text:style-name="T356">d</text:span><text:span text:style-name="T354">e l</text:span><text:span text:style-name="T356">o</text:span><text:span text:style-name="T354">s</text:span><text:span text:style-name="T361"> </text:span><text:span text:style-name="T356">d</text:span><text:span text:style-name="T354">a</text:span><text:span text:style-name="T356">to</text:span><text:span text:style-name="T354">s</text:span><text:span text:style-name="T366"> </text:span><text:span text:style-name="T356">d</text:span><text:span text:style-name="T354">e</text:span><text:span text:style-name="T366"> </text:span><text:span text:style-name="T352">u</text:span><text:span text:style-name="T356">n</text:span><text:span text:style-name="T354">a</text:span><text:span text:style-name="T351"> </text:span><text:span text:style-name="T354">e</text:span><text:span text:style-name="T356">mp</text:span><text:span text:style-name="T353">r</text:span><text:span text:style-name="T354">esa</text:span><text:span text:style-name="T363"> </text:span><text:span text:style-name="T353">v</text:span><text:span text:style-name="T354">i</text:span><text:span text:style-name="T356">n</text:span><text:span text:style-name="T354">c</text:span><text:span text:style-name="T356">u</text:span><text:span text:style-name="T353">l</text:span><text:span text:style-name="T354">a</text:span><text:span text:style-name="T356">d</text:span><text:span text:style-name="T354">a</text:span><text:span text:style-name="T367"> </text:span><text:span text:style-name="T354">o</text:span><text:span text:style-name="T362"> </text:span><text:span text:style-name="T353">a</text:span><text:span text:style-name="T354">s</text:span><text:span text:style-name="T356">o</text:span><text:span text:style-name="T354">cia</text:span><text:span text:style-name="T356">d</text:span><text:span text:style-name="T354">a</text:span><text:span text:style-name="T365"> </text:span><text:span text:style-name="T357">(</text:span><text:span text:style-name="T355">1)</text:span><text:span text:style-name="T360"> </text:span><text:span text:style-name="T290">(véas</text:span><text:span text:style-name="T293">e</text:span><text:span text:style-name="T297"> </text:span><text:span text:style-name="T293">no</text:span><text:span text:style-name="T290">t</text:span><text:span text:style-name="T293">a</text:span><text:span text:style-name="T297"> </text:span><text:span text:style-name="T290">ex</text:span><text:span text:style-name="T293">p</text:span><text:span text:style-name="T297">l</text:span><text:span text:style-name="T290">icat</text:span><text:span text:style-name="T297">i</text:span><text:span text:style-name="T290">va</text:span><text:span text:style-name="T293">)</text:span></text:p>
      <text:p text:style-name="P10"/>
      <text:p text:style-name="P106"/>
      <text:p text:style-name="P64"><draw:g text:anchor-type="paragraph" draw:z-index="5" draw:name="Grupo 24" draw:style-name="gr11"><draw:custom-shape draw:name="Freeform 23" draw:style-name="gr12" draw:text-style-name="P300" svg:width="15.978cm" svg:height="0.004cm" svg:x="2.866cm" svg:y="0.058cm"><text:p/><draw:enhanced-geometry draw:mirror-horizontal="false" draw:mirror-vertical="false" drawooo:sub-view-size="9058 0" draw:text-areas="0 0 ?f4 ?f5" svg:viewBox="0 0 0 0" draw:type="ooxml-non-primitive" draw:enhanced-path="M 0 0 L 9057 0 N"><draw:equation draw:name="f0" draw:formula="0+1625-1625"/><draw:equation draw:name="f1" draw:formula="?f0 *logwidth/9058"/><draw:equation draw:name="f2" draw:formula="0+10682-1625"/><draw:equation draw:name="f3" draw:formula="?f2 *logwidth/9058"/><draw:equation draw:name="f4" draw:formula="logwidth"/><draw:equation draw:name="f5" draw:formula="logheight"/></draw:enhanced-geometry></draw:custom-shape></draw:g><text:span text:style-name="T514">P</text:span><text:span text:style-name="T517">e</text:span><text:span text:style-name="T514">r</text:span><text:span text:style-name="T517">iod</text:span><text:span text:style-name="T514">o</text:span><text:span text:style-name="T525"> </text:span><text:span text:style-name="T517">d</text:span><text:span text:style-name="T514">e</text:span><text:span text:style-name="T523"> </text:span><text:span text:style-name="T520">r</text:span><text:span text:style-name="T517">e</text:span><text:span text:style-name="T514">f</text:span><text:span text:style-name="T517">e</text:span><text:span text:style-name="T514">r</text:span><text:span text:style-name="T520">e</text:span><text:span text:style-name="T517">n</text:span><text:span text:style-name="T523">c</text:span><text:span text:style-name="T517">i</text:span><text:span text:style-name="T514">a</text:span><text:span text:style-name="T525"> </text:span><text:span text:style-name="T514">(</text:span><text:span text:style-name="T517">2</text:span><text:span text:style-name="T514">)</text:span></text:p>
      <text:p text:style-name="P73"/>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8"/>
          </table:table-cell>
          <table:table-cell table:style-name="Tabla3.B1" office:value-type="string">
            <text:p text:style-name="P79"><text:span text:style-name="T132">Ef</text:span><text:span text:style-name="T159">ec</text:span><text:span text:style-name="T132">t</text:span><text:span text:style-name="T159">i</text:span><text:span text:style-name="T143">v</text:span><text:span text:style-name="T170">o</text:span><text:span text:style-name="T132">s</text:span><text:span text:style-name="T166"> </text:span><text:span text:style-name="T132">(U</text:span><text:span text:style-name="T170">T</text:span><text:span text:style-name="T132">A)</text:span></text:p>
          </table:table-cell>
          <table:table-cell table:style-name="Tabla3.C1" office:value-type="string">
            <text:p text:style-name="P110"><text:span text:style-name="T132">V</text:span><text:span text:style-name="T159">olu</text:span><text:span text:style-name="T143">m</text:span><text:span text:style-name="T159">e</text:span><text:span text:style-name="T132">n</text:span><text:span text:style-name="T176"> </text:span><text:span text:style-name="T170">d</text:span><text:span text:style-name="T132">e</text:span><text:span text:style-name="T143"> </text:span><text:span text:style-name="T159">n</text:span><text:span text:style-name="T170">e</text:span><text:span text:style-name="T159">go</text:span><text:span text:style-name="T143">c</text:span><text:span text:style-name="T159">i</text:span><text:span text:style-name="T170">o</text:span><text:span text:style-name="T132">s</text:span><text:span text:style-name="T166"> </text:span><text:span text:style-name="T132">(*)</text:span></text:p>
          </table:table-cell>
          <table:table-cell table:style-name="Tabla3.C1" office:value-type="string">
            <text:p text:style-name="P110"><text:span text:style-name="T132">B</text:span><text:span text:style-name="T159">ala</text:span><text:span text:style-name="T170">n</text:span><text:span text:style-name="T159">c</text:span><text:span text:style-name="T132">e</text:span><text:span text:style-name="T166"> </text:span><text:span text:style-name="T170">g</text:span><text:span text:style-name="T159">ene</text:span><text:span text:style-name="T170">r</text:span><text:span text:style-name="T159">a</text:span><text:span text:style-name="T132">l</text:span><text:span text:style-name="T166"> </text:span><text:span text:style-name="T132">(*)</text:span></text:p>
          </table:table-cell>
        </table:table-row>
        <table:table-row table:style-name="Tabla3.2">
          <table:table-cell table:style-name="Tabla3.A2" office:value-type="string">
            <text:p text:style-name="P112"><text:span text:style-name="T292">1</text:span><text:span text:style-name="T294">. </text:span><text:span text:style-name="T292">Da</text:span><text:span text:style-name="T299">t</text:span><text:span text:style-name="T292">o</text:span><text:span text:style-name="T294">s </text:span><text:span text:style-name="T292">(2</text:span><text:span text:style-name="T294">) </text:span><text:span text:style-name="T292">d</text:span><text:span text:style-name="T294">e la </text:span><text:span text:style-name="T301">e</text:span><text:span text:style-name="T307">m</text:span><text:span text:style-name="T292">pr</text:span><text:span text:style-name="T301">e</text:span><text:span text:style-name="T299">s</text:span><text:span text:style-name="T294">a </text:span><text:span text:style-name="T299">s</text:span><text:span text:style-name="T292">o</text:span><text:span text:style-name="T294">l</text:span><text:span text:style-name="T306">i</text:span><text:span text:style-name="T299">c</text:span><text:span text:style-name="T294">i</text:span><text:span text:style-name="T299">t</text:span><text:span text:style-name="T292">a</text:span><text:span text:style-name="T301">n</text:span><text:span text:style-name="T299">t</text:span><text:span text:style-name="T294">e o </text:span><text:span text:style-name="T292">b</text:span><text:span text:style-name="T294">i</text:span><text:span text:style-name="T292">e</text:span><text:span text:style-name="T294">n </text:span><text:span text:style-name="T292">d</text:span><text:span text:style-name="T294">e l</text:span><text:span text:style-name="T301">a</text:span><text:span text:style-name="T294">s </text:span><text:span text:style-name="T299">c</text:span><text:span text:style-name="T292">uenta</text:span><text:span text:style-name="T294">s</text:span></text:p>
            <text:p text:style-name="P114"><text:span text:style-name="T299">c</text:span><text:span text:style-name="T292">on</text:span><text:span text:style-name="T299">s</text:span><text:span text:style-name="T292">o</text:span><text:span text:style-name="T294">li</text:span><text:span text:style-name="T292">dad</text:span><text:span text:style-name="T301">a</text:span><text:span text:style-name="T294">s </text:span><text:span text:style-name="T309">datos</text:span><text:span text:style-name="T311"> </text:span><text:span text:style-name="T292">de</text:span><text:span text:style-name="T294">l</text:span><text:span text:style-name="T312"> </text:span><text:span text:style-name="T299">c</text:span><text:span text:style-name="T292">uadr</text:span><text:span text:style-name="T294">o</text:span><text:span text:style-name="T313"> </text:span><text:span text:style-name="T299">B</text:span><text:span text:style-name="T301">(</text:span><text:span text:style-name="T292">1</text:span><text:span text:style-name="T294">)</text:span></text:p>
            <text:p text:style-name="P120"><text:span text:style-name="T292">de</text:span><text:span text:style-name="T294">l</text:span><text:span text:style-name="T299"> </text:span><text:span text:style-name="T292">ane</text:span><text:span text:style-name="T315">x</text:span><text:span text:style-name="T294">o</text:span><text:span text:style-name="T299"> </text:span><text:span text:style-name="T294">B</text:span><text:span text:style-name="T303"> </text:span><text:span text:style-name="T292">(3</text:span><text:span text:style-name="T294">)</text:span></text:p>
          </table:table-cell>
          <table:table-cell table:style-name="Tabla3.B1" office:value-type="string">
            <text:p text:style-name="P8"/>
          </table:table-cell>
          <table:table-cell table:style-name="Tabla3.C1" office:value-type="string">
            <text:p text:style-name="P8"/>
          </table:table-cell>
          <table:table-cell table:style-name="Tabla3.C1" office:value-type="string">
            <text:p text:style-name="P8"/>
          </table:table-cell>
        </table:table-row>
        <table:table-row table:style-name="Tabla3.3">
          <table:table-cell table:style-name="Tabla3.A2" office:value-type="string">
            <text:p text:style-name="P124"><text:span text:style-name="T292">2</text:span><text:span text:style-name="T294">. </text:span><text:span text:style-name="T292">Da</text:span><text:span text:style-name="T299">t</text:span><text:span text:style-name="T292">o</text:span><text:span text:style-name="T294">s </text:span><text:span text:style-name="T292">(2</text:span><text:span text:style-name="T294">) </text:span><text:span text:style-name="T292">agregado</text:span><text:span text:style-name="T294">s</text:span></text:p>
            <text:p text:style-name="P125"><text:span text:style-name="T292">propor</text:span><text:span text:style-name="T299">c</text:span><text:span text:style-name="T294">i</text:span><text:span text:style-name="T292">ona</text:span><text:span text:style-name="T306">l</text:span><text:span text:style-name="T307">m</text:span><text:span text:style-name="T292">en</text:span><text:span text:style-name="T299">t</text:span><text:span text:style-name="T294">e </text:span><text:span text:style-name="T292">d</text:span><text:span text:style-name="T294">e </text:span><text:span text:style-name="T299">t</text:span><text:span text:style-name="T292">oda</text:span><text:span text:style-name="T294">s</text:span><text:span text:style-name="T303"> </text:span><text:span text:style-name="T306">l</text:span><text:span text:style-name="T292">a</text:span><text:span text:style-name="T294">s </text:span><text:span text:style-name="T292">(po</text:span><text:span text:style-name="T299">s</text:span><text:span text:style-name="T294">i</text:span><text:span text:style-name="T292">b</text:span><text:span text:style-name="T294">l</text:span><text:span text:style-name="T292">e</text:span><text:span text:style-name="T299">s</text:span><text:span text:style-name="T294">) </text:span><text:span text:style-name="T301">e</text:span><text:span text:style-name="T307">m</text:span><text:span text:style-name="T292">pre</text:span><text:span text:style-name="T299">s</text:span><text:span text:style-name="T301">a</text:span><text:span text:style-name="T294">s</text:span><text:span text:style-name="T303"> </text:span><text:span text:style-name="T292">a</text:span><text:span text:style-name="T299">s</text:span><text:span text:style-name="T301">o</text:span><text:span text:style-name="T299">c</text:span><text:span text:style-name="T294">i</text:span><text:span text:style-name="T292">a</text:span><text:span text:style-name="T301">d</text:span><text:span text:style-name="T292">a</text:span><text:span text:style-name="T294">s </text:span><text:span text:style-name="T292">(da</text:span><text:span text:style-name="T299">t</text:span><text:span text:style-name="T292">o</text:span><text:span text:style-name="T294">s</text:span><text:span text:style-name="T303"> </text:span><text:span text:style-name="T292">de</text:span><text:span text:style-name="T294">l</text:span><text:span text:style-name="T292"> </text:span><text:span text:style-name="T299">c</text:span><text:span text:style-name="T292">uadr</text:span><text:span text:style-name="T294">o</text:span><text:span text:style-name="T306"> </text:span><text:span text:style-name="T294">A</text:span><text:span text:style-name="T303"> </text:span><text:span text:style-name="T292">de</text:span><text:span text:style-name="T294">l</text:span><text:span text:style-name="T292"> ane</text:span><text:span text:style-name="T315">x</text:span><text:span text:style-name="T294">o</text:span><text:span text:style-name="T299"> A</text:span><text:span text:style-name="T294">)</text:span></text:p>
          </table:table-cell>
          <table:table-cell table:style-name="Tabla3.B1" office:value-type="string">
            <text:p text:style-name="P8"/>
          </table:table-cell>
          <table:table-cell table:style-name="Tabla3.C1" office:value-type="string">
            <text:p text:style-name="P8"/>
          </table:table-cell>
          <table:table-cell table:style-name="Tabla3.C1" office:value-type="string">
            <text:p text:style-name="P8"/>
          </table:table-cell>
        </table:table-row>
        <table:table-row table:style-name="Tabla3.4">
          <table:table-cell table:style-name="Tabla3.A2" office:value-type="string">
            <text:p text:style-name="P127"><text:span text:style-name="T292">3</text:span><text:span text:style-name="T294">.</text:span><text:span text:style-name="T317"> </text:span><text:span text:style-name="T299">S</text:span><text:span text:style-name="T301">u</text:span><text:span text:style-name="T307">m</text:span><text:span text:style-name="T294">a</text:span><text:span text:style-name="T319"> </text:span><text:span text:style-name="T292">d</text:span><text:span text:style-name="T294">e</text:span><text:span text:style-name="T319"> </text:span><text:span text:style-name="T294">l</text:span><text:span text:style-name="T292">o</text:span><text:span text:style-name="T294">s</text:span><text:span text:style-name="T317"> </text:span><text:span text:style-name="T292">da</text:span><text:span text:style-name="T299">t</text:span><text:span text:style-name="T292">o</text:span><text:span text:style-name="T294">s</text:span><text:span text:style-name="T317"> </text:span><text:span text:style-name="T292">(2</text:span><text:span text:style-name="T294">)</text:span><text:span text:style-name="T319"> </text:span><text:span text:style-name="T292">d</text:span><text:span text:style-name="T294">e</text:span><text:span text:style-name="T319"> </text:span><text:span text:style-name="T299">t</text:span><text:span text:style-name="T292">oda</text:span><text:span text:style-name="T294">s l</text:span><text:span text:style-name="T292">a</text:span><text:span text:style-name="T294">s</text:span><text:span text:style-name="T321"> </text:span><text:span text:style-name="T292">(po</text:span><text:span text:style-name="T299">s</text:span><text:span text:style-name="T294">i</text:span><text:span text:style-name="T292">b</text:span><text:span text:style-name="T294">l</text:span><text:span text:style-name="T301">e</text:span><text:span text:style-name="T299">s</text:span><text:span text:style-name="T294">)</text:span><text:span text:style-name="T323"> </text:span><text:span text:style-name="T292">e</text:span><text:span text:style-name="T307">m</text:span><text:span text:style-name="T292">pr</text:span><text:span text:style-name="T301">e</text:span><text:span text:style-name="T299">s</text:span><text:span text:style-name="T292">a</text:span><text:span text:style-name="T294">s</text:span><text:span text:style-name="T321"> </text:span><text:span text:style-name="T292">v</text:span><text:span text:style-name="T294">i</text:span><text:span text:style-name="T292">n</text:span><text:span text:style-name="T299">c</text:span><text:span text:style-name="T292">u</text:span><text:span text:style-name="T294">l</text:span><text:span text:style-name="T292">a</text:span><text:span text:style-name="T301">d</text:span><text:span text:style-name="T292">a</text:span><text:span text:style-name="T294">s</text:span></text:p>
            <text:p text:style-name="P126"><text:span text:style-name="T292">n</text:span><text:span text:style-name="T294">o</text:span><text:span text:style-name="T325"> </text:span><text:span text:style-name="T294">i</text:span><text:span text:style-name="T292">n</text:span><text:span text:style-name="T299">c</text:span><text:span text:style-name="T294">l</text:span><text:span text:style-name="T292">u</text:span><text:span text:style-name="T294">i</text:span><text:span text:style-name="T292">da</text:span><text:span text:style-name="T294">s</text:span><text:span text:style-name="T327"> </text:span><text:span text:style-name="T292">po</text:span><text:span text:style-name="T294">r</text:span><text:span text:style-name="T325"> </text:span><text:span text:style-name="T299">c</text:span><text:span text:style-name="T292">on</text:span><text:span text:style-name="T299">s</text:span><text:span text:style-name="T301">o</text:span><text:span text:style-name="T294">li</text:span><text:span text:style-name="T292">da</text:span><text:span text:style-name="T299">c</text:span><text:span text:style-name="T294">i</text:span><text:span text:style-name="T292">ó</text:span><text:span text:style-name="T294">n</text:span><text:span text:style-name="T325"> </text:span><text:span text:style-name="T292">e</text:span><text:span text:style-name="T294">n</text:span><text:span text:style-name="T329"> </text:span><text:span text:style-name="T294">la l</text:span><text:span text:style-name="T292">íne</text:span><text:span text:style-name="T294">a</text:span><text:span text:style-name="T319"> </text:span><text:span text:style-name="T294">1</text:span><text:span text:style-name="T319"> </text:span><text:span text:style-name="T292">(da</text:span><text:span text:style-name="T299">t</text:span><text:span text:style-name="T292">o</text:span><text:span text:style-name="T294">s</text:span><text:span text:style-name="T317"> </text:span><text:span text:style-name="T292">de</text:span><text:span text:style-name="T294">l</text:span><text:span text:style-name="T331"> </text:span><text:span text:style-name="T299">c</text:span><text:span text:style-name="T292">uadr</text:span><text:span text:style-name="T294">o</text:span><text:span text:style-name="T319"> </text:span><text:span text:style-name="T294">B</text:span><text:span text:style-name="T333"> </text:span><text:span text:style-name="T292">(2</text:span><text:span text:style-name="T294">)</text:span><text:span text:style-name="T335"> </text:span><text:span text:style-name="T292">de</text:span><text:span text:style-name="T294">l</text:span></text:p>
            <text:p text:style-name="P115"><text:span text:style-name="T292">an</text:span><text:span text:style-name="T303">e</text:span><text:span text:style-name="T315">x</text:span><text:span text:style-name="T294">o</text:span><text:span text:style-name="T299"> B</text:span><text:span text:style-name="T294">)</text:span></text:p>
          </table:table-cell>
          <table:table-cell table:style-name="Tabla3.B1" office:value-type="string">
            <text:p text:style-name="P8"/>
          </table:table-cell>
          <table:table-cell table:style-name="Tabla3.C1" office:value-type="string">
            <text:p text:style-name="P8"/>
          </table:table-cell>
          <table:table-cell table:style-name="Tabla3.C1" office:value-type="string">
            <text:p text:style-name="P8"/>
          </table:table-cell>
        </table:table-row>
        <table:table-row table:style-name="Tabla3.5">
          <table:table-cell table:style-name="Tabla3.A2" office:value-type="string">
            <text:p text:style-name="P128"><text:span text:style-name="T171">T</text:span><text:span text:style-name="T160">o</text:span><text:span text:style-name="T133">t</text:span><text:span text:style-name="T160">a</text:span><text:span text:style-name="T133">l</text:span></text:p>
          </table:table-cell>
          <table:table-cell table:style-name="Tabla3.B1" office:value-type="string">
            <text:p text:style-name="P8"/>
          </table:table-cell>
          <table:table-cell table:style-name="Tabla3.C1" office:value-type="string">
            <text:p text:style-name="P8"/>
          </table:table-cell>
          <table:table-cell table:style-name="Tabla3.C1" office:value-type="string">
            <text:p text:style-name="P8"/>
          </table:table-cell>
        </table:table-row>
      </table:table>
      <text:p text:style-name="P65"><text:span text:style-name="T132">(*)</text:span><text:span text:style-name="T170"> </text:span><text:span text:style-name="T132">En</text:span><text:span text:style-name="T143"> </text:span><text:span text:style-name="T159">m</text:span><text:span text:style-name="T170">i</text:span><text:span text:style-name="T159">le</text:span><text:span text:style-name="T132">s</text:span><text:span text:style-name="T166"> </text:span><text:span text:style-name="T159">d</text:span><text:span text:style-name="T132">e</text:span><text:span text:style-name="T138"> </text:span><text:span text:style-name="T159">eu</text:span><text:span text:style-name="T132">r</text:span><text:span text:style-name="T170">o</text:span><text:span text:style-name="T159">s</text:span><text:span text:style-name="T132">.</text:span></text:p>
      <text:p text:style-name="P10"/>
      <text:p text:style-name="P58"/>
      <text:p text:style-name="P101"><text:span text:style-name="T135">(</text:span><text:span text:style-name="T161">1</text:span><text:span text:style-name="T135">) A</text:span><text:span text:style-name="T161">pa</text:span><text:span text:style-name="T135">rt</text:span><text:span text:style-name="T161">a</text:span><text:span text:style-name="T172">d</text:span><text:span text:style-name="T161">o</text:span><text:span text:style-name="T135">s</text:span><text:span text:style-name="T231"> </text:span><text:span text:style-name="T135">2 y</text:span><text:span text:style-name="T172"> </text:span><text:span text:style-name="T135">3 </text:span><text:span text:style-name="T161">d</text:span><text:span text:style-name="T172">e</text:span><text:span text:style-name="T135">l</text:span><text:span text:style-name="T144"> </text:span><text:span text:style-name="T161">a</text:span><text:span text:style-name="T135">rt</text:span><text:span text:style-name="T172">í</text:span><text:span text:style-name="T161">c</text:span><text:span text:style-name="T172">u</text:span><text:span text:style-name="T161">l</text:span><text:span text:style-name="T135">o</text:span><text:span text:style-name="T168"> </text:span><text:span text:style-name="T135">6</text:span><text:span text:style-name="T172"> </text:span><text:span text:style-name="T161">d</text:span><text:span text:style-name="T135">e</text:span><text:span text:style-name="T144"> </text:span><text:span text:style-name="T161">l</text:span><text:span text:style-name="T135">a</text:span><text:span text:style-name="T172"> </text:span><text:span text:style-name="T161">de</text:span><text:span text:style-name="T172">f</text:span><text:span text:style-name="T161">in</text:span><text:span text:style-name="T172">i</text:span><text:span text:style-name="T161">ci</text:span><text:span text:style-name="T172">ó</text:span><text:span text:style-name="T161">n</text:span><text:span text:style-name="T135">.</text:span></text:p>
      <text:p text:style-name="P129"><text:span text:style-name="T135">(</text:span><text:span text:style-name="T161">2</text:span><text:span text:style-name="T135">) T</text:span><text:span text:style-name="T172">o</text:span><text:span text:style-name="T161">do</text:span><text:span text:style-name="T135">s </text:span><text:span text:style-name="T172">l</text:span><text:span text:style-name="T161">o</text:span><text:span text:style-name="T135">s </text:span><text:span text:style-name="T161">da</text:span><text:span text:style-name="T172">t</text:span><text:span text:style-name="T161">o</text:span><text:span text:style-name="T135">s </text:span><text:span text:style-name="T161">d</text:span><text:span text:style-name="T172">e</text:span><text:span text:style-name="T161">be</text:span><text:span text:style-name="T135">r</text:span><text:span text:style-name="T161">á</text:span><text:span text:style-name="T135">n</text:span><text:span text:style-name="T250"> </text:span><text:span text:style-name="T161">co</text:span><text:span text:style-name="T135">r</text:span><text:span text:style-name="T172">r</text:span><text:span text:style-name="T161">e</text:span><text:span text:style-name="T144">s</text:span><text:span text:style-name="T161">pon</text:span><text:span text:style-name="T172">d</text:span><text:span text:style-name="T161">e</text:span><text:span text:style-name="T135">r</text:span><text:span text:style-name="T252"> </text:span><text:span text:style-name="T161">a</text:span><text:span text:style-name="T135">l </text:span><text:span text:style-name="T161">úl</text:span><text:span text:style-name="T135">t</text:span><text:span text:style-name="T161">i</text:span><text:span text:style-name="T139">m</text:span><text:span text:style-name="T135">o </text:span><text:span text:style-name="T161">eje</text:span><text:span text:style-name="T135">r</text:span><text:span text:style-name="T144">c</text:span><text:span text:style-name="T161">ic</text:span><text:span text:style-name="T172">i</text:span><text:span text:style-name="T135">o</text:span><text:span text:style-name="T250"> </text:span><text:span text:style-name="T161">con</text:span><text:span text:style-name="T172">t</text:span><text:span text:style-name="T161">ab</text:span><text:span text:style-name="T172">l</text:span><text:span text:style-name="T135">e</text:span><text:span text:style-name="T250"> </text:span><text:span text:style-name="T161">ce</text:span><text:span text:style-name="T135">rr</text:span><text:span text:style-name="T161">a</text:span><text:span text:style-name="T172">d</text:span><text:span text:style-name="T135">o</text:span><text:span text:style-name="T254"> </text:span><text:span text:style-name="T135">y </text:span><text:span text:style-name="T161">s</text:span><text:span text:style-name="T135">e </text:span><text:span text:style-name="T161">cal</text:span><text:span text:style-name="T144">c</text:span><text:span text:style-name="T161">ula</text:span><text:span text:style-name="T172">r</text:span><text:span text:style-name="T161">á</text:span><text:span text:style-name="T135">n</text:span><text:span text:style-name="T254"> </text:span><text:span text:style-name="T161">co</text:span><text:span text:style-name="T135">n </text:span><text:span text:style-name="T161">ca</text:span><text:span text:style-name="T135">r</text:span><text:span text:style-name="T172">á</text:span><text:span text:style-name="T161">c</text:span><text:span text:style-name="T135">t</text:span><text:span text:style-name="T161">e</text:span><text:span text:style-name="T135">r</text:span><text:span text:style-name="T218"> </text:span><text:span text:style-name="T161">a</text:span><text:span text:style-name="T172">n</text:span><text:span text:style-name="T161">ual</text:span><text:span text:style-name="T135">.</text:span><text:span text:style-name="T211"> </text:span><text:span text:style-name="T135">En</text:span><text:span text:style-name="T256"> </text:span><text:span text:style-name="T172">e</text:span><text:span text:style-name="T144">m</text:span><text:span text:style-name="T161">p</text:span><text:span text:style-name="T135">r</text:span><text:span text:style-name="T161">esa</text:span><text:span text:style-name="T135">s</text:span><text:span text:style-name="T209"> </text:span><text:span text:style-name="T172">d</text:span><text:span text:style-name="T135">e</text:span><text:span text:style-name="T256"> </text:span><text:span text:style-name="T161">nu</text:span><text:span text:style-name="T172">e</text:span><text:span text:style-name="T161">v</text:span><text:span text:style-name="T135">a</text:span><text:span text:style-name="T204"> </text:span><text:span text:style-name="T161">c</text:span><text:span text:style-name="T135">r</text:span><text:span text:style-name="T172">e</text:span><text:span text:style-name="T161">ac</text:span><text:span text:style-name="T172">i</text:span><text:span text:style-name="T161">ó</text:span><text:span text:style-name="T135">n</text:span><text:span text:style-name="T196"> </text:span><text:span text:style-name="T161">qu</text:span><text:span text:style-name="T135">e</text:span><text:span text:style-name="T258"> </text:span><text:span text:style-name="T161">n</text:span><text:span text:style-name="T135">o</text:span><text:span text:style-name="T256"> </text:span><text:span text:style-name="T161">h</text:span><text:span text:style-name="T172">a</text:span><text:span text:style-name="T135">n</text:span><text:span text:style-name="T258"> </text:span><text:span text:style-name="T161">ce</text:span><text:span text:style-name="T135">rr</text:span><text:span text:style-name="T172">a</text:span><text:span text:style-name="T161">d</text:span><text:span text:style-name="T135">o</text:span><text:span text:style-name="T211"> </text:span><text:span text:style-name="T161">aú</text:span><text:span text:style-name="T135">n</text:span><text:span text:style-name="T211"> </text:span><text:span text:style-name="T161">su</text:span><text:span text:style-name="T135">s</text:span><text:span text:style-name="T204"> </text:span><text:span text:style-name="T161">cuen</text:span><text:span text:style-name="T135">t</text:span><text:span text:style-name="T172">a</text:span><text:span text:style-name="T161">s</text:span><text:span text:style-name="T135">,</text:span><text:span text:style-name="T209"> </text:span><text:span text:style-name="T144">s</text:span><text:span text:style-name="T135">e</text:span><text:span text:style-name="T256"> </text:span><text:span text:style-name="T161">u</text:span><text:span text:style-name="T135">t</text:span><text:span text:style-name="T161">i</text:span><text:span text:style-name="T172">l</text:span><text:span text:style-name="T225">i</text:span><text:span text:style-name="T179">z</text:span><text:span text:style-name="T161">a</text:span><text:span text:style-name="T135">r</text:span><text:span text:style-name="T161">á</text:span><text:span text:style-name="T135">n </text:span><text:span text:style-name="T172">d</text:span><text:span text:style-name="T161">a</text:span><text:span text:style-name="T135">t</text:span><text:span text:style-name="T172">o</text:span><text:span text:style-name="T135">s</text:span><text:span text:style-name="T248"> </text:span><text:span text:style-name="T161">b</text:span><text:span text:style-name="T172">a</text:span><text:span text:style-name="T161">sa</text:span><text:span text:style-name="T172">d</text:span><text:span text:style-name="T161">o</text:span><text:span text:style-name="T135">s</text:span><text:span text:style-name="T245"> </text:span><text:span text:style-name="T161">e</text:span><text:span text:style-name="T135">n</text:span><text:span text:style-name="T191"> </text:span><text:span text:style-name="T172">e</text:span><text:span text:style-name="T144">s</text:span><text:span text:style-name="T135">t</text:span><text:span text:style-name="T161">i</text:span><text:span text:style-name="T144">m</text:span><text:span text:style-name="T161">aci</text:span><text:span text:style-name="T172">o</text:span><text:span text:style-name="T161">ne</text:span><text:span text:style-name="T135">s f</text:span><text:span text:style-name="T161">i</text:span><text:span text:style-name="T172">a</text:span><text:span text:style-name="T161">bl</text:span><text:span text:style-name="T172">e</text:span><text:span text:style-name="T135">s</text:span><text:span text:style-name="T240"> </text:span><text:span text:style-name="T135">r</text:span><text:span text:style-name="T172">e</text:span><text:span text:style-name="T161">ali</text:span><text:span text:style-name="T179">z</text:span><text:span text:style-name="T161">ada</text:span><text:span text:style-name="T135">s</text:span><text:span text:style-name="T260"> </text:span><text:span text:style-name="T161">du</text:span><text:span text:style-name="T135">r</text:span><text:span text:style-name="T161">an</text:span><text:span text:style-name="T172">t</text:span><text:span text:style-name="T135">e</text:span><text:span text:style-name="T242"> </text:span><text:span text:style-name="T172">e</text:span><text:span text:style-name="T135">l</text:span><text:span text:style-name="T194"> </text:span><text:span text:style-name="T161">e</text:span><text:span text:style-name="T172">j</text:span><text:span text:style-name="T161">e</text:span><text:span text:style-name="T135">r</text:span><text:span text:style-name="T161">c</text:span><text:span text:style-name="T172">i</text:span><text:span text:style-name="T161">c</text:span><text:span text:style-name="T172">i</text:span><text:span text:style-name="T135">o</text:span><text:span text:style-name="T242"> </text:span><text:span text:style-name="T135">f</text:span><text:span text:style-name="T161">i</text:span><text:span text:style-name="T172">n</text:span><text:span text:style-name="T161">a</text:span><text:span text:style-name="T172">n</text:span><text:span text:style-name="T161">ci</text:span><text:span text:style-name="T172">e</text:span><text:span text:style-name="T135">ro</text:span><text:span text:style-name="T260"> </text:span><text:span text:style-name="T135">(</text:span><text:span text:style-name="T161">a</text:span><text:span text:style-name="T135">rt</text:span><text:span text:style-name="T172">í</text:span><text:span text:style-name="T161">cu</text:span><text:span text:style-name="T172">l</text:span><text:span text:style-name="T135">o</text:span><text:span text:style-name="T242"> </text:span><text:span text:style-name="T135">4</text:span><text:span text:style-name="T194"> </text:span><text:span text:style-name="T172">d</text:span><text:span text:style-name="T135">e</text:span><text:span text:style-name="T191"> </text:span><text:span text:style-name="T161">l</text:span><text:span text:style-name="T135">a </text:span><text:span text:style-name="T172">d</text:span><text:span text:style-name="T161">e</text:span><text:span text:style-name="T135">f</text:span><text:span text:style-name="T161">i</text:span><text:span text:style-name="T172">n</text:span><text:span text:style-name="T161">i</text:span><text:span text:style-name="T144">c</text:span><text:span text:style-name="T161">ión</text:span><text:span text:style-name="T135">).</text:span></text:p>
      <text:p text:style-name="P130"><text:span text:style-name="T135">(</text:span><text:span text:style-name="T161">3</text:span><text:span text:style-name="T135">)</text:span><text:span text:style-name="T156"> </text:span><text:span text:style-name="T161">L</text:span><text:span text:style-name="T172">o</text:span><text:span text:style-name="T135">s</text:span><text:span text:style-name="T200"> </text:span><text:span text:style-name="T161">da</text:span><text:span text:style-name="T172">t</text:span><text:span text:style-name="T161">o</text:span><text:span text:style-name="T135">s</text:span><text:span text:style-name="T221"> </text:span><text:span text:style-name="T172">d</text:span><text:span text:style-name="T135">e</text:span><text:span text:style-name="T200"> </text:span><text:span text:style-name="T161">l</text:span><text:span text:style-name="T135">a</text:span><text:span text:style-name="T221"> </text:span><text:span text:style-name="T161">e</text:span><text:span text:style-name="T144">m</text:span><text:span text:style-name="T161">p</text:span><text:span text:style-name="T135">r</text:span><text:span text:style-name="T161">esa</text:span><text:span text:style-name="T135">,</text:span><text:span text:style-name="T204"> </text:span><text:span text:style-name="T161">in</text:span><text:span text:style-name="T144">c</text:span><text:span text:style-name="T161">lu</text:span><text:span text:style-name="T172">i</text:span><text:span text:style-name="T161">do</text:span><text:span text:style-name="T135">s</text:span><text:span text:style-name="T204"> </text:span><text:span text:style-name="T161">l</text:span><text:span text:style-name="T172">o</text:span><text:span text:style-name="T135">s</text:span><text:span text:style-name="T202"> </text:span><text:span text:style-name="T161">e</text:span><text:span text:style-name="T135">f</text:span><text:span text:style-name="T172">e</text:span><text:span text:style-name="T161">c</text:span><text:span text:style-name="T135">t</text:span><text:span text:style-name="T172">i</text:span><text:span text:style-name="T161">v</text:span><text:span text:style-name="T172">o</text:span><text:span text:style-name="T161">s</text:span><text:span text:style-name="T135">,</text:span><text:span text:style-name="T207"> </text:span><text:span text:style-name="T144">s</text:span><text:span text:style-name="T135">e</text:span><text:span text:style-name="T200"> </text:span><text:span text:style-name="T161">de</text:span><text:span text:style-name="T135">t</text:span><text:span text:style-name="T161">e</text:span><text:span text:style-name="T135">r</text:span><text:span text:style-name="T144">m</text:span><text:span text:style-name="T161">i</text:span><text:span text:style-name="T172">n</text:span><text:span text:style-name="T161">a</text:span><text:span text:style-name="T135">n</text:span><text:span text:style-name="T218"> </text:span><text:span text:style-name="T161">co</text:span><text:span text:style-name="T135">n</text:span><text:span text:style-name="T221"> </text:span><text:span text:style-name="T161">a</text:span><text:span text:style-name="T135">r</text:span><text:span text:style-name="T172">r</text:span><text:span text:style-name="T161">eg</text:span><text:span text:style-name="T172">l</text:span><text:span text:style-name="T135">o</text:span><text:span text:style-name="T256"> </text:span><text:span text:style-name="T135">a</text:span><text:span text:style-name="T202"> </text:span><text:span text:style-name="T172">l</text:span><text:span text:style-name="T161">a</text:span><text:span text:style-name="T135">s</text:span><text:span text:style-name="T202"> </text:span><text:span text:style-name="T144">c</text:span><text:span text:style-name="T161">uen</text:span><text:span text:style-name="T172">t</text:span><text:span text:style-name="T161">a</text:span><text:span text:style-name="T135">s</text:span><text:span text:style-name="T207"> </text:span><text:span text:style-name="T135">y</text:span><text:span text:style-name="T213"> </text:span><text:span text:style-name="T161">de</text:span><text:span text:style-name="T144">m</text:span><text:span text:style-name="T172">á</text:span><text:span text:style-name="T135">s </text:span><text:span text:style-name="T161">d</text:span><text:span text:style-name="T172">a</text:span><text:span text:style-name="T135">t</text:span><text:span text:style-name="T161">o</text:span><text:span text:style-name="T135">s</text:span><text:span text:style-name="T242"> </text:span><text:span text:style-name="T172">d</text:span><text:span text:style-name="T135">e</text:span><text:span text:style-name="T240"> </text:span><text:span text:style-name="T161">l</text:span><text:span text:style-name="T135">a</text:span><text:span text:style-name="T240"> </text:span><text:span text:style-name="T161">e</text:span><text:span text:style-name="T144">m</text:span><text:span text:style-name="T161">p</text:span><text:span text:style-name="T135">r</text:span><text:span text:style-name="T172">e</text:span><text:span text:style-name="T161">s</text:span><text:span text:style-name="T135">a </text:span><text:span text:style-name="T161">o</text:span><text:span text:style-name="T135">,</text:span><text:span text:style-name="T240"> </text:span><text:span text:style-name="T161">e</text:span><text:span text:style-name="T135">n</text:span><text:span text:style-name="T240"> </text:span><text:span text:style-name="T161">s</text:span><text:span text:style-name="T135">u</text:span><text:span text:style-name="T242"> </text:span><text:span text:style-name="T161">ca</text:span><text:span text:style-name="T144">s</text:span><text:span text:style-name="T161">o</text:span><text:span text:style-name="T135">,</text:span><text:span text:style-name="T260"> </text:span><text:span text:style-name="T161">d</text:span><text:span text:style-name="T135">e</text:span><text:span text:style-name="T240"> </text:span><text:span text:style-name="T172">l</text:span><text:span text:style-name="T161">a</text:span><text:span text:style-name="T135">s</text:span><text:span text:style-name="T240"> </text:span><text:span text:style-name="T144">c</text:span><text:span text:style-name="T161">ue</text:span><text:span text:style-name="T172">n</text:span><text:span text:style-name="T135">t</text:span><text:span text:style-name="T161">a</text:span><text:span text:style-name="T135">s</text:span><text:span text:style-name="T245"> </text:span><text:span text:style-name="T161">c</text:span><text:span text:style-name="T172">o</text:span><text:span text:style-name="T161">n</text:span><text:span text:style-name="T144">s</text:span><text:span text:style-name="T161">ol</text:span><text:span text:style-name="T172">i</text:span><text:span text:style-name="T161">dad</text:span><text:span text:style-name="T172">a</text:span><text:span text:style-name="T135">s </text:span><text:span text:style-name="T161">d</text:span><text:span text:style-name="T135">e</text:span><text:span text:style-name="T240"> </text:span><text:span text:style-name="T172">l</text:span><text:span text:style-name="T135">a</text:span><text:span text:style-name="T240"> </text:span><text:span text:style-name="T161">e</text:span><text:span text:style-name="T144">m</text:span><text:span text:style-name="T161">p</text:span><text:span text:style-name="T135">r</text:span><text:span text:style-name="T161">es</text:span><text:span text:style-name="T135">a</text:span><text:span text:style-name="T225"> </text:span><text:span text:style-name="T135">o</text:span><text:span text:style-name="T240"> </text:span><text:span text:style-name="T172">l</text:span><text:span text:style-name="T161">a</text:span><text:span text:style-name="T135">s</text:span><text:span text:style-name="T240"> </text:span><text:span text:style-name="T144">c</text:span><text:span text:style-name="T161">uen</text:span><text:span text:style-name="T172">ta</text:span><text:span text:style-name="T135">s </text:span><text:span text:style-name="T144">c</text:span><text:span text:style-name="T161">on</text:span><text:span text:style-name="T144">s</text:span><text:span text:style-name="T161">ol</text:span><text:span text:style-name="T172">i</text:span><text:span text:style-name="T161">dad</text:span><text:span text:style-name="T172">a</text:span><text:span text:style-name="T135">s</text:span><text:span text:style-name="T235"> </text:span><text:span text:style-name="T172">e</text:span><text:span text:style-name="T135">n</text:span><text:span text:style-name="T144"> </text:span><text:span text:style-name="T161">l</text:span><text:span text:style-name="T172">a</text:span><text:span text:style-name="T135">s </text:span><text:span text:style-name="T172">qu</text:span><text:span text:style-name="T135">e</text:span><text:span text:style-name="T172"> </text:span><text:span text:style-name="T161">es</text:span><text:span text:style-name="T172">t</text:span><text:span text:style-name="T135">á</text:span><text:span text:style-name="T172"> </text:span><text:span text:style-name="T161">i</text:span><text:span text:style-name="T172">n</text:span><text:span text:style-name="T161">c</text:span><text:span text:style-name="T172">l</text:span><text:span text:style-name="T161">uid</text:span><text:span text:style-name="T135">a</text:span><text:span text:style-name="T165"> </text:span><text:span text:style-name="T161">po</text:span><text:span text:style-name="T135">r</text:span><text:span text:style-name="T168"> </text:span><text:span text:style-name="T161">co</text:span><text:span text:style-name="T172">n</text:span><text:span text:style-name="T161">s</text:span><text:span text:style-name="T172">o</text:span><text:span text:style-name="T161">lid</text:span><text:span text:style-name="T172">a</text:span><text:span text:style-name="T161">c</text:span><text:span text:style-name="T172">i</text:span><text:span text:style-name="T161">ón</text:span><text:span text:style-name="T135">.</text:span></text:p>
      <text:p text:style-name="P10"/>
      <text:p text:style-name="P131"/>
      <text:p text:style-name="P133"><text:span text:style-name="T159">Lo</text:span><text:span text:style-name="T132">s</text:span><text:span text:style-name="T143"> </text:span><text:span text:style-name="T170">r</text:span><text:span text:style-name="T159">es</text:span><text:span text:style-name="T170">u</text:span><text:span text:style-name="T159">l</text:span><text:span text:style-name="T132">t</text:span><text:span text:style-name="T159">a</text:span><text:span text:style-name="T170">d</text:span><text:span text:style-name="T159">o</text:span><text:span text:style-name="T132">s</text:span><text:span text:style-name="T230"> </text:span><text:span text:style-name="T159">d</text:span><text:span text:style-name="T132">e</text:span><text:span text:style-name="T143"> </text:span><text:span text:style-name="T170">l</text:span><text:span text:style-name="T132">a </text:span><text:span text:style-name="T159">l</text:span><text:span text:style-name="T170">í</text:span><text:span text:style-name="T159">ne</text:span><text:span text:style-name="T132">a</text:span><text:span text:style-name="T138"> </text:span><text:span text:style-name="T132">“</text:span><text:span text:style-name="T170">T</text:span><text:span text:style-name="T159">o</text:span><text:span text:style-name="T170">t</text:span><text:span text:style-name="T159">al</text:span><text:span text:style-name="T132">”</text:span><text:span text:style-name="T166"> </text:span><text:span text:style-name="T159">h</text:span><text:span text:style-name="T170">a</text:span><text:span text:style-name="T132">n</text:span><text:span text:style-name="T170"> </text:span><text:span text:style-name="T159">d</text:span><text:span text:style-name="T132">e</text:span><text:span text:style-name="T138"> </text:span><text:span text:style-name="T132">tr</text:span><text:span text:style-name="T170">a</text:span><text:span text:style-name="T159">sla</text:span><text:span text:style-name="T170">d</text:span><text:span text:style-name="T159">a</text:span><text:span text:style-name="T132">r</text:span><text:span text:style-name="T143">s</text:span><text:span text:style-name="T132">e</text:span><text:span text:style-name="T234"> </text:span><text:span text:style-name="T159">a</text:span><text:span text:style-name="T132">l</text:span><text:span text:style-name="T170"> </text:span><text:span text:style-name="T159">c</text:span><text:span text:style-name="T170">u</text:span><text:span text:style-name="T159">ad</text:span><text:span text:style-name="T170">r</text:span><text:span text:style-name="T132">o</text:span><text:span text:style-name="T154"> </text:span><text:span text:style-name="T159">d</text:span><text:span text:style-name="T170">e</text:span><text:span text:style-name="T159">s</text:span><text:span text:style-name="T132">t</text:span><text:span text:style-name="T159">i</text:span><text:span text:style-name="T170">n</text:span><text:span text:style-name="T159">ad</text:span><text:span text:style-name="T132">o</text:span><text:span text:style-name="T230"> </text:span><text:span text:style-name="T132">a </text:span><text:span text:style-name="T159">l</text:span><text:span text:style-name="T170">o</text:span><text:span text:style-name="T132">s </text:span><text:span text:style-name="T170">d</text:span><text:span text:style-name="T159">a</text:span><text:span text:style-name="T132">t</text:span><text:span text:style-name="T170">o</text:span><text:span text:style-name="T132">s</text:span><text:span text:style-name="T170"> </text:span><text:span text:style-name="T159">pa</text:span><text:span text:style-name="T170">r</text:span><text:span text:style-name="T132">a</text:span><text:span text:style-name="T138"> </text:span><text:span text:style-name="T170">d</text:span><text:span text:style-name="T159">e</text:span><text:span text:style-name="T132">t</text:span><text:span text:style-name="T159">e</text:span><text:span text:style-name="T132">r</text:span><text:span text:style-name="T143">m</text:span><text:span text:style-name="T159">ina</text:span><text:span text:style-name="T132">r</text:span><text:span text:style-name="T181"> </text:span><text:span text:style-name="T159">l</text:span><text:span text:style-name="T132">a </text:span><text:span text:style-name="T159">ca</text:span><text:span text:style-name="T132">t</text:span><text:span text:style-name="T170">e</text:span><text:span text:style-name="T159">go</text:span><text:span text:style-name="T132">ría</text:span><text:span text:style-name="T234"> </text:span><text:span text:style-name="T159">d</text:span><text:span text:style-name="T132">e</text:span><text:span text:style-name="T143"> </text:span><text:span text:style-name="T170">e</text:span><text:span text:style-name="T159">mp</text:span><text:span text:style-name="T170">r</text:span><text:span text:style-name="T159">es</text:span><text:span text:style-name="T132">a</text:span><text:span text:style-name="T234"> </text:span><text:span text:style-name="T159">d</text:span><text:span text:style-name="T132">e</text:span><text:span text:style-name="T138"> </text:span><text:span text:style-name="T159">l</text:span><text:span text:style-name="T132">a </text:span><text:span text:style-name="T170">de</text:span><text:span text:style-name="T159">cla</text:span><text:span text:style-name="T132">r</text:span><text:span text:style-name="T170">a</text:span><text:span text:style-name="T159">c</text:span><text:span text:style-name="T170">i</text:span><text:span text:style-name="T159">ón</text:span><text:span text:style-name="T132">.</text:span></text:p>
      <text:p text:style-name="P8"/>
      <text:p text:style-name="P134"><text:span text:style-name="T366">A</text:span><text:span text:style-name="T354">NE</text:span><text:span text:style-name="T353">X</text:span><text:span text:style-name="T354">O</text:span><text:span text:style-name="T351"> </text:span><text:span text:style-name="T354">A</text:span><text:span text:style-name="T368"> </text:span><text:span text:style-name="T354">E</text:span><text:span text:style-name="T356">m</text:span><text:span text:style-name="T354">pr</text:span><text:span text:style-name="T356">es</text:span><text:span text:style-name="T354">a</text:span><text:span text:style-name="T365"> </text:span><text:span text:style-name="T354">d</text:span><text:span text:style-name="T359">e</text:span><text:span text:style-name="T354">l</text:span><text:span text:style-name="T359"> </text:span><text:span text:style-name="T354">Tipo</text:span><text:span text:style-name="T364"> </text:span><text:span text:style-name="T366">A</text:span><text:span text:style-name="T356">s</text:span><text:span text:style-name="T354">o</text:span><text:span text:style-name="T356">c</text:span><text:span text:style-name="T354">i</text:span><text:span text:style-name="T356">a</text:span><text:span text:style-name="T354">da</text:span></text:p>
      <text:p text:style-name="P51"/>
      <text:p text:style-name="P135"><text:span text:style-name="T132">P</text:span><text:span text:style-name="T159">a</text:span><text:span text:style-name="T132">ra</text:span><text:span text:style-name="T247"> </text:span><text:span text:style-name="T143">c</text:span><text:span text:style-name="T159">ad</text:span><text:span text:style-name="T132">a</text:span><text:span text:style-name="T241"> </text:span><text:span text:style-name="T159">e</text:span><text:span text:style-name="T143">m</text:span><text:span text:style-name="T159">p</text:span><text:span text:style-name="T132">r</text:span><text:span text:style-name="T159">e</text:span><text:span text:style-name="T143">s</text:span><text:span text:style-name="T132">a</text:span><text:span text:style-name="T241"> </text:span><text:span text:style-name="T170">p</text:span><text:span text:style-name="T159">a</text:span><text:span text:style-name="T132">ra</text:span><text:span text:style-name="T263"> </text:span><text:span text:style-name="T159">l</text:span><text:span text:style-name="T132">a</text:span><text:span text:style-name="T247"> </text:span><text:span text:style-name="T159">qu</text:span><text:span text:style-name="T132">e</text:span><text:span text:style-name="T263"> </text:span><text:span text:style-name="T159">s</text:span><text:span text:style-name="T132">e</text:span><text:span text:style-name="T239"> </text:span><text:span text:style-name="T159">c</text:span><text:span text:style-name="T170">u</text:span><text:span text:style-name="T159">mp</text:span><text:span text:style-name="T170">l</text:span><text:span text:style-name="T159">im</text:span><text:span text:style-name="T170">e</text:span><text:span text:style-name="T159">n</text:span><text:span text:style-name="T132">te </text:span><text:span text:style-name="T159">un</text:span><text:span text:style-name="T132">a “</text:span><text:span text:style-name="T170">fi</text:span><text:span text:style-name="T159">ch</text:span><text:span text:style-name="T132">a</text:span><text:span text:style-name="T241"> </text:span><text:span text:style-name="T159">d</text:span><text:span text:style-name="T132">e</text:span><text:span text:style-name="T239"> </text:span><text:span text:style-name="T159">as</text:span><text:span text:style-name="T170">o</text:span><text:span text:style-name="T159">c</text:span><text:span text:style-name="T170">i</text:span><text:span text:style-name="T159">ac</text:span><text:span text:style-name="T170">i</text:span><text:span text:style-name="T159">ón</text:span><text:span text:style-name="T132">”</text:span><text:span text:style-name="T224"> </text:span><text:span text:style-name="T170">(</text:span><text:span text:style-name="T159">un</text:span><text:span text:style-name="T132">a</text:span><text:span text:style-name="T263"> </text:span><text:span text:style-name="T132">f</text:span><text:span text:style-name="T159">i</text:span><text:span text:style-name="T143">c</text:span><text:span text:style-name="T170">h</text:span><text:span text:style-name="T132">a</text:span><text:span text:style-name="T247"> </text:span><text:span text:style-name="T159">pa</text:span><text:span text:style-name="T170">r</text:span><text:span text:style-name="T132">a</text:span><text:span text:style-name="T190"> </text:span><text:span text:style-name="T143">c</text:span><text:span text:style-name="T159">ad</text:span><text:span text:style-name="T132">a</text:span><text:span text:style-name="T241"> </text:span><text:span text:style-name="T159">e</text:span><text:span text:style-name="T143">m</text:span><text:span text:style-name="T159">p</text:span><text:span text:style-name="T132">r</text:span><text:span text:style-name="T159">e</text:span><text:span text:style-name="T143">s</text:span><text:span text:style-name="T132">a </text:span><text:span text:style-name="T159">as</text:span><text:span text:style-name="T170">o</text:span><text:span text:style-name="T159">cia</text:span><text:span text:style-name="T170">d</text:span><text:span text:style-name="T132">a</text:span><text:span text:style-name="T259"> </text:span><text:span text:style-name="T132">a</text:span><text:span text:style-name="T220"> </text:span><text:span text:style-name="T159">l</text:span><text:span text:style-name="T132">a</text:span><text:span text:style-name="T220"> </text:span><text:span text:style-name="T159">emp</text:span><text:span text:style-name="T170">r</text:span><text:span text:style-name="T159">es</text:span><text:span text:style-name="T132">a</text:span><text:span text:style-name="T203"> </text:span><text:span text:style-name="T159">s</text:span><text:span text:style-name="T170">o</text:span><text:span text:style-name="T159">l</text:span><text:span text:style-name="T170">i</text:span><text:span text:style-name="T159">ci</text:span><text:span text:style-name="T170">t</text:span><text:span text:style-name="T159">an</text:span><text:span text:style-name="T132">te</text:span><text:span text:style-name="T206"> </text:span><text:span text:style-name="T132">y</text:span><text:span text:style-name="T220"> </text:span><text:span text:style-name="T159">p</text:span><text:span text:style-name="T170">a</text:span><text:span text:style-name="T132">ra</text:span><text:span text:style-name="T214"> </text:span><text:span text:style-name="T170">l</text:span><text:span text:style-name="T159">a</text:span><text:span text:style-name="T132">s</text:span><text:span text:style-name="T214"> </text:span><text:span text:style-name="T159">emp</text:span><text:span text:style-name="T170">r</text:span><text:span text:style-name="T159">es</text:span><text:span text:style-name="T170">a</text:span><text:span text:style-name="T132">s</text:span><text:span text:style-name="T259"> </text:span><text:span text:style-name="T170">a</text:span><text:span text:style-name="T143">s</text:span><text:span text:style-name="T159">oci</text:span><text:span text:style-name="T170">a</text:span><text:span text:style-name="T159">da</text:span><text:span text:style-name="T132">s</text:span><text:span text:style-name="T210"> </text:span><text:span text:style-name="T132">a</text:span><text:span text:style-name="T201"> </text:span><text:span text:style-name="T170">l</text:span><text:span text:style-name="T159">a</text:span><text:span text:style-name="T132">s</text:span><text:span text:style-name="T214"> </text:span><text:span text:style-name="T159">p</text:span><text:span text:style-name="T170">o</text:span><text:span text:style-name="T159">si</text:span><text:span text:style-name="T170">b</text:span><text:span text:style-name="T159">le</text:span><text:span text:style-name="T132">s</text:span><text:span text:style-name="T203"> </text:span><text:span text:style-name="T159">e</text:span><text:span text:style-name="T143">m</text:span><text:span text:style-name="T159">p</text:span><text:span text:style-name="T132">r</text:span><text:span text:style-name="T170">e</text:span><text:span text:style-name="T159">sa</text:span><text:span text:style-name="T132">s</text:span><text:span text:style-name="T259"> </text:span><text:span text:style-name="T143">v</text:span><text:span text:style-name="T170">i</text:span><text:span text:style-name="T159">nc</text:span><text:span text:style-name="T170">u</text:span><text:span text:style-name="T159">la</text:span><text:span text:style-name="T170">d</text:span><text:span text:style-name="T159">a</text:span><text:span text:style-name="T132">s</text:span><text:span text:style-name="T210"> </text:span><text:span text:style-name="T159">cu</text:span><text:span text:style-name="T143">y</text:span><text:span text:style-name="T170">o</text:span><text:span text:style-name="T132">s </text:span><text:span text:style-name="T159">da</text:span><text:span text:style-name="T132">t</text:span><text:span text:style-name="T170">o</text:span><text:span text:style-name="T132">s</text:span><text:span text:style-name="T149"> </text:span><text:span text:style-name="T159">a</text:span><text:span text:style-name="T170">ú</text:span><text:span text:style-name="T132">n</text:span><text:span text:style-name="T224"> </text:span><text:span text:style-name="T170">n</text:span><text:span text:style-name="T132">o</text:span><text:span text:style-name="T244"> </text:span><text:span text:style-name="T143">s</text:span><text:span text:style-name="T132">e</text:span><text:span text:style-name="T244"> </text:span><text:span text:style-name="T170">h</text:span><text:span text:style-name="T159">a</text:span><text:span text:style-name="T143">y</text:span><text:span text:style-name="T159">a</text:span><text:span text:style-name="T132">n</text:span><text:span text:style-name="T159"> </text:span><text:span text:style-name="T132">r</text:span><text:span text:style-name="T170">e</text:span><text:span text:style-name="T159">co</text:span><text:span text:style-name="T170">gi</text:span><text:span text:style-name="T159">d</text:span><text:span text:style-name="T132">o</text:span><text:span text:style-name="T143"> </text:span><text:span text:style-name="T159">e</text:span><text:span text:style-name="T132">n</text:span><text:span text:style-name="T149"> </text:span><text:span text:style-name="T159">l</text:span><text:span text:style-name="T170">a</text:span><text:span text:style-name="T132">s</text:span><text:span text:style-name="T149"> </text:span><text:span text:style-name="T159">cu</text:span><text:span text:style-name="T170">e</text:span><text:span text:style-name="T159">n</text:span><text:span text:style-name="T132">t</text:span><text:span text:style-name="T170">a</text:span><text:span text:style-name="T132">s </text:span><text:span text:style-name="T143">c</text:span><text:span text:style-name="T159">on</text:span><text:span text:style-name="T143">s</text:span><text:span text:style-name="T159">ol</text:span><text:span text:style-name="T170">i</text:span><text:span text:style-name="T159">dad</text:span><text:span text:style-name="T170">a</text:span><text:span text:style-name="T132">s</text:span><text:span text:style-name="T154"> </text:span><text:span text:style-name="T369">(1)</text:span><text:span text:style-name="T132">),</text:span><text:span text:style-name="T224"> </text:span><text:span text:style-name="T159">lo</text:span><text:span text:style-name="T132">s</text:span><text:span text:style-name="T149"> </text:span><text:span text:style-name="T159">da</text:span><text:span text:style-name="T132">t</text:span><text:span text:style-name="T170">o</text:span><text:span text:style-name="T132">s </text:span><text:span text:style-name="T159">de</text:span><text:span text:style-name="T132">l</text:span><text:span text:style-name="T149"> </text:span><text:span text:style-name="T132">“</text:span><text:span text:style-name="T159">c</text:span><text:span text:style-name="T170">u</text:span><text:span text:style-name="T159">ad</text:span><text:span text:style-name="T132">ro</text:span><text:span text:style-name="T170"> </text:span><text:span text:style-name="T159">d</text:span><text:span text:style-name="T132">e</text:span><text:span text:style-name="T149"> </text:span><text:span text:style-name="T159">as</text:span><text:span text:style-name="T170">o</text:span><text:span text:style-name="T159">c</text:span><text:span text:style-name="T170">i</text:span><text:span text:style-name="T159">ac</text:span><text:span text:style-name="T170">i</text:span><text:span text:style-name="T159">ón</text:span><text:span text:style-name="T132">”</text:span><text:span text:style-name="T176"> </text:span><text:span text:style-name="T159">d</text:span><text:span text:style-name="T132">e</text:span><text:span text:style-name="T244"> </text:span><text:span text:style-name="T170">q</text:span><text:span text:style-name="T159">u</text:span><text:span text:style-name="T132">e</text:span><text:span text:style-name="T159"> </text:span><text:span text:style-name="T143">s</text:span><text:span text:style-name="T132">e tr</text:span><text:span text:style-name="T159">a</text:span><text:span text:style-name="T132">te</text:span><text:span text:style-name="T166"> </text:span><text:span text:style-name="T159">s</text:span><text:span text:style-name="T132">e</text:span><text:span text:style-name="T143"> </text:span><text:span text:style-name="T132">tr</text:span><text:span text:style-name="T170">a</text:span><text:span text:style-name="T159">s</text:span><text:span text:style-name="T170">l</text:span><text:span text:style-name="T159">ada</text:span><text:span text:style-name="T132">r</text:span><text:span text:style-name="T170">á</text:span><text:span text:style-name="T132">n</text:span><text:span text:style-name="T234"> </text:span><text:span text:style-name="T170">a</text:span><text:span text:style-name="T132">l </text:span><text:span text:style-name="T159">c</text:span><text:span text:style-name="T170">u</text:span><text:span text:style-name="T159">ad</text:span><text:span text:style-name="T132">ro</text:span><text:span text:style-name="T176"> </text:span><text:span text:style-name="T170">r</text:span><text:span text:style-name="T159">eca</text:span><text:span text:style-name="T170">p</text:span><text:span text:style-name="T159">i</text:span><text:span text:style-name="T132">t</text:span><text:span text:style-name="T159">u</text:span><text:span text:style-name="T170">l</text:span><text:span text:style-name="T159">a</text:span><text:span text:style-name="T132">t</text:span><text:span text:style-name="T159">i</text:span><text:span text:style-name="T143">v</text:span><text:span text:style-name="T132">o</text:span><text:span text:style-name="T266"> </text:span><text:span text:style-name="T159">si</text:span><text:span text:style-name="T170">g</text:span><text:span text:style-name="T159">ui</text:span><text:span text:style-name="T170">e</text:span><text:span text:style-name="T159">n</text:span><text:span text:style-name="T132">t</text:span><text:span text:style-name="T159">e</text:span><text:span text:style-name="T132">:</text:span></text:p>
      <text:p text:style-name="P10"/>
      <text:p text:style-name="P82"/>
      <text:p text:style-name="P136"><text:span text:style-name="T515">Cu</text:span><text:span text:style-name="T518">a</text:span><text:span text:style-name="T515">dro</text:span><text:span text:style-name="T533"> </text:span><text:span text:style-name="T516">A</text:span></text:p>
      <text:p text:style-name="P83"/>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11"/>
            <text:p text:style-name="P137"><text:span text:style-name="T132">E</text:span><text:span text:style-name="T159">mp</text:span><text:span text:style-name="T132">r</text:span><text:span text:style-name="T170">e</text:span><text:span text:style-name="T159">s</text:span><text:span text:style-name="T132">a</text:span><text:span text:style-name="T241"> </text:span><text:span text:style-name="T159">a</text:span><text:span text:style-name="T143">s</text:span><text:span text:style-name="T159">oc</text:span><text:span text:style-name="T170">i</text:span><text:span text:style-name="T159">ad</text:span><text:span text:style-name="T132">a</text:span><text:span text:style-name="T241"> </text:span><text:span text:style-name="T143">c</text:span><text:span text:style-name="T159">om</text:span><text:span text:style-name="T170">p</text:span><text:span text:style-name="T159">lé</text:span><text:span text:style-name="T132">t</text:span><text:span text:style-name="T170">e</text:span><text:span text:style-name="T143">s</text:span><text:span text:style-name="T132">e</text:span><text:span text:style-name="T244"> </text:span><text:span text:style-name="T159">co</text:span><text:span text:style-name="T132">n</text:span><text:span text:style-name="T190"> </text:span><text:span text:style-name="T159">e</text:span><text:span text:style-name="T132">l </text:span><text:span text:style-name="T159">nomb</text:span><text:span text:style-name="T170">r</text:span><text:span text:style-name="T132">e</text:span><text:span text:style-name="T166"> </text:span><text:span text:style-name="T132">y</text:span><text:span text:style-name="T170"> </text:span><text:span text:style-name="T159">l</text:span><text:span text:style-name="T132">a</text:span><text:span text:style-name="T170"> </text:span><text:span text:style-name="T159">ide</text:span><text:span text:style-name="T170">n</text:span><text:span text:style-name="T132">t</text:span><text:span text:style-name="T159">i</text:span><text:span text:style-name="T132">f</text:span><text:span text:style-name="T170">i</text:span><text:span text:style-name="T159">c</text:span><text:span text:style-name="T170">a</text:span><text:span text:style-name="T159">ci</text:span><text:span text:style-name="T170">ó</text:span><text:span text:style-name="T159">n</text:span><text:span text:style-name="T132">)</text:span></text:p>
          </table:table-cell>
          <table:table-cell table:style-name="Tabla4.B1" office:value-type="string">
            <text:p text:style-name="P11"/>
            <text:p text:style-name="P109"><text:span text:style-name="T132">Ef</text:span><text:span text:style-name="T159">ec</text:span><text:span text:style-name="T132">t</text:span><text:span text:style-name="T159">i</text:span><text:span text:style-name="T143">v</text:span><text:span text:style-name="T170">o</text:span><text:span text:style-name="T132">s</text:span><text:span text:style-name="T166"> </text:span><text:span text:style-name="T132">(U</text:span><text:span text:style-name="T170">T</text:span><text:span text:style-name="T132">A)</text:span></text:p>
          </table:table-cell>
          <table:table-cell table:style-name="Tabla4.B1" office:value-type="string">
            <text:p text:style-name="P11"/>
            <text:p text:style-name="P113"><text:span text:style-name="T132">V</text:span><text:span text:style-name="T159">olu</text:span><text:span text:style-name="T143">m</text:span><text:span text:style-name="T159">e</text:span><text:span text:style-name="T132">n</text:span><text:span text:style-name="T176"> </text:span><text:span text:style-name="T170">d</text:span><text:span text:style-name="T132">e</text:span><text:span text:style-name="T143"> </text:span><text:span text:style-name="T159">n</text:span><text:span text:style-name="T170">e</text:span><text:span text:style-name="T159">go</text:span><text:span text:style-name="T143">c</text:span><text:span text:style-name="T159">i</text:span><text:span text:style-name="T170">o</text:span><text:span text:style-name="T132">s</text:span><text:span text:style-name="T166"> </text:span><text:span text:style-name="T132">(*)</text:span></text:p>
          </table:table-cell>
          <table:table-cell table:style-name="Tabla4.D1" office:value-type="string">
            <text:p text:style-name="P132"/>
            <text:p text:style-name="P138"><text:span text:style-name="T132">B</text:span><text:span text:style-name="T159">ala</text:span><text:span text:style-name="T170">n</text:span><text:span text:style-name="T159">c</text:span><text:span text:style-name="T132">e</text:span><text:span text:style-name="T166"> </text:span><text:span text:style-name="T170">g</text:span><text:span text:style-name="T159">ene</text:span><text:span text:style-name="T170">r</text:span><text:span text:style-name="T159">a</text:span><text:span text:style-name="T132">l</text:span><text:span text:style-name="T166"> </text:span><text:span text:style-name="T132">(*)</text:span></text:p>
          </table:table-cell>
        </table:table-row>
        <table:table-row table:style-name="Tabla4.2">
          <table:table-cell table:style-name="Tabla4.A1" office:value-type="string">
            <text:p text:style-name="P77"><text:span text:style-name="T159">1</text:span><text:span text:style-name="T132">.</text:span></text:p>
          </table:table-cell>
          <table:table-cell table:style-name="Tabla4.B1" office:value-type="string">
            <text:p text:style-name="P8"/>
          </table:table-cell>
          <table:table-cell table:style-name="Tabla4.B1" office:value-type="string">
            <text:p text:style-name="P8"/>
          </table:table-cell>
          <table:table-cell table:style-name="Tabla4.D1" office:value-type="string">
            <text:p text:style-name="P8"/>
          </table:table-cell>
        </table:table-row>
        <table:table-row table:style-name="Tabla4.3">
          <table:table-cell table:style-name="Tabla4.A1" office:value-type="string">
            <text:p text:style-name="P77"><text:span text:style-name="T159">2</text:span><text:span text:style-name="T132">.</text:span></text:p>
          </table:table-cell>
          <table:table-cell table:style-name="Tabla4.B1" office:value-type="string">
            <text:p text:style-name="P8"/>
          </table:table-cell>
          <table:table-cell table:style-name="Tabla4.B1" office:value-type="string">
            <text:p text:style-name="P8"/>
          </table:table-cell>
          <table:table-cell table:style-name="Tabla4.D1" office:value-type="string">
            <text:p text:style-name="P8"/>
          </table:table-cell>
        </table:table-row>
        <table:table-row table:style-name="Tabla4.3">
          <table:table-cell table:style-name="Tabla4.A1" office:value-type="string">
            <text:p text:style-name="P77"><text:span text:style-name="T159">3</text:span><text:span text:style-name="T132">.</text:span></text:p>
          </table:table-cell>
          <table:table-cell table:style-name="Tabla4.B1" office:value-type="string">
            <text:p text:style-name="P8"/>
          </table:table-cell>
          <table:table-cell table:style-name="Tabla4.B1" office:value-type="string">
            <text:p text:style-name="P8"/>
          </table:table-cell>
          <table:table-cell table:style-name="Tabla4.D1" office:value-type="string">
            <text:p text:style-name="P8"/>
          </table:table-cell>
        </table:table-row>
        <table:table-row table:style-name="Tabla4.3">
          <table:table-cell table:style-name="Tabla4.A1" office:value-type="string">
            <text:p text:style-name="P77"><text:span text:style-name="T159">4</text:span><text:span text:style-name="T132">.</text:span></text:p>
          </table:table-cell>
          <table:table-cell table:style-name="Tabla4.B1" office:value-type="string">
            <text:p text:style-name="P8"/>
          </table:table-cell>
          <table:table-cell table:style-name="Tabla4.B1" office:value-type="string">
            <text:p text:style-name="P8"/>
          </table:table-cell>
          <table:table-cell table:style-name="Tabla4.D1" office:value-type="string">
            <text:p text:style-name="P8"/>
          </table:table-cell>
        </table:table-row>
        <table:table-row table:style-name="Tabla4.3">
          <table:table-cell table:style-name="Tabla4.A1" office:value-type="string">
            <text:p text:style-name="P77"><text:span text:style-name="T159">5</text:span><text:span text:style-name="T132">.</text:span></text:p>
          </table:table-cell>
          <table:table-cell table:style-name="Tabla4.B1" office:value-type="string">
            <text:p text:style-name="P8"/>
          </table:table-cell>
          <table:table-cell table:style-name="Tabla4.B1" office:value-type="string">
            <text:p text:style-name="P8"/>
          </table:table-cell>
          <table:table-cell table:style-name="Tabla4.D1" office:value-type="string">
            <text:p text:style-name="P8"/>
          </table:table-cell>
        </table:table-row>
        <table:table-row table:style-name="Tabla4.7">
          <table:table-cell table:style-name="Tabla4.A1" office:value-type="string">
            <text:p text:style-name="P77"><text:span text:style-name="T159">6</text:span><text:span text:style-name="T132">.</text:span></text:p>
          </table:table-cell>
          <table:table-cell table:style-name="Tabla4.B1" office:value-type="string">
            <text:p text:style-name="P8"/>
          </table:table-cell>
          <table:table-cell table:style-name="Tabla4.B1" office:value-type="string">
            <text:p text:style-name="P8"/>
          </table:table-cell>
          <table:table-cell table:style-name="Tabla4.D1" office:value-type="string">
            <text:p text:style-name="P8"/>
          </table:table-cell>
        </table:table-row>
        <table:table-row table:style-name="Tabla4.3">
          <table:table-cell table:style-name="Tabla4.A1" office:value-type="string">
            <text:p text:style-name="P77"><text:span text:style-name="T159">7</text:span><text:span text:style-name="T132">.</text:span></text:p>
          </table:table-cell>
          <table:table-cell table:style-name="Tabla4.B1" office:value-type="string">
            <text:p text:style-name="P8"/>
          </table:table-cell>
          <table:table-cell table:style-name="Tabla4.B1" office:value-type="string">
            <text:p text:style-name="P8"/>
          </table:table-cell>
          <table:table-cell table:style-name="Tabla4.D1" office:value-type="string">
            <text:p text:style-name="P8"/>
          </table:table-cell>
        </table:table-row>
        <table:table-row table:style-name="Tabla4.9">
          <table:table-cell table:style-name="Tabla4.A9" office:value-type="string">
            <text:p text:style-name="P139"><text:span text:style-name="T171">T</text:span><text:span text:style-name="T160">o</text:span><text:span text:style-name="T133">t</text:span><text:span text:style-name="T160">a</text:span><text:span text:style-name="T133">l</text:span></text:p>
          </table:table-cell>
          <table:table-cell table:style-name="Tabla4.B9" office:value-type="string">
            <text:p text:style-name="P8"/>
          </table:table-cell>
          <table:table-cell table:style-name="Tabla4.B9" office:value-type="string">
            <text:p text:style-name="P8"/>
          </table:table-cell>
          <table:table-cell table:style-name="Tabla4.D9" office:value-type="string">
            <text:p text:style-name="P8"/>
          </table:table-cell>
        </table:table-row>
      </table:table>
      <text:p text:style-name="P74"/>
      <text:p text:style-name="P140"><text:span text:style-name="T132">(*)</text:span><text:span text:style-name="T170"> </text:span><text:span text:style-name="T132">En</text:span><text:span text:style-name="T143"> </text:span><text:span text:style-name="T159">m</text:span><text:span text:style-name="T170">i</text:span><text:span text:style-name="T159">le</text:span><text:span text:style-name="T132">s</text:span><text:span text:style-name="T166"> </text:span><text:span text:style-name="T159">d</text:span><text:span text:style-name="T132">e</text:span><text:span text:style-name="T138"> e</text:span><text:span text:style-name="T159">u</text:span><text:span text:style-name="T132">r</text:span><text:span text:style-name="T170">o</text:span><text:span text:style-name="T159">s</text:span><text:span text:style-name="T132">.</text:span></text:p>
      <text:p text:style-name="P10"/>
      <text:p text:style-name="P69"/>
      <text:p text:style-name="P141"><text:span text:style-name="T132">(</text:span><text:span text:style-name="T159">e</text:span><text:span text:style-name="T132">n</text:span><text:span text:style-name="T170"> </text:span><text:span text:style-name="T143">c</text:span><text:span text:style-name="T159">as</text:span><text:span text:style-name="T132">o</text:span><text:span text:style-name="T166"> </text:span><text:span text:style-name="T159">n</text:span><text:span text:style-name="T170">e</text:span><text:span text:style-name="T159">ce</text:span><text:span text:style-name="T143">s</text:span><text:span text:style-name="T159">a</text:span><text:span text:style-name="T132">r</text:span><text:span text:style-name="T159">io</text:span><text:span text:style-name="T132">,</text:span><text:span text:style-name="T151"> </text:span><text:span text:style-name="T159">añ</text:span><text:span text:style-name="T170">á</text:span><text:span text:style-name="T159">da</text:span><text:span text:style-name="T170">n</text:span><text:span text:style-name="T159">s</text:span><text:span text:style-name="T132">e</text:span><text:span text:style-name="T230"> </text:span><text:span text:style-name="T159">pági</text:span><text:span text:style-name="T170">n</text:span><text:span text:style-name="T159">a</text:span><text:span text:style-name="T132">s</text:span><text:span text:style-name="T163"> </text:span><text:span text:style-name="T132">o </text:span><text:span text:style-name="T170">a</text:span><text:span text:style-name="T159">mpl</text:span><text:span text:style-name="T170">í</text:span><text:span text:style-name="T159">e</text:span><text:span text:style-name="T143">s</text:span><text:span text:style-name="T132">e</text:span><text:span text:style-name="T176"> </text:span><text:span text:style-name="T159">e</text:span><text:span text:style-name="T132">l</text:span><text:span text:style-name="T170"> </text:span><text:span text:style-name="T159">c</text:span><text:span text:style-name="T170">u</text:span><text:span text:style-name="T159">ad</text:span><text:span text:style-name="T132">ro)</text:span></text:p>
      <text:p text:style-name="P10"/>
      <text:p text:style-name="P10"/>
      <text:p text:style-name="P10"/>
      <text:p text:style-name="P142"/>
      <text:p text:style-name="P145"><text:span text:style-name="T128">R</text:span><text:span text:style-name="T157">ec</text:span><text:span text:style-name="T128">u</text:span><text:span text:style-name="T157">e</text:span><text:span text:style-name="T128">rd</text:span><text:span text:style-name="T157">e</text:span><text:span text:style-name="T128">:</text:span><text:span text:style-name="T268"> </text:span><text:span text:style-name="T132">E</text:span><text:span text:style-name="T159">s</text:span><text:span text:style-name="T132">t</text:span><text:span text:style-name="T159">o</text:span><text:span text:style-name="T132">s</text:span><text:span text:style-name="T270"> </text:span><text:span text:style-name="T170">d</text:span><text:span text:style-name="T159">a</text:span><text:span text:style-name="T132">t</text:span><text:span text:style-name="T170">o</text:span><text:span text:style-name="T132">s</text:span><text:span text:style-name="T270"> </text:span><text:span text:style-name="T159">so</text:span><text:span text:style-name="T132">n</text:span><text:span text:style-name="T272"> </text:span><text:span text:style-name="T159">e</text:span><text:span text:style-name="T132">l</text:span><text:span text:style-name="T255"> </text:span><text:span text:style-name="T132">r</text:span><text:span text:style-name="T159">esu</text:span><text:span text:style-name="T170">l</text:span><text:span text:style-name="T132">t</text:span><text:span text:style-name="T159">ad</text:span><text:span text:style-name="T132">o</text:span><text:span text:style-name="T275"> </text:span><text:span text:style-name="T170">d</text:span><text:span text:style-name="T132">e</text:span><text:span text:style-name="T277"> </text:span><text:span text:style-name="T159">u</text:span><text:span text:style-name="T132">n</text:span><text:span text:style-name="T277"> </text:span><text:span text:style-name="T143">c</text:span><text:span text:style-name="T159">ál</text:span><text:span text:style-name="T143">c</text:span><text:span text:style-name="T159">ul</text:span><text:span text:style-name="T132">o</text:span><text:span text:style-name="T279"> </text:span><text:span text:style-name="T159">p</text:span><text:span text:style-name="T132">r</text:span><text:span text:style-name="T159">opo</text:span><text:span text:style-name="T170">r</text:span><text:span text:style-name="T159">ci</text:span><text:span text:style-name="T170">o</text:span><text:span text:style-name="T159">na</text:span><text:span text:style-name="T132">l</text:span><text:span text:style-name="T280"> </text:span><text:span text:style-name="T159">e</text:span><text:span text:style-name="T170">f</text:span><text:span text:style-name="T159">ec</text:span><text:span text:style-name="T170">t</text:span><text:span text:style-name="T159">uad</text:span><text:span text:style-name="T132">o</text:span><text:span text:style-name="T279"> </text:span><text:span text:style-name="T170">e</text:span><text:span text:style-name="T132">n</text:span><text:span text:style-name="T277"> </text:span><text:span text:style-name="T159">l</text:span><text:span text:style-name="T132">a</text:span><text:span text:style-name="T270"> </text:span><text:span text:style-name="T132">“f</text:span><text:span text:style-name="T159">ich</text:span><text:span text:style-name="T132">a</text:span><text:span text:style-name="T253"> </text:span><text:span text:style-name="T170">d</text:span><text:span text:style-name="T132">e</text:span><text:span text:style-name="T277"> </text:span><text:span text:style-name="T159">as</text:span><text:span text:style-name="T170">o</text:span><text:span text:style-name="T159">ci</text:span><text:span text:style-name="T170">a</text:span><text:span text:style-name="T159">c</text:span><text:span text:style-name="T170">i</text:span><text:span text:style-name="T159">ó</text:span><text:span text:style-name="T170">n</text:span><text:span text:style-name="T132">”</text:span></text:p>
      <text:p text:style-name="P146"><text:span text:style-name="T159">cu</text:span><text:span text:style-name="T143">m</text:span><text:span text:style-name="T159">pl</text:span><text:span text:style-name="T170">i</text:span><text:span text:style-name="T159">me</text:span><text:span text:style-name="T170">n</text:span><text:span text:style-name="T132">t</text:span><text:span text:style-name="T159">ad</text:span><text:span text:style-name="T132">a</text:span><text:span text:style-name="T227"> </text:span><text:span text:style-name="T159">pa</text:span><text:span text:style-name="T132">ra</text:span><text:span text:style-name="T166"> </text:span><text:span text:style-name="T159">c</text:span><text:span text:style-name="T170">a</text:span><text:span text:style-name="T159">d</text:span><text:span text:style-name="T132">a</text:span><text:span text:style-name="T138"> </text:span><text:span text:style-name="T170">e</text:span><text:span text:style-name="T143">m</text:span><text:span text:style-name="T159">p</text:span><text:span text:style-name="T132">r</text:span><text:span text:style-name="T159">es</text:span><text:span text:style-name="T132">a</text:span><text:span text:style-name="T234"> </text:span><text:span text:style-name="T159">a</text:span><text:span text:style-name="T143">s</text:span><text:span text:style-name="T159">oc</text:span><text:span text:style-name="T170">i</text:span><text:span text:style-name="T159">ad</text:span><text:span text:style-name="T132">a</text:span><text:span text:style-name="T234"> </text:span><text:span text:style-name="T159">di</text:span><text:span text:style-name="T132">r</text:span><text:span text:style-name="T170">e</text:span><text:span text:style-name="T159">c</text:span><text:span text:style-name="T132">ta</text:span><text:span text:style-name="T176"> </text:span><text:span text:style-name="T132">o </text:span><text:span text:style-name="T159">ndi</text:span><text:span text:style-name="T132">r</text:span><text:span text:style-name="T170">e</text:span><text:span text:style-name="T159">c</text:span><text:span text:style-name="T132">t</text:span><text:span text:style-name="T159">a</text:span><text:span text:style-name="T132">.</text:span></text:p>
      <text:p text:style-name="P147"><text:span text:style-name="T176">Lo</text:span><text:span text:style-name="T132">s</text:span><text:span text:style-name="T203"> </text:span><text:span text:style-name="T176">da</text:span><text:span text:style-name="T163">t</text:span><text:span text:style-name="T176">o</text:span><text:span text:style-name="T132">s</text:span><text:span text:style-name="T210"> </text:span><text:span text:style-name="T154">i</text:span><text:span text:style-name="T176">ndica</text:span><text:span text:style-name="T154">d</text:span><text:span text:style-name="T176">o</text:span><text:span text:style-name="T132">s</text:span><text:span text:style-name="T195"> </text:span><text:span text:style-name="T176">e</text:span><text:span text:style-name="T132">n</text:span><text:span text:style-name="T203"> </text:span><text:span text:style-name="T176">l</text:span><text:span text:style-name="T132">a</text:span><text:span text:style-name="T206"> </text:span><text:span text:style-name="T154">l</text:span><text:span text:style-name="T163">í</text:span><text:span text:style-name="T176">n</text:span><text:span text:style-name="T154">e</text:span><text:span text:style-name="T132">a</text:span><text:span text:style-name="T217"> </text:span><text:span text:style-name="T166">“</text:span><text:span text:style-name="T230">T</text:span><text:span text:style-name="T176">o</text:span><text:span text:style-name="T154">t</text:span><text:span text:style-name="T176">al</text:span><text:span text:style-name="T132">”</text:span><text:span text:style-name="T187"> </text:span><text:span text:style-name="T154">d</text:span><text:span text:style-name="T176">e</text:span><text:span text:style-name="T132">l</text:span><text:span text:style-name="T203"> </text:span><text:span text:style-name="T176">cua</text:span><text:span text:style-name="T154">d</text:span><text:span text:style-name="T163">r</text:span><text:span text:style-name="T132">o</text:span><text:span text:style-name="T208"> </text:span><text:span text:style-name="T176">a</text:span><text:span text:style-name="T154">n</text:span><text:span text:style-name="T163">t</text:span><text:span text:style-name="T176">e</text:span><text:span text:style-name="T166">r</text:span><text:span text:style-name="T176">io</text:span><text:span text:style-name="T132">r</text:span><text:span text:style-name="T195"> </text:span><text:span text:style-name="T154">d</text:span><text:span text:style-name="T176">ebe</text:span><text:span text:style-name="T163">r</text:span><text:span text:style-name="T154">á</text:span><text:span text:style-name="T132">n</text:span><text:span text:style-name="T195"> </text:span><text:span text:style-name="T163">tr</text:span><text:span text:style-name="T176">a</text:span><text:span text:style-name="T154">s</text:span><text:span text:style-name="T176">lad</text:span><text:span text:style-name="T154">a</text:span><text:span text:style-name="T163">r</text:span><text:span text:style-name="T176">s</text:span><text:span text:style-name="T132">e</text:span><text:span text:style-name="T185"> </text:span><text:span text:style-name="T132">a</text:span><text:span text:style-name="T206"> </text:span><text:span text:style-name="T176">l</text:span><text:span text:style-name="T132">a</text:span><text:span text:style-name="T206"> </text:span><text:span text:style-name="T154">l</text:span><text:span text:style-name="T163">í</text:span><text:span text:style-name="T176">ne</text:span><text:span text:style-name="T132">a</text:span><text:span text:style-name="T217"> </text:span><text:span text:style-name="T132">2</text:span><text:span text:style-name="T197"> </text:span><text:span text:style-name="T163">(r</text:span><text:span text:style-name="T176">el</text:span><text:span text:style-name="T154">a</text:span><text:span text:style-name="T163">t</text:span><text:span text:style-name="T154">i</text:span><text:span text:style-name="T234">v</text:span><text:span text:style-name="T132">a</text:span><text:span text:style-name="T187"> </text:span><text:span text:style-name="T132">a</text:span><text:span text:style-name="T206"> </text:span><text:span text:style-name="T154">l</text:span><text:span text:style-name="T176">a</text:span><text:span text:style-name="T132">s</text:span><text:span text:style-name="T206"> </text:span><text:span text:style-name="T176">emp</text:span><text:span text:style-name="T163">r</text:span><text:span text:style-name="T176">e</text:span><text:span text:style-name="T154">s</text:span><text:span text:style-name="T176">a</text:span><text:span text:style-name="T132">s </text:span><text:span text:style-name="T177">asociada</text:span><text:span text:style-name="T155">s</text:span><text:span text:style-name="T134">)</text:span><text:span text:style-name="T167"> </text:span><text:span text:style-name="T176">d</text:span><text:span text:style-name="T154">e</text:span><text:span text:style-name="T132">l</text:span><text:span text:style-name="T146"> </text:span><text:span text:style-name="T176">cu</text:span><text:span text:style-name="T154">a</text:span><text:span text:style-name="T176">d</text:span><text:span text:style-name="T163">r</text:span><text:span text:style-name="T132">o</text:span><text:span text:style-name="T282"> </text:span><text:span text:style-name="T176">de</text:span><text:span text:style-name="T132">l</text:span><text:span text:style-name="T227"> </text:span><text:span text:style-name="T176">an</text:span><text:span text:style-name="T154">e</text:span><text:span text:style-name="T234">x</text:span><text:span text:style-name="T132">o</text:span><text:span text:style-name="T227"> </text:span><text:span text:style-name="T176">d</text:span><text:span text:style-name="T132">e</text:span><text:span text:style-name="T146"> </text:span><text:span text:style-name="T176">l</text:span><text:span text:style-name="T132">a</text:span><text:span text:style-name="T266"> </text:span><text:span text:style-name="T176">decl</text:span><text:span text:style-name="T154">a</text:span><text:span text:style-name="T163">r</text:span><text:span text:style-name="T176">aci</text:span><text:span text:style-name="T154">ó</text:span><text:span text:style-name="T176">n</text:span><text:span text:style-name="T132">.</text:span></text:p>
      <text:p text:style-name="P10"/>
      <text:p text:style-name="P10"/>
      <text:p text:style-name="P12"><text:span text:style-name="T545">________________</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0"/>
      <text:p text:style-name="P148"><text:span text:style-name="T369">(1</text:span><text:span text:style-name="T374">)</text:span><text:span text:style-name="T382"> </text:span><text:span text:style-name="T132">Si</text:span><text:span text:style-name="T214"> </text:span><text:span text:style-name="T159">lo</text:span><text:span text:style-name="T132">s</text:span><text:span text:style-name="T257"> </text:span><text:span text:style-name="T159">da</text:span><text:span text:style-name="T170">t</text:span><text:span text:style-name="T159">o</text:span><text:span text:style-name="T132">s</text:span><text:span text:style-name="T206"> </text:span><text:span text:style-name="T132">r</text:span><text:span text:style-name="T159">el</text:span><text:span text:style-name="T170">a</text:span><text:span text:style-name="T132">t</text:span><text:span text:style-name="T159">i</text:span><text:span text:style-name="T143">v</text:span><text:span text:style-name="T159">o</text:span><text:span text:style-name="T132">s</text:span><text:span text:style-name="T217"> </text:span><text:span text:style-name="T132">a</text:span><text:span text:style-name="T197"> </text:span><text:span text:style-name="T159">u</text:span><text:span text:style-name="T170">n</text:span><text:span text:style-name="T132">a</text:span><text:span text:style-name="T197"> </text:span><text:span text:style-name="T170">e</text:span><text:span text:style-name="T159">mp</text:span><text:span text:style-name="T132">r</text:span><text:span text:style-name="T170">e</text:span><text:span text:style-name="T159">s</text:span><text:span text:style-name="T132">a</text:span><text:span text:style-name="T217"> </text:span><text:span text:style-name="T159">s</text:span><text:span text:style-name="T132">e</text:span><text:span text:style-name="T257"> </text:span><text:span text:style-name="T132">r</text:span><text:span text:style-name="T159">e</text:span><text:span text:style-name="T143">c</text:span><text:span text:style-name="T159">og</text:span><text:span text:style-name="T170">e</text:span><text:span text:style-name="T132">n</text:span><text:span text:style-name="T206"> </text:span><text:span text:style-name="T170">e</text:span><text:span text:style-name="T132">n</text:span><text:span text:style-name="T214"> </text:span><text:span text:style-name="T170">la</text:span><text:span text:style-name="T132">s</text:span><text:span text:style-name="T214"> </text:span><text:span text:style-name="T143">c</text:span><text:span text:style-name="T159">uen</text:span><text:span text:style-name="T170">t</text:span><text:span text:style-name="T159">a</text:span><text:span text:style-name="T132">s</text:span><text:span text:style-name="T210"> </text:span><text:span text:style-name="T143">c</text:span><text:span text:style-name="T159">on</text:span><text:span text:style-name="T143">s</text:span><text:span text:style-name="T159">ol</text:span><text:span text:style-name="T170">i</text:span><text:span text:style-name="T159">dad</text:span><text:span text:style-name="T170">a</text:span><text:span text:style-name="T132">s</text:span><text:span text:style-name="T195"> </text:span><text:span text:style-name="T159">e</text:span><text:span text:style-name="T132">n</text:span><text:span text:style-name="T257"> </text:span><text:span text:style-name="T170">u</text:span><text:span text:style-name="T132">n</text:span><text:span text:style-name="T214"> </text:span><text:span text:style-name="T159">po</text:span><text:span text:style-name="T170">r</text:span><text:span text:style-name="T159">ce</text:span><text:span text:style-name="T170">n</text:span><text:span text:style-name="T132">t</text:span><text:span text:style-name="T159">aj</text:span><text:span text:style-name="T132">e</text:span><text:span text:style-name="T208"> </text:span><text:span text:style-name="T170">i</text:span><text:span text:style-name="T159">n</text:span><text:span text:style-name="T132">f</text:span><text:span text:style-name="T159">e</text:span><text:span text:style-name="T132">r</text:span><text:span text:style-name="T170">i</text:span><text:span text:style-name="T159">o</text:span><text:span text:style-name="T132">r</text:span><text:span text:style-name="T206"> </text:span><text:span text:style-name="T170">a</text:span><text:span text:style-name="T132">l </text:span><text:span text:style-name="T159">de</text:span><text:span text:style-name="T132">t</text:span><text:span text:style-name="T159">e</text:span><text:span text:style-name="T170">r</text:span><text:span text:style-name="T159">min</text:span><text:span text:style-name="T170">a</text:span><text:span text:style-name="T159">d</text:span><text:span text:style-name="T132">o</text:span><text:span text:style-name="T170"> e</text:span><text:span text:style-name="T132">n</text:span><text:span text:style-name="T241"> </text:span><text:span text:style-name="T159">e</text:span><text:span text:style-name="T132">l</text:span><text:span text:style-name="T261"> </text:span><text:span text:style-name="T159">apa</text:span><text:span text:style-name="T170">r</text:span><text:span text:style-name="T132">t</text:span><text:span text:style-name="T159">ad</text:span><text:span text:style-name="T132">o</text:span><text:span text:style-name="T143"> </text:span><text:span text:style-name="T132">2</text:span><text:span text:style-name="T261"> </text:span><text:span text:style-name="T159">de</text:span><text:span text:style-name="T132">l</text:span><text:span text:style-name="T241"> </text:span><text:span text:style-name="T159">a</text:span><text:span text:style-name="T132">r</text:span><text:span text:style-name="T170">t</text:span><text:span text:style-name="T132">í</text:span><text:span text:style-name="T159">c</text:span><text:span text:style-name="T170">u</text:span><text:span text:style-name="T159">l</text:span><text:span text:style-name="T132">o</text:span><text:span text:style-name="T149"> </text:span><text:span text:style-name="T170">6</text:span><text:span text:style-name="T132">,</text:span><text:span text:style-name="T241"> </text:span><text:span text:style-name="T159">e</text:span><text:span text:style-name="T132">s</text:span><text:span text:style-name="T244"> </text:span><text:span text:style-name="T159">c</text:span><text:span text:style-name="T170">o</text:span><text:span text:style-name="T159">n</text:span><text:span text:style-name="T143">v</text:span><text:span text:style-name="T159">eni</text:span><text:span text:style-name="T170">e</text:span><text:span text:style-name="T159">n</text:span><text:span text:style-name="T132">t</text:span><text:span text:style-name="T159">e</text:span><text:span text:style-name="T132">,</text:span><text:span text:style-name="T154"> </text:span><text:span text:style-name="T159">n</text:span><text:span text:style-name="T132">o</text:span><text:span text:style-name="T241"> </text:span><text:span text:style-name="T159">o</text:span><text:span text:style-name="T170">b</text:span><text:span text:style-name="T159">s</text:span><text:span text:style-name="T132">t</text:span><text:span text:style-name="T170">a</text:span><text:span text:style-name="T159">n</text:span><text:span text:style-name="T132">t</text:span><text:span text:style-name="T159">e</text:span><text:span text:style-name="T132">,</text:span><text:span text:style-name="T143"> </text:span><text:span text:style-name="T159">apl</text:span><text:span text:style-name="T170">i</text:span><text:span text:style-name="T159">ca</text:span><text:span text:style-name="T132">r </text:span><text:span text:style-name="T159">e</text:span><text:span text:style-name="T132">l</text:span><text:span text:style-name="T263"> </text:span><text:span text:style-name="T170">p</text:span><text:span text:style-name="T159">o</text:span><text:span text:style-name="T132">r</text:span><text:span text:style-name="T159">c</text:span><text:span text:style-name="T170">en</text:span><text:span text:style-name="T132">t</text:span><text:span text:style-name="T159">aj</text:span><text:span text:style-name="T132">e </text:span><text:span text:style-name="T170">q</text:span><text:span text:style-name="T159">u</text:span><text:span text:style-name="T132">e</text:span><text:span text:style-name="T224"> </text:span><text:span text:style-name="T159">s</text:span><text:span text:style-name="T132">e</text:span><text:span text:style-name="T241"> </text:span><text:span text:style-name="T170">d</text:span><text:span text:style-name="T159">e</text:span><text:span text:style-name="T132">t</text:span><text:span text:style-name="T159">e</text:span><text:span text:style-name="T170">r</text:span><text:span text:style-name="T159">min</text:span><text:span text:style-name="T132">a </text:span><text:span text:style-name="T159">e</text:span><text:span text:style-name="T132">n</text:span><text:span text:style-name="T143"> </text:span><text:span text:style-name="T159">d</text:span><text:span text:style-name="T170">i</text:span><text:span text:style-name="T159">ch</text:span><text:span text:style-name="T132">o</text:span><text:span text:style-name="T166"> </text:span><text:span text:style-name="T159">a</text:span><text:span text:style-name="T132">rt</text:span><text:span text:style-name="T170">í</text:span><text:span text:style-name="T159">cu</text:span><text:span text:style-name="T170">l</text:span><text:span text:style-name="T132">o</text:span><text:span text:style-name="T166"> </text:span><text:span text:style-name="T132">(</text:span><text:span text:style-name="T143">s</text:span><text:span text:style-name="T159">egu</text:span><text:span text:style-name="T170">n</text:span><text:span text:style-name="T159">d</text:span><text:span text:style-name="T132">o</text:span><text:span text:style-name="T163"> </text:span><text:span text:style-name="T170">p</text:span><text:span text:style-name="T159">á</text:span><text:span text:style-name="T170">r</text:span><text:span text:style-name="T132">r</text:span><text:span text:style-name="T159">a</text:span><text:span text:style-name="T132">fo</text:span><text:span text:style-name="T166"> </text:span><text:span text:style-name="T159">d</text:span><text:span text:style-name="T170">e</text:span><text:span text:style-name="T132">l</text:span><text:span text:style-name="T143"> </text:span><text:span text:style-name="T170">a</text:span><text:span text:style-name="T159">pa</text:span><text:span text:style-name="T132">rt</text:span><text:span text:style-name="T170">a</text:span><text:span text:style-name="T159">d</text:span><text:span text:style-name="T132">o</text:span><text:span text:style-name="T176"> </text:span><text:span text:style-name="T132">3</text:span><text:span text:style-name="T170"> </text:span><text:span text:style-name="T159">de</text:span><text:span text:style-name="T132">l</text:span><text:span text:style-name="T138"> </text:span><text:span text:style-name="T159">a</text:span><text:span text:style-name="T132">rt</text:span><text:span text:style-name="T170">í</text:span><text:span text:style-name="T159">cu</text:span><text:span text:style-name="T170">l</text:span><text:span text:style-name="T132">o</text:span><text:span text:style-name="T163"> </text:span><text:span text:style-name="T132">6 </text:span><text:span text:style-name="T159">d</text:span><text:span text:style-name="T132">e</text:span><text:span text:style-name="T138"> </text:span><text:span text:style-name="T159">l</text:span><text:span text:style-name="T132">a </text:span><text:span text:style-name="T170">d</text:span><text:span text:style-name="T159">e</text:span><text:span text:style-name="T132">f</text:span><text:span text:style-name="T159">i</text:span><text:span text:style-name="T170">n</text:span><text:span text:style-name="T159">i</text:span><text:span text:style-name="T143">c</text:span><text:span text:style-name="T159">ión</text:span><text:span text:style-name="T132">).</text:span></text:p>
      <text:p text:style-name="P8"/>
      <text:p text:style-name="P149"/>
      <text:p text:style-name="P150"><text:span text:style-name="T354">FICHA</text:span><text:span text:style-name="T358"> </text:span><text:span text:style-name="T354">DE </text:span><text:span text:style-name="T366">A</text:span><text:span text:style-name="T353">S</text:span><text:span text:style-name="T362">O</text:span><text:span text:style-name="T354">C</text:span><text:span text:style-name="T352">I</text:span><text:span text:style-name="T366">A</text:span><text:span text:style-name="T354">CI</text:span><text:span text:style-name="T362">Ó</text:span><text:span text:style-name="T354">N</text:span></text:p>
      <text:p text:style-name="P10"/>
      <text:p text:style-name="P152"/>
      <text:p text:style-name="P151"><text:span text:style-name="T128">I. IDENTIFIC</text:span><text:span text:style-name="T137">A</text:span><text:span text:style-name="T128">CI</text:span><text:span text:style-name="T140">Ó</text:span><text:span text:style-name="T128">N</text:span><text:span text:style-name="T145"> </text:span><text:span text:style-name="T128">PRECI</text:span><text:span text:style-name="T147">S</text:span><text:span text:style-name="T128">A</text:span><text:span text:style-name="T276"> </text:span><text:span text:style-name="T128">DE</text:span><text:span text:style-name="T137"> </text:span><text:span text:style-name="T129">LA</text:span><text:span text:style-name="T246"> </text:span><text:span text:style-name="T128">EMPRESA</text:span><text:span text:style-name="T216"> </text:span><text:span text:style-name="T128">ASOCIADA</text:span></text:p>
      <text:p text:style-name="P69"/>
      <text:p text:style-name="P156"><text:span text:style-name="T132">N</text:span><text:span text:style-name="T159">omb</text:span><text:span text:style-name="T132">re</text:span><text:span text:style-name="T163"> </text:span><text:span text:style-name="T132">o r</text:span><text:span text:style-name="T159">a</text:span><text:span text:style-name="T143">z</text:span><text:span text:style-name="T159">ó</text:span><text:span text:style-name="T132">n</text:span><text:span text:style-name="T166"> </text:span><text:span text:style-name="T159">s</text:span><text:span text:style-name="T170">o</text:span><text:span text:style-name="T159">ci</text:span><text:span text:style-name="T170">a</text:span><text:span text:style-name="T159">l</text:span><text:span text:style-name="T132">: D</text:span><text:span text:style-name="T159">omi</text:span><text:span text:style-name="T143">c</text:span><text:span text:style-name="T159">il</text:span><text:span text:style-name="T170">i</text:span><text:span text:style-name="T132">o</text:span><text:span text:style-name="T176"> </text:span><text:span text:style-name="T143">s</text:span><text:span text:style-name="T159">o</text:span><text:span text:style-name="T143">c</text:span><text:span text:style-name="T159">ial</text:span><text:span text:style-name="T132">:</text:span></text:p>
      <text:p text:style-name="P153"/>
      <text:p text:style-name="P151"><text:span text:style-name="T132">CIF</text:span><text:span text:style-name="T138"> </text:span><text:span text:style-name="T132">/ NIF:</text:span></text:p>
      <text:p text:style-name="P157"><text:span text:style-name="T132">N</text:span><text:span text:style-name="T159">omb</text:span><text:span text:style-name="T132">re</text:span><text:span text:style-name="T166"> </text:span><text:span text:style-name="T132">y</text:span><text:span text:style-name="T154"> </text:span><text:span text:style-name="T159">ca</text:span><text:span text:style-name="T132">r</text:span><text:span text:style-name="T159">g</text:span><text:span text:style-name="T132">o</text:span><text:span text:style-name="T166"> </text:span><text:span text:style-name="T159">de</text:span><text:span text:style-name="T170">l</text:span><text:span text:style-name="T132">/</text:span><text:span text:style-name="T170"> </text:span><text:span text:style-name="T159">d</text:span><text:span text:style-name="T132">e</text:span><text:span text:style-name="T138"> </text:span><text:span text:style-name="T159">l</text:span><text:span text:style-name="T170">o</text:span><text:span text:style-name="T132">s </text:span><text:span text:style-name="T159">p</text:span><text:span text:style-name="T132">r</text:span><text:span text:style-name="T170">i</text:span><text:span text:style-name="T159">nci</text:span><text:span text:style-name="T170">p</text:span><text:span text:style-name="T159">al</text:span><text:span text:style-name="T170">e</text:span><text:span text:style-name="T132">s</text:span><text:span text:style-name="T163"> </text:span><text:span text:style-name="T170">d</text:span><text:span text:style-name="T159">i</text:span><text:span text:style-name="T132">r</text:span><text:span text:style-name="T159">e</text:span><text:span text:style-name="T143">c</text:span><text:span text:style-name="T132">t</text:span><text:span text:style-name="T159">i</text:span><text:span text:style-name="T143">v</text:span><text:span text:style-name="T159">o</text:span><text:span text:style-name="T132">s</text:span><text:span text:style-name="T176"> </text:span><text:span text:style-name="T170">(</text:span><text:span text:style-name="T159">1</text:span><text:span text:style-name="T132">)</text:span></text:p>
      <text:p text:style-name="P46"/>
      <text:p text:style-name="P10"/>
      <text:p text:style-name="P10"/>
      <text:p text:style-name="P158"><draw:g text:anchor-type="paragraph" draw:z-index="15" draw:name="Grupo 20" draw:style-name="gr13"><draw:custom-shape draw:name="Freeform 27" draw:style-name="gr14" draw:text-style-name="P300" svg:width="16.003cm" svg:height="0.004cm" svg:x="2.866cm" svg:y="0.746cm"><text:p/><draw:enhanced-geometry draw:mirror-horizontal="false" draw:mirror-vertical="false" drawooo:sub-view-size="9072 0" draw:text-areas="0 0 ?f4 ?f5" svg:viewBox="0 0 0 0" draw:type="ooxml-non-primitive" draw:enhanced-path="M 0 0 L 9072 0 N"><draw:equation draw:name="f0" draw:formula="0+1625-1625"/><draw:equation draw:name="f1" draw:formula="?f0 *logwidth/9072"/><draw:equation draw:name="f2" draw:formula="0+10697-1625"/><draw:equation draw:name="f3" draw:formula="?f2 *logwidth/9072"/><draw:equation draw:name="f4" draw:formula="logwidth"/><draw:equation draw:name="f5" draw:formula="logheight"/></draw:enhanced-geometry></draw:custom-shape></draw:g><text:span text:style-name="T128">II. D</text:span><text:span text:style-name="T137">A</text:span><text:span text:style-name="T128">T</text:span><text:span text:style-name="T140">O</text:span><text:span text:style-name="T128">S</text:span><text:span text:style-name="T178"> </text:span><text:span text:style-name="T128">BRUT</text:span><text:span text:style-name="T140">O</text:span><text:span text:style-name="T128">S</text:span><text:span text:style-name="T236"> </text:span><text:span text:style-name="T128">DE</text:span><text:span text:style-name="T137"> </text:span><text:span text:style-name="T128">DI</text:span><text:span text:style-name="T147">CH</text:span><text:span text:style-name="T128">A</text:span><text:span text:style-name="T273"> </text:span><text:span text:style-name="T128">EMPRESA</text:span><text:span text:style-name="T216"> </text:span><text:span text:style-name="T128">ASOCIADA</text:span></text:p>
      <text:p text:style-name="P10"/>
      <text:p text:style-name="P41"/>
      <text:p text:style-name="P159"><text:span text:style-name="T514">P</text:span><text:span text:style-name="T517">e</text:span><text:span text:style-name="T514">r</text:span><text:span text:style-name="T517">iod</text:span><text:span text:style-name="T514">o</text:span><text:span text:style-name="T525"> </text:span><text:span text:style-name="T517">d</text:span><text:span text:style-name="T514">e</text:span><text:span text:style-name="T523"> </text:span><text:span text:style-name="T520">r</text:span><text:span text:style-name="T517">e</text:span><text:span text:style-name="T514">f</text:span><text:span text:style-name="T517">e</text:span><text:span text:style-name="T514">r</text:span><text:span text:style-name="T520">e</text:span><text:span text:style-name="T517">n</text:span><text:span text:style-name="T523">c</text:span><text:span text:style-name="T517">ia</text:span><text:span text:style-name="T514">:</text:span></text:p>
      <text:p text:style-name="P161"/>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8"/>
          </table:table-cell>
          <table:table-cell table:style-name="Tabla5.B1" office:value-type="string">
            <text:p text:style-name="P116"><text:span text:style-name="T132">Ef</text:span><text:span text:style-name="T159">ec</text:span><text:span text:style-name="T132">t</text:span><text:span text:style-name="T159">i</text:span><text:span text:style-name="T143">v</text:span><text:span text:style-name="T170">o</text:span><text:span text:style-name="T132">s</text:span><text:span text:style-name="T166"> </text:span><text:span text:style-name="T132">(U</text:span><text:span text:style-name="T170">T</text:span><text:span text:style-name="T132">A)</text:span></text:p>
          </table:table-cell>
          <table:table-cell table:style-name="Tabla5.B1" office:value-type="string">
            <text:p text:style-name="P163"><text:span text:style-name="T132">V</text:span><text:span text:style-name="T159">olu</text:span><text:span text:style-name="T143">m</text:span><text:span text:style-name="T159">e</text:span><text:span text:style-name="T132">n</text:span><text:span text:style-name="T176"> </text:span><text:span text:style-name="T170">d</text:span><text:span text:style-name="T132">e</text:span><text:span text:style-name="T143"> </text:span><text:span text:style-name="T159">n</text:span><text:span text:style-name="T170">e</text:span><text:span text:style-name="T159">go</text:span><text:span text:style-name="T143">c</text:span><text:span text:style-name="T159">i</text:span><text:span text:style-name="T170">o</text:span><text:span text:style-name="T132">s(*)</text:span></text:p>
          </table:table-cell>
          <table:table-cell table:style-name="Tabla5.D1" office:value-type="string">
            <text:p text:style-name="P78"><text:span text:style-name="T132">B</text:span><text:span text:style-name="T159">ala</text:span><text:span text:style-name="T170">n</text:span><text:span text:style-name="T159">c</text:span><text:span text:style-name="T132">e</text:span><text:span text:style-name="T166"> </text:span><text:span text:style-name="T170">g</text:span><text:span text:style-name="T159">ene</text:span><text:span text:style-name="T170">r</text:span><text:span text:style-name="T159">a</text:span><text:span text:style-name="T132">l</text:span><text:span text:style-name="T166"> </text:span><text:span text:style-name="T132">(*)</text:span></text:p>
          </table:table-cell>
        </table:table-row>
        <table:table-row table:style-name="Tabla5.2">
          <table:table-cell table:style-name="Tabla5.A1" office:value-type="string">
            <text:p text:style-name="P76"><text:span text:style-name="T132">D</text:span><text:span text:style-name="T159">a</text:span><text:span text:style-name="T132">t</text:span><text:span text:style-name="T159">o</text:span><text:span text:style-name="T132">s</text:span><text:span text:style-name="T176"> </text:span><text:span text:style-name="T159">b</text:span><text:span text:style-name="T132">r</text:span><text:span text:style-name="T159">u</text:span><text:span text:style-name="T132">t</text:span><text:span text:style-name="T170">o</text:span><text:span text:style-name="T132">s</text:span></text:p>
          </table:table-cell>
          <table:table-cell table:style-name="Tabla5.B1" office:value-type="string">
            <text:p text:style-name="P8"/>
          </table:table-cell>
          <table:table-cell table:style-name="Tabla5.B1" office:value-type="string">
            <text:p text:style-name="P8"/>
          </table:table-cell>
          <table:table-cell table:style-name="Tabla5.D1" office:value-type="string">
            <text:p text:style-name="P8"/>
          </table:table-cell>
        </table:table-row>
      </table:table>
      <text:p text:style-name="P160"><draw:g text:anchor-type="paragraph" draw:z-index="16" draw:name="Grupo 18" draw:style-name="gr15"><draw:custom-shape draw:name="Freeform 29" draw:style-name="gr16" draw:text-style-name="P300" svg:width="16.005cm" svg:height="0.004cm" svg:x="2.866cm" svg:y="0.794cm"><text:p/><draw:enhanced-geometry draw:mirror-horizontal="false" draw:mirror-vertical="false" drawooo:sub-view-size="9073 0" draw:text-areas="0 0 ?f4 ?f5" svg:viewBox="0 0 0 0" draw:type="ooxml-non-primitive" draw:enhanced-path="M 0 0 L 9073 0 N"><draw:equation draw:name="f0" draw:formula="0+1625-1625"/><draw:equation draw:name="f1" draw:formula="?f0 *logwidth/9073"/><draw:equation draw:name="f2" draw:formula="0+10698-1625"/><draw:equation draw:name="f3" draw:formula="?f2 *logwidth/9073"/><draw:equation draw:name="f4" draw:formula="logwidth"/><draw:equation draw:name="f5" draw:formula="logheight"/></draw:enhanced-geometry></draw:custom-shape></draw:g><text:span text:style-name="T514">(*)</text:span><text:span text:style-name="T520"> </text:span><text:span text:style-name="T514">En</text:span><text:span text:style-name="T523"> </text:span><text:span text:style-name="T517">m</text:span><text:span text:style-name="T520">i</text:span><text:span text:style-name="T517">le</text:span><text:span text:style-name="T514">s</text:span><text:span text:style-name="T534"> </text:span><text:span text:style-name="T517">d</text:span><text:span text:style-name="T514">e</text:span><text:span text:style-name="T528"> </text:span><text:span text:style-name="T517">eu</text:span><text:span text:style-name="T514">r</text:span><text:span text:style-name="T520">o</text:span><text:span text:style-name="T514">s</text:span></text:p>
      <text:p text:style-name="P10"/>
      <text:p text:style-name="P10"/>
      <text:p text:style-name="P47"/>
      <text:p text:style-name="P164"><text:span text:style-name="T128">R</text:span><text:span text:style-name="T157">ec</text:span><text:span text:style-name="T128">u</text:span><text:span text:style-name="T157">e</text:span><text:span text:style-name="T128">rd</text:span><text:span text:style-name="T157">e</text:span><text:span text:style-name="T128">: </text:span><text:span text:style-name="T132">E</text:span><text:span text:style-name="T159">s</text:span><text:span text:style-name="T132">t</text:span><text:span text:style-name="T159">o</text:span><text:span text:style-name="T132">s</text:span><text:span text:style-name="T239"> </text:span><text:span text:style-name="T159">da</text:span><text:span text:style-name="T170">t</text:span><text:span text:style-name="T159">o</text:span><text:span text:style-name="T132">s</text:span><text:span text:style-name="T239"> </text:span><text:span text:style-name="T159">b</text:span><text:span text:style-name="T132">r</text:span><text:span text:style-name="T159">u</text:span><text:span text:style-name="T170">to</text:span><text:span text:style-name="T132">s</text:span><text:span text:style-name="T239"> </text:span><text:span text:style-name="T159">so</text:span><text:span text:style-name="T132">n</text:span><text:span text:style-name="T247"> </text:span><text:span text:style-name="T159">e</text:span><text:span text:style-name="T132">l</text:span><text:span text:style-name="T190"> </text:span><text:span text:style-name="T132">r</text:span><text:span text:style-name="T170">e</text:span><text:span text:style-name="T159">sul</text:span><text:span text:style-name="T170">t</text:span><text:span text:style-name="T159">ad</text:span><text:span text:style-name="T132">o</text:span><text:span text:style-name="T244"> </text:span><text:span text:style-name="T159">d</text:span><text:span text:style-name="T132">e</text:span><text:span text:style-name="T190"> </text:span><text:span text:style-name="T159">l</text:span><text:span text:style-name="T170">a</text:span><text:span text:style-name="T132">s</text:span><text:span text:style-name="T190"> </text:span><text:span text:style-name="T159">cu</text:span><text:span text:style-name="T170">e</text:span><text:span text:style-name="T159">n</text:span><text:span text:style-name="T132">t</text:span><text:span text:style-name="T159">a</text:span><text:span text:style-name="T132">s</text:span><text:span text:style-name="T241"> </text:span><text:span text:style-name="T132">y</text:span><text:span text:style-name="T247"> </text:span><text:span text:style-name="T159">dem</text:span><text:span text:style-name="T170">á</text:span><text:span text:style-name="T132">s</text:span><text:span text:style-name="T263"> </text:span><text:span text:style-name="T159">da</text:span><text:span text:style-name="T132">t</text:span><text:span text:style-name="T170">o</text:span><text:span text:style-name="T132">s</text:span><text:span text:style-name="T239"> </text:span><text:span text:style-name="T159">d</text:span><text:span text:style-name="T132">e</text:span><text:span text:style-name="T190"> </text:span><text:span text:style-name="T159">l</text:span><text:span text:style-name="T132">a</text:span><text:span text:style-name="T190"> </text:span><text:span text:style-name="T159">e</text:span><text:span text:style-name="T143">m</text:span><text:span text:style-name="T159">p</text:span><text:span text:style-name="T132">r</text:span><text:span text:style-name="T159">es</text:span><text:span text:style-name="T132">a</text:span><text:span text:style-name="T261"> </text:span><text:span text:style-name="T170">a</text:span><text:span text:style-name="T159">so</text:span><text:span text:style-name="T143">c</text:span><text:span text:style-name="T159">ia</text:span><text:span text:style-name="T170">d</text:span><text:span text:style-name="T159">a</text:span><text:span text:style-name="T132">,</text:span><text:span text:style-name="T244"> </text:span><text:span text:style-name="T159">e</text:span><text:span text:style-name="T132">n</text:span><text:span text:style-name="T190"> </text:span><text:span text:style-name="T143">s</text:span><text:span text:style-name="T132">u </text:span><text:span text:style-name="T159">ca</text:span><text:span text:style-name="T143">s</text:span><text:span text:style-name="T132">o</text:span><text:span text:style-name="T263"> </text:span><text:span text:style-name="T159">c</text:span><text:span text:style-name="T170">o</text:span><text:span text:style-name="T159">ns</text:span><text:span text:style-name="T170">o</text:span><text:span text:style-name="T159">li</text:span><text:span text:style-name="T170">d</text:span><text:span text:style-name="T159">ad</text:span><text:span text:style-name="T170">o</text:span><text:span text:style-name="T159">s</text:span><text:span text:style-name="T132">,</text:span><text:span text:style-name="T143"> </text:span><text:span text:style-name="T132">a</text:span><text:span text:style-name="T190"> </text:span><text:span text:style-name="T170">l</text:span><text:span text:style-name="T159">o</text:span><text:span text:style-name="T132">s</text:span><text:span text:style-name="T247"> </text:span><text:span text:style-name="T159">q</text:span><text:span text:style-name="T170">u</text:span><text:span text:style-name="T132">e</text:span><text:span text:style-name="T261"> </text:span><text:span text:style-name="T159">s</text:span><text:span text:style-name="T132">e</text:span><text:span text:style-name="T247"> </text:span><text:span text:style-name="T159">a</text:span><text:span text:style-name="T170">ñ</text:span><text:span text:style-name="T159">ad</text:span><text:span text:style-name="T132">e</text:span><text:span text:style-name="T241"> </text:span><text:span text:style-name="T170">e</text:span><text:span text:style-name="T132">l</text:span><text:span text:style-name="T190"> </text:span><text:span text:style-name="T159">10</text:span><text:span text:style-name="T170">0</text:span><text:span text:style-name="T132">%</text:span><text:span text:style-name="T241"> </text:span><text:span text:style-name="T159">d</text:span><text:span text:style-name="T132">e</text:span><text:span text:style-name="T247"> </text:span><text:span text:style-name="T170">l</text:span><text:span text:style-name="T159">o</text:span><text:span text:style-name="T132">s</text:span><text:span text:style-name="T247"> </text:span><text:span text:style-name="T170">d</text:span><text:span text:style-name="T159">a</text:span><text:span text:style-name="T132">t</text:span><text:span text:style-name="T170">o</text:span><text:span text:style-name="T132">s</text:span><text:span text:style-name="T263"> </text:span><text:span text:style-name="T159">d</text:span><text:span text:style-name="T132">e</text:span><text:span text:style-name="T247"> </text:span><text:span text:style-name="T170">l</text:span><text:span text:style-name="T159">a</text:span><text:span text:style-name="T132">s</text:span><text:span text:style-name="T247"> </text:span><text:span text:style-name="T170">e</text:span><text:span text:style-name="T159">mp</text:span><text:span text:style-name="T132">r</text:span><text:span text:style-name="T170">e</text:span><text:span text:style-name="T159">s</text:span><text:span text:style-name="T170">a</text:span><text:span text:style-name="T132">s</text:span><text:span text:style-name="T224"> </text:span><text:span text:style-name="T143">v</text:span><text:span text:style-name="T159">inc</text:span><text:span text:style-name="T170">u</text:span><text:span text:style-name="T159">la</text:span><text:span text:style-name="T170">d</text:span><text:span text:style-name="T159">a</text:span><text:span text:style-name="T132">s a</text:span><text:span text:style-name="T190"> </text:span><text:span text:style-name="T159">l</text:span><text:span text:style-name="T132">a</text:span><text:span text:style-name="T190"> </text:span><text:span text:style-name="T159">m</text:span><text:span text:style-name="T170">i</text:span><text:span text:style-name="T143">s</text:span><text:span text:style-name="T159">ma</text:span><text:span text:style-name="T132">,</text:span><text:span text:style-name="T244"> </text:span><text:span text:style-name="T143">s</text:span><text:span text:style-name="T159">al</text:span><text:span text:style-name="T143">v</text:span><text:span text:style-name="T132">o</text:span><text:span text:style-name="T263"> </text:span><text:span text:style-name="T143">s</text:span><text:span text:style-name="T132">i </text:span><text:span text:style-name="T159">lo</text:span><text:span text:style-name="T132">s</text:span><text:span text:style-name="T247"> </text:span><text:span text:style-name="T159">da</text:span><text:span text:style-name="T132">t</text:span><text:span text:style-name="T170">o</text:span><text:span text:style-name="T132">s</text:span><text:span text:style-name="T247"> </text:span><text:span text:style-name="T159">d</text:span><text:span text:style-name="T132">e</text:span><text:span text:style-name="T247"> </text:span><text:span text:style-name="T159">d</text:span><text:span text:style-name="T170">i</text:span><text:span text:style-name="T159">ch</text:span><text:span text:style-name="T170">a</text:span><text:span text:style-name="T132">s</text:span><text:span text:style-name="T247"> </text:span><text:span text:style-name="T170">e</text:span><text:span text:style-name="T159">mp</text:span><text:span text:style-name="T132">r</text:span><text:span text:style-name="T170">e</text:span><text:span text:style-name="T159">s</text:span><text:span text:style-name="T170">a</text:span><text:span text:style-name="T132">s</text:span><text:span text:style-name="T224"> </text:span><text:span text:style-name="T143">y</text:span><text:span text:style-name="T132">a</text:span><text:span text:style-name="T193"> </text:span><text:span text:style-name="T159">es</text:span><text:span text:style-name="T132">t</text:span><text:span text:style-name="T170">á</text:span><text:span text:style-name="T132">n</text:span><text:span text:style-name="T239"> </text:span><text:span text:style-name="T159">i</text:span><text:span text:style-name="T170">n</text:span><text:span text:style-name="T159">cl</text:span><text:span text:style-name="T170">u</text:span><text:span text:style-name="T159">id</text:span><text:span text:style-name="T170">o</text:span><text:span text:style-name="T132">s</text:span><text:span text:style-name="T263"> </text:span><text:span text:style-name="T159">p</text:span><text:span text:style-name="T170">o</text:span><text:span text:style-name="T132">r</text:span><text:span text:style-name="T247"> </text:span><text:span text:style-name="T159">c</text:span><text:span text:style-name="T170">o</text:span><text:span text:style-name="T159">ns</text:span><text:span text:style-name="T170">ol</text:span><text:span text:style-name="T159">ida</text:span><text:span text:style-name="T143">c</text:span><text:span text:style-name="T159">ió</text:span><text:span text:style-name="T132">n </text:span><text:span text:style-name="T159">e</text:span><text:span text:style-name="T132">n</text:span><text:span text:style-name="T193"> </text:span><text:span text:style-name="T170">l</text:span><text:span text:style-name="T132">a</text:span><text:span text:style-name="T193"> </text:span><text:span text:style-name="T143">c</text:span><text:span text:style-name="T159">on</text:span><text:span text:style-name="T132">t</text:span><text:span text:style-name="T170">a</text:span><text:span text:style-name="T159">bi</text:span><text:span text:style-name="T170">l</text:span><text:span text:style-name="T159">id</text:span><text:span text:style-name="T170">a</text:span><text:span text:style-name="T132">d</text:span><text:span text:style-name="T224"> </text:span><text:span text:style-name="T159">d</text:span><text:span text:style-name="T132">e</text:span><text:span text:style-name="T247"> </text:span><text:span text:style-name="T170">l</text:span><text:span text:style-name="T132">a</text:span><text:span text:style-name="T193"> </text:span><text:span text:style-name="T159">em</text:span><text:span text:style-name="T170">p</text:span><text:span text:style-name="T132">r</text:span><text:span text:style-name="T159">e</text:span><text:span text:style-name="T143">s</text:span><text:span text:style-name="T132">a</text:span><text:span text:style-name="T241"> </text:span><text:span text:style-name="T159">a</text:span><text:span text:style-name="T143">s</text:span><text:span text:style-name="T159">o</text:span><text:span text:style-name="T143">c</text:span><text:span text:style-name="T159">iad</text:span><text:span text:style-name="T132">a (</text:span><text:span text:style-name="T159">2</text:span><text:span text:style-name="T132">).</text:span><text:span text:style-name="T263"> </text:span><text:span text:style-name="T132">Si</text:span><text:span text:style-name="T247"> </text:span><text:span text:style-name="T132">r</text:span><text:span text:style-name="T159">es</text:span><text:span text:style-name="T170">u</text:span><text:span text:style-name="T159">l</text:span><text:span text:style-name="T132">ta</text:span><text:span text:style-name="T261"> </text:span><text:span text:style-name="T159">n</text:span><text:span text:style-name="T170">e</text:span><text:span text:style-name="T159">ce</text:span><text:span text:style-name="T143">s</text:span><text:span text:style-name="T159">a</text:span><text:span text:style-name="T132">r</text:span><text:span text:style-name="T159">i</text:span><text:span text:style-name="T170">o</text:span><text:span text:style-name="T132">,</text:span><text:span text:style-name="T159"> a</text:span><text:span text:style-name="T170">ñ</text:span><text:span text:style-name="T159">áda</text:span><text:span text:style-name="T170">n</text:span><text:span text:style-name="T159">s</text:span><text:span text:style-name="T132">e</text:span><text:span text:style-name="T224"> </text:span><text:span text:style-name="T132">“f</text:span><text:span text:style-name="T170">i</text:span><text:span text:style-name="T159">ch</text:span><text:span text:style-name="T170">a</text:span><text:span text:style-name="T132">s</text:span><text:span text:style-name="T261"> </text:span><text:span text:style-name="T159">d</text:span><text:span text:style-name="T132">e</text:span><text:span text:style-name="T239"> </text:span><text:span text:style-name="T143">v</text:span><text:span text:style-name="T159">inc</text:span><text:span text:style-name="T170">u</text:span><text:span text:style-name="T159">l</text:span><text:span text:style-name="T170">a</text:span><text:span text:style-name="T159">ci</text:span><text:span text:style-name="T170">ó</text:span><text:span text:style-name="T159">n</text:span><text:span text:style-name="T132">” </text:span><text:span text:style-name="T159">pa</text:span><text:span text:style-name="T132">ra</text:span><text:span text:style-name="T263"> </text:span><text:span text:style-name="T159">l</text:span><text:span text:style-name="T170">a</text:span><text:span text:style-name="T132">s</text:span><text:span text:style-name="T239"> </text:span><text:span text:style-name="T159">emp</text:span><text:span text:style-name="T170">r</text:span><text:span text:style-name="T159">es</text:span><text:span text:style-name="T170">a</text:span><text:span text:style-name="T132">s</text:span><text:span text:style-name="T224"> </text:span><text:span text:style-name="T143">v</text:span><text:span text:style-name="T159">in</text:span><text:span text:style-name="T143">c</text:span><text:span text:style-name="T159">u</text:span><text:span text:style-name="T170">l</text:span><text:span text:style-name="T159">ada</text:span><text:span text:style-name="T132">s</text:span><text:span text:style-name="T149"> </text:span><text:span text:style-name="T170">n</text:span><text:span text:style-name="T132">o</text:span><text:span text:style-name="T239"> </text:span><text:span text:style-name="T159">in</text:span><text:span text:style-name="T143">c</text:span><text:span text:style-name="T159">lu</text:span><text:span text:style-name="T170">i</text:span><text:span text:style-name="T159">da</text:span><text:span text:style-name="T132">s</text:span><text:span text:style-name="T224"> </text:span><text:span text:style-name="T170">p</text:span><text:span text:style-name="T159">o</text:span><text:span text:style-name="T132">r </text:span><text:span text:style-name="T159">co</text:span><text:span text:style-name="T170">n</text:span><text:span text:style-name="T159">so</text:span><text:span text:style-name="T170">l</text:span><text:span text:style-name="T159">id</text:span><text:span text:style-name="T170">a</text:span><text:span text:style-name="T159">ció</text:span><text:span text:style-name="T170">n</text:span><text:span text:style-name="T132">.</text:span></text:p>
      <text:p text:style-name="P88"/>
      <text:p text:style-name="P165"><text:span text:style-name="T128">III.</text:span><text:span text:style-name="T251"> </text:span><text:span text:style-name="T128">C</text:span><text:span text:style-name="T137">Á</text:span><text:span text:style-name="T128">LCULO</text:span><text:span text:style-name="T232"> </text:span><text:span text:style-name="T128">PR</text:span><text:span text:style-name="T140">O</text:span><text:span text:style-name="T128">P</text:span><text:span text:style-name="T147">O</text:span><text:span text:style-name="T128">RCI</text:span><text:span text:style-name="T147">O</text:span><text:span text:style-name="T128">N</text:span><text:span text:style-name="T137">A</text:span><text:span text:style-name="T128">L</text:span></text:p>
      <text:p text:style-name="P69"/>
      <text:p text:style-name="P166"><text:span text:style-name="T159">a</text:span><text:span text:style-name="T132">)</text:span><text:span text:style-name="T170"> </text:span><text:span text:style-name="T132">I</text:span><text:span text:style-name="T159">nd</text:span><text:span text:style-name="T170">í</text:span><text:span text:style-name="T159">qu</text:span><text:span text:style-name="T170">e</text:span><text:span text:style-name="T159">s</text:span><text:span text:style-name="T132">e</text:span><text:span text:style-name="T163"> </text:span><text:span text:style-name="T159">e</text:span><text:span text:style-name="T154">x</text:span><text:span text:style-name="T159">ac</text:span><text:span text:style-name="T132">t</text:span><text:span text:style-name="T170">a</text:span><text:span text:style-name="T159">men</text:span><text:span text:style-name="T170">t</text:span><text:span text:style-name="T132">e</text:span><text:span text:style-name="T230"> </text:span><text:span text:style-name="T159">e</text:span><text:span text:style-name="T132">l</text:span><text:span text:style-name="T170"> p</text:span><text:span text:style-name="T159">o</text:span><text:span text:style-name="T132">r</text:span><text:span text:style-name="T159">ce</text:span><text:span text:style-name="T170">n</text:span><text:span text:style-name="T132">t</text:span><text:span text:style-name="T159">aj</text:span><text:span text:style-name="T132">e</text:span><text:span text:style-name="T230"> </text:span><text:span text:style-name="T159">d</text:span><text:span text:style-name="T132">e</text:span><text:span text:style-name="T138"> </text:span><text:span text:style-name="T159">pa</text:span><text:span text:style-name="T132">rt</text:span><text:span text:style-name="T170">i</text:span><text:span text:style-name="T159">c</text:span><text:span text:style-name="T170">i</text:span><text:span text:style-name="T159">pa</text:span><text:span text:style-name="T143">c</text:span><text:span text:style-name="T159">ió</text:span><text:span text:style-name="T132">n</text:span><text:span text:style-name="T230"> </text:span><text:span text:style-name="T170">(</text:span><text:span text:style-name="T159">3</text:span><text:span text:style-name="T132">)</text:span><text:span text:style-name="T154"> </text:span><text:span text:style-name="T159">qu</text:span><text:span text:style-name="T132">e</text:span><text:span text:style-name="T170"> p</text:span><text:span text:style-name="T159">os</text:span><text:span text:style-name="T170">e</text:span><text:span text:style-name="T132">e</text:span><text:span text:style-name="T154"> </text:span><text:span text:style-name="T159">l</text:span><text:span text:style-name="T132">a</text:span><text:span text:style-name="T170"> </text:span><text:span text:style-name="T159">e</text:span><text:span text:style-name="T143">m</text:span><text:span text:style-name="T159">p</text:span><text:span text:style-name="T132">r</text:span><text:span text:style-name="T159">e</text:span><text:span text:style-name="T143">s</text:span><text:span text:style-name="T132">a</text:span><text:span text:style-name="T176"> </text:span><text:span text:style-name="T170">d</text:span><text:span text:style-name="T159">ec</text:span><text:span text:style-name="T170">l</text:span><text:span text:style-name="T159">a</text:span><text:span text:style-name="T132">r</text:span><text:span text:style-name="T170">a</text:span><text:span text:style-name="T159">n</text:span><text:span text:style-name="T132">te</text:span><text:span text:style-name="T163"> </text:span><text:span text:style-name="T132">(o</text:span><text:span text:style-name="T138"> </text:span><text:span text:style-name="T159">l</text:span><text:span text:style-name="T132">a </text:span><text:span text:style-name="T170">e</text:span><text:span text:style-name="T159">mp</text:span><text:span text:style-name="T170">r</text:span><text:span text:style-name="T159">es</text:span><text:span text:style-name="T132">a </text:span><text:span text:style-name="T143">v</text:span><text:span text:style-name="T159">incu</text:span><text:span text:style-name="T170">l</text:span><text:span text:style-name="T159">ad</text:span><text:span text:style-name="T132">a</text:span><text:span text:style-name="T230"> </text:span><text:span text:style-name="T132">a tr</text:span><text:span text:style-name="T159">a</text:span><text:span text:style-name="T143">v</text:span><text:span text:style-name="T159">é</text:span><text:span text:style-name="T132">s</text:span><text:span text:style-name="T176"> </text:span><text:span text:style-name="T159">d</text:span><text:span text:style-name="T132">e</text:span><text:span text:style-name="T138"> </text:span><text:span text:style-name="T159">l</text:span><text:span text:style-name="T132">a </text:span><text:span text:style-name="T170">q</text:span><text:span text:style-name="T159">u</text:span><text:span text:style-name="T132">e</text:span><text:span text:style-name="T154"> </text:span><text:span text:style-name="T143">s</text:span><text:span text:style-name="T132">e</text:span><text:span text:style-name="T143"> </text:span><text:span text:style-name="T159">es</text:span><text:span text:style-name="T170">t</text:span><text:span text:style-name="T159">ab</text:span><text:span text:style-name="T170">l</text:span><text:span text:style-name="T159">ec</text:span><text:span text:style-name="T132">e</text:span><text:span text:style-name="T230"> </text:span><text:span text:style-name="T159">l</text:span><text:span text:style-name="T132">a </text:span><text:span text:style-name="T170">r</text:span><text:span text:style-name="T159">el</text:span><text:span text:style-name="T170">a</text:span><text:span text:style-name="T159">ci</text:span><text:span text:style-name="T170">ó</text:span><text:span text:style-name="T132">n</text:span><text:span text:style-name="T166"> </text:span><text:span text:style-name="T143">c</text:span><text:span text:style-name="T159">o</text:span><text:span text:style-name="T132">n</text:span><text:span text:style-name="T170"> l</text:span><text:span text:style-name="T132">a</text:span><text:span text:style-name="T170"> </text:span><text:span text:style-name="T159">emp</text:span><text:span text:style-name="T132">r</text:span><text:span text:style-name="T170">e</text:span><text:span text:style-name="T159">s</text:span><text:span text:style-name="T132">a</text:span><text:span text:style-name="T234"> </text:span><text:span text:style-name="T159">as</text:span><text:span text:style-name="T170">o</text:span><text:span text:style-name="T159">c</text:span><text:span text:style-name="T170">i</text:span><text:span text:style-name="T159">ada</text:span><text:span text:style-name="T132">)</text:span><text:span text:style-name="T151"> </text:span><text:span text:style-name="T159">e</text:span><text:span text:style-name="T132">n</text:span><text:span text:style-name="T143"> </text:span><text:span text:style-name="T170">l</text:span><text:span text:style-name="T132">a </text:span><text:span text:style-name="T170">e</text:span><text:span text:style-name="T159">mp</text:span><text:span text:style-name="T170">r</text:span><text:span text:style-name="T159">es</text:span><text:span text:style-name="T132">a</text:span><text:span text:style-name="T234"> </text:span><text:span text:style-name="T159">as</text:span><text:span text:style-name="T170">o</text:span><text:span text:style-name="T159">ci</text:span><text:span text:style-name="T170">a</text:span><text:span text:style-name="T159">d</text:span><text:span text:style-name="T132">a</text:span><text:span text:style-name="T176"> </text:span><text:span text:style-name="T170">o</text:span><text:span text:style-name="T159">bje</text:span><text:span text:style-name="T170">t</text:span><text:span text:style-name="T132">o</text:span></text:p>
      <text:p text:style-name="P167"><text:span text:style-name="T159">d</text:span><text:span text:style-name="T132">e</text:span><text:span text:style-name="T143"> </text:span><text:span text:style-name="T159">l</text:span><text:span text:style-name="T132">a</text:span><text:span text:style-name="T170"> </text:span><text:span text:style-name="T159">p</text:span><text:span text:style-name="T132">r</text:span><text:span text:style-name="T170">e</text:span><text:span text:style-name="T159">sen</text:span><text:span text:style-name="T170">t</text:span><text:span text:style-name="T132">e</text:span><text:span text:style-name="T176"> </text:span><text:span text:style-name="T132">f</text:span><text:span text:style-name="T170">i</text:span><text:span text:style-name="T159">ch</text:span><text:span text:style-name="T170">a</text:span><text:span text:style-name="T132">.</text:span></text:p>
      <text:p text:style-name="P168"><text:span text:style-name="T132">I</text:span><text:span text:style-name="T159">nd</text:span><text:span text:style-name="T132">í</text:span><text:span text:style-name="T170">q</text:span><text:span text:style-name="T159">ue</text:span><text:span text:style-name="T143">s</text:span><text:span text:style-name="T132">e</text:span><text:span text:style-name="T163"> </text:span><text:span text:style-name="T159">e</text:span><text:span text:style-name="T132">l</text:span><text:span text:style-name="T170"> </text:span><text:span text:style-name="T159">po</text:span><text:span text:style-name="T170">r</text:span><text:span text:style-name="T159">cen</text:span><text:span text:style-name="T170">t</text:span><text:span text:style-name="T159">aj</text:span><text:span text:style-name="T132">e</text:span><text:span text:style-name="T230"> </text:span><text:span text:style-name="T159">d</text:span><text:span text:style-name="T132">e</text:span><text:span text:style-name="T138"> </text:span><text:span text:style-name="T159">p</text:span><text:span text:style-name="T170">a</text:span><text:span text:style-name="T132">rt</text:span><text:span text:style-name="T159">ic</text:span><text:span text:style-name="T170">i</text:span><text:span text:style-name="T159">pa</text:span><text:span text:style-name="T143">c</text:span><text:span text:style-name="T159">ió</text:span><text:span text:style-name="T132">n</text:span><text:span text:style-name="T181"> </text:span><text:span text:style-name="T159">qu</text:span><text:span text:style-name="T132">e</text:span><text:span text:style-name="T154"> </text:span><text:span text:style-name="T159">p</text:span><text:span text:style-name="T170">o</text:span><text:span text:style-name="T159">se</text:span><text:span text:style-name="T132">e</text:span><text:span text:style-name="T176"> </text:span><text:span text:style-name="T159">l</text:span><text:span text:style-name="T132">a </text:span><text:span text:style-name="T170">e</text:span><text:span text:style-name="T159">mp</text:span><text:span text:style-name="T132">r</text:span><text:span text:style-name="T170">e</text:span><text:span text:style-name="T159">s</text:span><text:span text:style-name="T132">a</text:span><text:span text:style-name="T176"> </text:span><text:span text:style-name="T170">a</text:span><text:span text:style-name="T159">s</text:span><text:span text:style-name="T170">o</text:span><text:span text:style-name="T159">cia</text:span><text:span text:style-name="T170">d</text:span><text:span text:style-name="T132">a</text:span><text:span text:style-name="T176"> </text:span><text:span text:style-name="T159">o</text:span><text:span text:style-name="T170">b</text:span><text:span text:style-name="T159">je</text:span><text:span text:style-name="T132">to</text:span><text:span text:style-name="T176"> </text:span><text:span text:style-name="T159">d</text:span><text:span text:style-name="T132">e</text:span><text:span text:style-name="T138"> </text:span><text:span text:style-name="T159">l</text:span><text:span text:style-name="T132">a </text:span><text:span text:style-name="T159">p</text:span><text:span text:style-name="T170">r</text:span><text:span text:style-name="T159">e</text:span><text:span text:style-name="T143">s</text:span><text:span text:style-name="T170">e</text:span><text:span text:style-name="T159">n</text:span><text:span text:style-name="T132">te</text:span><text:span text:style-name="T176"> </text:span><text:span text:style-name="T132">f</text:span><text:span text:style-name="T170">i</text:span><text:span text:style-name="T159">ch</text:span><text:span text:style-name="T132">a</text:span><text:span text:style-name="T166"> </text:span><text:span text:style-name="T159">e</text:span><text:span text:style-name="T132">n</text:span><text:span text:style-name="T138"> </text:span><text:span text:style-name="T159">l</text:span><text:span text:style-name="T132">a </text:span><text:span text:style-name="T159">emp</text:span><text:span text:style-name="T132">r</text:span><text:span text:style-name="T170">e</text:span><text:span text:style-name="T159">s</text:span><text:span text:style-name="T132">a</text:span><text:span text:style-name="T234"> </text:span><text:span text:style-name="T159">de</text:span><text:span text:style-name="T143">c</text:span><text:span text:style-name="T159">la</text:span><text:span text:style-name="T132">r</text:span><text:span text:style-name="T170">a</text:span><text:span text:style-name="T159">n</text:span><text:span text:style-name="T132">te</text:span><text:span text:style-name="T163"> </text:span><text:span text:style-name="T170">(</text:span><text:span text:style-name="T132">o</text:span><text:span text:style-name="T143"> </text:span><text:span text:style-name="T159">e</text:span><text:span text:style-name="T132">n</text:span><text:span text:style-name="T138"> </text:span><text:span text:style-name="T159">l</text:span><text:span text:style-name="T132">a </text:span><text:span text:style-name="T170">e</text:span><text:span text:style-name="T159">mp</text:span><text:span text:style-name="T132">r</text:span><text:span text:style-name="T170">e</text:span><text:span text:style-name="T159">s</text:span><text:span text:style-name="T132">a</text:span><text:span text:style-name="T176"> </text:span><text:span text:style-name="T143">v</text:span><text:span text:style-name="T159">i</text:span><text:span text:style-name="T170">n</text:span><text:span text:style-name="T159">cu</text:span><text:span text:style-name="T170">l</text:span><text:span text:style-name="T159">ada</text:span><text:span text:style-name="T132">).</text:span></text:p>
      <text:p text:style-name="P72"/>
      <text:p text:style-name="P169"><text:span text:style-name="T159">b</text:span><text:span text:style-name="T132">)</text:span><text:span text:style-name="T224"> </text:span><text:span text:style-name="T132">S</text:span><text:span text:style-name="T159">e</text:span><text:span text:style-name="T170">l</text:span><text:span text:style-name="T159">e</text:span><text:span text:style-name="T143">c</text:span><text:span text:style-name="T159">ci</text:span><text:span text:style-name="T170">ó</text:span><text:span text:style-name="T159">ne</text:span><text:span text:style-name="T143">s</text:span><text:span text:style-name="T132">e</text:span><text:span text:style-name="T166"> </text:span><text:span text:style-name="T170">e</text:span><text:span text:style-name="T132">l</text:span><text:span text:style-name="T224"> </text:span><text:span text:style-name="T159">ma</text:span><text:span text:style-name="T143">y</text:span><text:span text:style-name="T159">o</text:span><text:span text:style-name="T132">r</text:span><text:span text:style-name="T170"> </text:span><text:span text:style-name="T159">d</text:span><text:span text:style-name="T132">e</text:span><text:span text:style-name="T149"> </text:span><text:span text:style-name="T170">a</text:span><text:span text:style-name="T159">mb</text:span><text:span text:style-name="T170">o</text:span><text:span text:style-name="T132">s</text:span><text:span text:style-name="T159"> </text:span><text:span text:style-name="T170">p</text:span><text:span text:style-name="T159">o</text:span><text:span text:style-name="T132">r</text:span><text:span text:style-name="T159">c</text:span><text:span text:style-name="T170">e</text:span><text:span text:style-name="T159">n</text:span><text:span text:style-name="T132">t</text:span><text:span text:style-name="T170">a</text:span><text:span text:style-name="T159">je</text:span><text:span text:style-name="T132">s</text:span><text:span text:style-name="T166"> </text:span><text:span text:style-name="T132">y</text:span><text:span text:style-name="T224"> </text:span><text:span text:style-name="T159">a</text:span><text:span text:style-name="T170">p</text:span><text:span text:style-name="T159">l</text:span><text:span text:style-name="T132">í</text:span><text:span text:style-name="T159">q</text:span><text:span text:style-name="T170">u</text:span><text:span text:style-name="T159">es</text:span><text:span text:style-name="T132">e</text:span><text:span text:style-name="T154"> </text:span><text:span text:style-name="T132">a</text:span><text:span text:style-name="T224"> </text:span><text:span text:style-name="T159">lo</text:span><text:span text:style-name="T132">s</text:span><text:span text:style-name="T149"> </text:span><text:span text:style-name="T159">d</text:span><text:span text:style-name="T170">a</text:span><text:span text:style-name="T132">t</text:span><text:span text:style-name="T159">o</text:span><text:span text:style-name="T132">s </text:span><text:span text:style-name="T159">b</text:span><text:span text:style-name="T132">r</text:span><text:span text:style-name="T170">u</text:span><text:span text:style-name="T132">t</text:span><text:span text:style-name="T159">o</text:span><text:span text:style-name="T132">s</text:span><text:span text:style-name="T143"> </text:span><text:span text:style-name="T170">i</text:span><text:span text:style-name="T159">nd</text:span><text:span text:style-name="T170">i</text:span><text:span text:style-name="T159">cad</text:span><text:span text:style-name="T170">o</text:span><text:span text:style-name="T132">s</text:span><text:span text:style-name="T154"> </text:span><text:span text:style-name="T170">e</text:span><text:span text:style-name="T132">n</text:span><text:span text:style-name="T244"> </text:span><text:span text:style-name="T159">e</text:span><text:span text:style-name="T132">l</text:span><text:span text:style-name="T224"> </text:span><text:span text:style-name="T143">c</text:span><text:span text:style-name="T159">uad</text:span><text:span text:style-name="T170">r</text:span><text:span text:style-name="T132">o </text:span><text:span text:style-name="T159">an</text:span><text:span text:style-name="T132">t</text:span><text:span text:style-name="T159">e</text:span><text:span text:style-name="T132">r</text:span><text:span text:style-name="T170">i</text:span><text:span text:style-name="T159">o</text:span><text:span text:style-name="T132">r.</text:span><text:span text:style-name="T176"> </text:span><text:span text:style-name="T170">T</text:span><text:span text:style-name="T132">r</text:span><text:span text:style-name="T159">as</text:span><text:span text:style-name="T170">l</text:span><text:span text:style-name="T159">áde</text:span><text:span text:style-name="T170">n</text:span><text:span text:style-name="T159">s</text:span><text:span text:style-name="T132">e</text:span><text:span text:style-name="T181"> </text:span><text:span text:style-name="T159">l</text:span><text:span text:style-name="T170">o</text:span><text:span text:style-name="T132">s r</text:span><text:span text:style-name="T159">e</text:span><text:span text:style-name="T143">s</text:span><text:span text:style-name="T159">u</text:span><text:span text:style-name="T170">l</text:span><text:span text:style-name="T132">t</text:span><text:span text:style-name="T159">ad</text:span><text:span text:style-name="T170">o</text:span><text:span text:style-name="T132">s</text:span><text:span text:style-name="T176"> </text:span><text:span text:style-name="T159">d</text:span><text:span text:style-name="T132">e</text:span><text:span text:style-name="T138"> </text:span><text:span text:style-name="T159">d</text:span><text:span text:style-name="T170">i</text:span><text:span text:style-name="T159">ch</text:span><text:span text:style-name="T132">o</text:span><text:span text:style-name="T166"> </text:span><text:span text:style-name="T159">cá</text:span><text:span text:style-name="T170">l</text:span><text:span text:style-name="T159">cu</text:span><text:span text:style-name="T170">l</text:span><text:span text:style-name="T132">o</text:span><text:span text:style-name="T166"> </text:span><text:span text:style-name="T159">p</text:span><text:span text:style-name="T170">r</text:span><text:span text:style-name="T159">opo</text:span><text:span text:style-name="T170">r</text:span><text:span text:style-name="T143">c</text:span><text:span text:style-name="T159">ion</text:span><text:span text:style-name="T170">a</text:span><text:span text:style-name="T132">l</text:span><text:span text:style-name="T230"> </text:span><text:span text:style-name="T159">a</text:span><text:span text:style-name="T132">l</text:span><text:span text:style-name="T170"> </text:span><text:span text:style-name="T159">c</text:span><text:span text:style-name="T170">u</text:span><text:span text:style-name="T159">ad</text:span><text:span text:style-name="T132">ro</text:span><text:span text:style-name="T176"> </text:span><text:span text:style-name="T159">si</text:span><text:span text:style-name="T170">g</text:span><text:span text:style-name="T159">ui</text:span><text:span text:style-name="T170">e</text:span><text:span text:style-name="T159">n</text:span><text:span text:style-name="T132">t</text:span><text:span text:style-name="T159">e</text:span><text:span text:style-name="T132">:</text:span></text:p>
      <text:p text:style-name="P10"/>
      <text:p text:style-name="P170"><text:span text:style-name="T518">“</text:span><text:span text:style-name="T515">Cu</text:span><text:span text:style-name="T518">a</text:span><text:span text:style-name="T515">dro</text:span><text:span text:style-name="T527"> </text:span><text:span text:style-name="T521">d</text:span><text:span text:style-name="T515">e</text:span><text:span text:style-name="T524"> </text:span><text:span text:style-name="T519">a</text:span><text:span text:style-name="T522">s</text:span><text:span text:style-name="T516">o</text:span><text:span text:style-name="T519">c</text:span><text:span text:style-name="T516">i</text:span><text:span text:style-name="T522">a</text:span><text:span text:style-name="T519">c</text:span><text:span text:style-name="T516">ió</text:span><text:span text:style-name="T522">n</text:span><text:span text:style-name="T516">”</text:span></text:p>
      <text:p text:style-name="P10"/>
      <text:p text:style-name="P171"/>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72"><text:span text:style-name="T132">P</text:span><text:span text:style-name="T159">o</text:span><text:span text:style-name="T132">r</text:span><text:span text:style-name="T159">ce</text:span><text:span text:style-name="T170">n</text:span><text:span text:style-name="T132">t</text:span><text:span text:style-name="T159">aj</text:span><text:span text:style-name="T170">e</text:span><text:span text:style-name="T132">:…..</text:span></text:p>
          </table:table-cell>
          <table:table-cell table:style-name="Tabla6.A1" office:value-type="string">
            <text:p text:style-name="P174"><text:span text:style-name="T132">Ef</text:span><text:span text:style-name="T159">ec</text:span><text:span text:style-name="T132">t</text:span><text:span text:style-name="T159">i</text:span><text:span text:style-name="T143">v</text:span><text:span text:style-name="T170">o</text:span><text:span text:style-name="T132">s</text:span><text:span text:style-name="T166"> </text:span><text:span text:style-name="T132">(U</text:span><text:span text:style-name="T170">T</text:span><text:span text:style-name="T132">A)</text:span></text:p>
          </table:table-cell>
          <table:table-cell table:style-name="Tabla6.A1" office:value-type="string">
            <text:p text:style-name="P174"><text:span text:style-name="T132">V</text:span><text:span text:style-name="T159">olu</text:span><text:span text:style-name="T143">m</text:span><text:span text:style-name="T159">e</text:span><text:span text:style-name="T132">n</text:span><text:span text:style-name="T176"> </text:span><text:span text:style-name="T170">d</text:span><text:span text:style-name="T132">e</text:span><text:span text:style-name="T143"> </text:span><text:span text:style-name="T159">n</text:span><text:span text:style-name="T170">e</text:span><text:span text:style-name="T159">go</text:span><text:span text:style-name="T143">c</text:span><text:span text:style-name="T159">i</text:span><text:span text:style-name="T170">o</text:span><text:span text:style-name="T132">s</text:span><text:span text:style-name="T166"> </text:span><text:span text:style-name="T132">(*)</text:span></text:p>
          </table:table-cell>
          <table:table-cell table:style-name="Tabla6.A1" office:value-type="string">
            <text:p text:style-name="P174"><text:span text:style-name="T132">B</text:span><text:span text:style-name="T159">ala</text:span><text:span text:style-name="T170">n</text:span><text:span text:style-name="T159">c</text:span><text:span text:style-name="T132">e</text:span><text:span text:style-name="T166"> </text:span><text:span text:style-name="T170">g</text:span><text:span text:style-name="T159">ene</text:span><text:span text:style-name="T170">r</text:span><text:span text:style-name="T159">a</text:span><text:span text:style-name="T132">l</text:span><text:span text:style-name="T166"> </text:span><text:span text:style-name="T132">(*)</text:span></text:p>
          </table:table-cell>
        </table:table-row>
        <table:table-row table:style-name="Tabla6.2">
          <table:table-cell table:style-name="Tabla6.A1" office:value-type="string">
            <text:p text:style-name="P117"><text:span text:style-name="T132">R</text:span><text:span text:style-name="T159">esul</text:span><text:span text:style-name="T170">t</text:span><text:span text:style-name="T159">ad</text:span><text:span text:style-name="T170">o</text:span><text:span text:style-name="T132">s</text:span><text:span text:style-name="T163"> </text:span><text:span text:style-name="T159">p</text:span><text:span text:style-name="T170">r</text:span><text:span text:style-name="T159">opo</text:span><text:span text:style-name="T170">r</text:span><text:span text:style-name="T159">ci</text:span><text:span text:style-name="T170">o</text:span><text:span text:style-name="T159">nal</text:span><text:span text:style-name="T170">e</text:span><text:span text:style-name="T132">s</text:span></text:p>
          </table:table-cell>
          <table:table-cell table:style-name="Tabla6.A1" office:value-type="string">
            <text:p text:style-name="P8"/>
          </table:table-cell>
          <table:table-cell table:style-name="Tabla6.A1" office:value-type="string">
            <text:p text:style-name="P8"/>
          </table:table-cell>
          <table:table-cell table:style-name="Tabla6.A1" office:value-type="string">
            <text:p text:style-name="P8"/>
          </table:table-cell>
        </table:table-row>
        <table:table-row table:style-name="Tabla6.3">
          <table:table-cell table:style-name="Tabla6.A1" table:number-columns-spanned="4" office:value-type="string">
            <text:p text:style-name="P118"><text:span text:style-name="T132">(*)</text:span><text:span text:style-name="T170"> </text:span><text:span text:style-name="T132">En</text:span><text:span text:style-name="T143"> </text:span><text:span text:style-name="T159">m</text:span><text:span text:style-name="T170">i</text:span><text:span text:style-name="T159">le</text:span><text:span text:style-name="T132">s</text:span><text:span text:style-name="T166"> </text:span><text:span text:style-name="T159">d</text:span><text:span text:style-name="T132">e</text:span><text:span text:style-name="T138"> </text:span><text:span text:style-name="T159">eu</text:span><text:span text:style-name="T132">r</text:span><text:span text:style-name="T170">o</text:span><text:span text:style-name="T132">s</text:span></text:p>
          </table:table-cell>
          <table:covered-table-cell/>
          <table:covered-table-cell/>
          <table:covered-table-cell/>
        </table:table-row>
      </table:table>
      <text:p text:style-name="P143"/>
      <text:p text:style-name="P175"><text:span text:style-name="T514">E</text:span><text:span text:style-name="T517">s</text:span><text:span text:style-name="T514">t</text:span><text:span text:style-name="T517">o</text:span><text:span text:style-name="T514">s</text:span><text:span text:style-name="T534"> </text:span><text:span text:style-name="T517">da</text:span><text:span text:style-name="T520">t</text:span><text:span text:style-name="T517">o</text:span><text:span text:style-name="T514">s</text:span><text:span text:style-name="T534"> </text:span><text:span text:style-name="T517">deb</text:span><text:span text:style-name="T514">e</text:span><text:span text:style-name="T534"> </text:span><text:span text:style-name="T514">tr</text:span><text:span text:style-name="T520">a</text:span><text:span text:style-name="T517">sla</text:span><text:span text:style-name="T520">d</text:span><text:span text:style-name="T517">a</text:span><text:span text:style-name="T514">r</text:span><text:span text:style-name="T523">s</text:span><text:span text:style-name="T514">e</text:span><text:span text:style-name="T535"> </text:span><text:span text:style-name="T517">a</text:span><text:span text:style-name="T514">l </text:span><text:span text:style-name="T515">Cu</text:span><text:span text:style-name="T518">a</text:span><text:span text:style-name="T515">dro</text:span><text:span text:style-name="T533"> </text:span><text:span text:style-name="T515">A</text:span><text:span text:style-name="T529"> </text:span><text:span text:style-name="T515">d</text:span><text:span text:style-name="T518">e</text:span><text:span text:style-name="T515">l</text:span><text:span text:style-name="T521"> </text:span><text:span text:style-name="T529">A</text:span><text:span text:style-name="T515">n</text:span><text:span text:style-name="T518">ex</text:span><text:span text:style-name="T515">o</text:span><text:span text:style-name="T532"> </text:span><text:span text:style-name="T529">A</text:span><text:span text:style-name="T515">.</text:span></text:p>
      <text:p text:style-name="P10"/>
      <text:p text:style-name="P10"/>
      <text:p text:style-name="P10"/>
      <text:p text:style-name="P10"/>
      <text:p text:style-name="P10"/>
      <text:p text:style-name="P41"/>
      <text:p text:style-name="P176"><text:span text:style-name="T135">(</text:span><text:span text:style-name="T161">1</text:span><text:span text:style-name="T135">) Pr</text:span><text:span text:style-name="T161">esi</text:span><text:span text:style-name="T172">d</text:span><text:span text:style-name="T161">en</text:span><text:span text:style-name="T135">t</text:span><text:span text:style-name="T172">e</text:span><text:span text:style-name="T135">,</text:span><text:span text:style-name="T235"> </text:span><text:span text:style-name="T161">di</text:span><text:span text:style-name="T172">r</text:span><text:span text:style-name="T161">ec</text:span><text:span text:style-name="T172">t</text:span><text:span text:style-name="T161">o</text:span><text:span text:style-name="T135">r</text:span><text:span text:style-name="T179"> </text:span><text:span text:style-name="T161">g</text:span><text:span text:style-name="T172">e</text:span><text:span text:style-name="T161">ne</text:span><text:span text:style-name="T135">r</text:span><text:span text:style-name="T172">a</text:span><text:span text:style-name="T135">l</text:span><text:span text:style-name="T168"> </text:span><text:span text:style-name="T135">o</text:span><text:span text:style-name="T172"> </text:span><text:span text:style-name="T161">equ</text:span><text:span text:style-name="T172">i</text:span><text:span text:style-name="T161">va</text:span><text:span text:style-name="T172">l</text:span><text:span text:style-name="T161">en</text:span><text:span text:style-name="T135">t</text:span><text:span text:style-name="T161">e</text:span><text:span text:style-name="T135">.</text:span></text:p>
      <text:p text:style-name="P177"><text:span text:style-name="T135">(</text:span><text:span text:style-name="T161">2</text:span><text:span text:style-name="T135">) Pr</text:span><text:span text:style-name="T161">i</text:span><text:span text:style-name="T144">m</text:span><text:span text:style-name="T161">e</text:span><text:span text:style-name="T135">r</text:span><text:span text:style-name="T168"> </text:span><text:span text:style-name="T161">pá</text:span><text:span text:style-name="T135">rr</text:span><text:span text:style-name="T161">a</text:span><text:span text:style-name="T172">f</text:span><text:span text:style-name="T135">o</text:span><text:span text:style-name="T168"> </text:span><text:span text:style-name="T161">d</text:span><text:span text:style-name="T172">e</text:span><text:span text:style-name="T135">l</text:span><text:span text:style-name="T144"> </text:span><text:span text:style-name="T161">a</text:span><text:span text:style-name="T172">p</text:span><text:span text:style-name="T161">a</text:span><text:span text:style-name="T135">rt</text:span><text:span text:style-name="T172">a</text:span><text:span text:style-name="T161">d</text:span><text:span text:style-name="T135">o</text:span><text:span text:style-name="T179"> </text:span><text:span text:style-name="T135">3</text:span><text:span text:style-name="T172"> </text:span><text:span text:style-name="T161">de</text:span><text:span text:style-name="T135">l</text:span><text:span text:style-name="T144"> </text:span><text:span text:style-name="T161">a</text:span><text:span text:style-name="T172">r</text:span><text:span text:style-name="T135">tí</text:span><text:span text:style-name="T161">c</text:span><text:span text:style-name="T172">u</text:span><text:span text:style-name="T161">l</text:span><text:span text:style-name="T135">o</text:span><text:span text:style-name="T165"> </text:span><text:span text:style-name="T135">6 </text:span><text:span text:style-name="T161">d</text:span><text:span text:style-name="T135">e</text:span><text:span text:style-name="T139"> </text:span><text:span text:style-name="T161">l</text:span><text:span text:style-name="T135">a</text:span><text:span text:style-name="T172"> </text:span><text:span text:style-name="T161">de</text:span><text:span text:style-name="T135">f</text:span><text:span text:style-name="T172">i</text:span><text:span text:style-name="T161">ni</text:span><text:span text:style-name="T144">c</text:span><text:span text:style-name="T161">ión</text:span><text:span text:style-name="T135">.</text:span></text:p>
      <text:p text:style-name="P178"><text:span text:style-name="T135">(</text:span><text:span text:style-name="T161">3</text:span><text:span text:style-name="T135">) P</text:span><text:span text:style-name="T161">o</text:span><text:span text:style-name="T135">r</text:span><text:span text:style-name="T139"> </text:span><text:span text:style-name="T161">l</text:span><text:span text:style-name="T135">o</text:span><text:span text:style-name="T172"> </text:span><text:span text:style-name="T161">qu</text:span><text:span text:style-name="T135">e</text:span><text:span text:style-name="T172"> r</text:span><text:span text:style-name="T161">es</text:span><text:span text:style-name="T172">p</text:span><text:span text:style-name="T161">ec</text:span><text:span text:style-name="T172">t</text:span><text:span text:style-name="T135">a</text:span><text:span text:style-name="T179"> </text:span><text:span text:style-name="T135">a </text:span><text:span text:style-name="T172">p</text:span><text:span text:style-name="T161">a</text:span><text:span text:style-name="T135">rt</text:span><text:span text:style-name="T172">i</text:span><text:span text:style-name="T161">ci</text:span><text:span text:style-name="T172">pa</text:span><text:span text:style-name="T161">ció</text:span><text:span text:style-name="T135">n</text:span><text:span text:style-name="T182"> </text:span><text:span text:style-name="T161">e</text:span><text:span text:style-name="T135">n</text:span><text:span text:style-name="T139"> </text:span><text:span text:style-name="T161">e</text:span><text:span text:style-name="T135">l</text:span><text:span text:style-name="T172"> </text:span><text:span text:style-name="T161">cap</text:span><text:span text:style-name="T172">i</text:span><text:span text:style-name="T135">t</text:span><text:span text:style-name="T161">a</text:span><text:span text:style-name="T135">l</text:span><text:span text:style-name="T179"> </text:span><text:span text:style-name="T135">o </text:span><text:span text:style-name="T161">de</text:span><text:span text:style-name="T172">r</text:span><text:span text:style-name="T161">e</text:span><text:span text:style-name="T144">c</text:span><text:span text:style-name="T161">ho</text:span><text:span text:style-name="T135">s</text:span><text:span text:style-name="T235"> </text:span><text:span text:style-name="T172">d</text:span><text:span text:style-name="T135">e</text:span><text:span text:style-name="T144"> </text:span><text:span text:style-name="T161">vo</text:span><text:span text:style-name="T172">t</text:span><text:span text:style-name="T161">o</text:span><text:span text:style-name="T135">,</text:span><text:span text:style-name="T139"> </text:span><text:span text:style-name="T144">s</text:span><text:span text:style-name="T135">e</text:span><text:span text:style-name="T144"> </text:span><text:span text:style-name="T135">t</text:span><text:span text:style-name="T172">e</text:span><text:span text:style-name="T161">nd</text:span><text:span text:style-name="T135">rá</text:span><text:span text:style-name="T179"> </text:span><text:span text:style-name="T161">e</text:span><text:span text:style-name="T135">n</text:span><text:span text:style-name="T139"> </text:span><text:span text:style-name="T161">cu</text:span><text:span text:style-name="T172">e</text:span><text:span text:style-name="T161">n</text:span><text:span text:style-name="T135">ta</text:span><text:span text:style-name="T156"> </text:span><text:span text:style-name="T172">e</text:span><text:span text:style-name="T135">l</text:span><text:span text:style-name="T172"> </text:span><text:span text:style-name="T144">m</text:span><text:span text:style-name="T161">ayo</text:span><text:span text:style-name="T135">r </text:span><text:span text:style-name="T161">d</text:span><text:span text:style-name="T135">e</text:span><text:span text:style-name="T144"> </text:span><text:span text:style-name="T161">l</text:span><text:span text:style-name="T172">o</text:span><text:span text:style-name="T135">s </text:span><text:span text:style-name="T172">d</text:span><text:span text:style-name="T161">o</text:span><text:span text:style-name="T135">s</text:span><text:span text:style-name="T156"> </text:span><text:span text:style-name="T161">po</text:span><text:span text:style-name="T135">r</text:span><text:span text:style-name="T144">c</text:span><text:span text:style-name="T161">en</text:span><text:span text:style-name="T135">t</text:span><text:span text:style-name="T172">a</text:span><text:span text:style-name="T161">je</text:span><text:span text:style-name="T144">s</text:span><text:span text:style-name="T135">.</text:span><text:span text:style-name="T231"> </text:span><text:span text:style-name="T135">A</text:span><text:span text:style-name="T144"> </text:span><text:span text:style-name="T172">d</text:span><text:span text:style-name="T161">ic</text:span><text:span text:style-name="T172">h</text:span><text:span text:style-name="T135">o</text:span><text:span text:style-name="T139"> </text:span><text:span text:style-name="T161">po</text:span><text:span text:style-name="T172">r</text:span><text:span text:style-name="T161">cen</text:span><text:span text:style-name="T172">t</text:span><text:span text:style-name="T161">aj</text:span><text:span text:style-name="T135">e</text:span><text:span text:style-name="T231"> </text:span><text:span text:style-name="T161">deb</text:span><text:span text:style-name="T135">e</text:span><text:span text:style-name="T168"> </text:span><text:span text:style-name="T161">añ</text:span><text:span text:style-name="T172">a</text:span><text:span text:style-name="T161">d</text:span><text:span text:style-name="T135">ír</text:span><text:span text:style-name="T144">s</text:span><text:span text:style-name="T161">el</text:span><text:span text:style-name="T135">e</text:span><text:span text:style-name="T267"> </text:span><text:span text:style-name="T161">e</text:span><text:span text:style-name="T135">l </text:span><text:span text:style-name="T161">po</text:span><text:span text:style-name="T172">r</text:span><text:span text:style-name="T161">ce</text:span><text:span text:style-name="T172">n</text:span><text:span text:style-name="T135">t</text:span><text:span text:style-name="T161">a</text:span><text:span text:style-name="T172">j</text:span><text:span text:style-name="T135">e</text:span><text:span text:style-name="T165"> </text:span><text:span text:style-name="T161">d</text:span><text:span text:style-name="T135">e</text:span><text:span text:style-name="T139"> </text:span><text:span text:style-name="T161">pa</text:span><text:span text:style-name="T135">rt</text:span><text:span text:style-name="T172">i</text:span><text:span text:style-name="T161">c</text:span><text:span text:style-name="T172">i</text:span><text:span text:style-name="T161">pa</text:span><text:span text:style-name="T144">c</text:span><text:span text:style-name="T161">ió</text:span><text:span text:style-name="T135">n</text:span><text:span text:style-name="T182"> </text:span><text:span text:style-name="T161">qu</text:span><text:span text:style-name="T135">e</text:span></text:p>
      <text:p text:style-name="P179"><text:span text:style-name="T161">cua</text:span><text:span text:style-name="T172">l</text:span><text:span text:style-name="T161">qu</text:span><text:span text:style-name="T172">i</text:span><text:span text:style-name="T161">e</text:span><text:span text:style-name="T135">r</text:span><text:span text:style-name="T165"> </text:span><text:span text:style-name="T161">e</text:span><text:span text:style-name="T144">m</text:span><text:span text:style-name="T161">p</text:span><text:span text:style-name="T135">r</text:span><text:span text:style-name="T172">e</text:span><text:span text:style-name="T161">s</text:span><text:span text:style-name="T135">a</text:span><text:span text:style-name="T235"> </text:span><text:span text:style-name="T161">vi</text:span><text:span text:style-name="T172">n</text:span><text:span text:style-name="T161">cu</text:span><text:span text:style-name="T172">l</text:span><text:span text:style-name="T161">ad</text:span><text:span text:style-name="T135">a</text:span><text:span text:style-name="T231"> </text:span><text:span text:style-name="T172">p</text:span><text:span text:style-name="T161">ose</text:span><text:span text:style-name="T135">a</text:span><text:span text:style-name="T179"> </text:span><text:span text:style-name="T161">d</text:span><text:span text:style-name="T135">e</text:span><text:span text:style-name="T139"> </text:span><text:span text:style-name="T161">l</text:span><text:span text:style-name="T135">a </text:span><text:span text:style-name="T161">e</text:span><text:span text:style-name="T144">m</text:span><text:span text:style-name="T161">p</text:span><text:span text:style-name="T135">r</text:span><text:span text:style-name="T172">e</text:span><text:span text:style-name="T161">s</text:span><text:span text:style-name="T135">a</text:span><text:span text:style-name="T235"> </text:span><text:span text:style-name="T161">e</text:span><text:span text:style-name="T135">n</text:span><text:span text:style-name="T139"> </text:span><text:span text:style-name="T161">cu</text:span><text:span text:style-name="T172">e</text:span><text:span text:style-name="T161">s</text:span><text:span text:style-name="T135">t</text:span><text:span text:style-name="T161">i</text:span><text:span text:style-name="T172">ó</text:span><text:span text:style-name="T135">n</text:span><text:span text:style-name="T179"> </text:span><text:span text:style-name="T135">(</text:span><text:span text:style-name="T161">p</text:span><text:span text:style-name="T135">r</text:span><text:span text:style-name="T161">i</text:span><text:span text:style-name="T144">m</text:span><text:span text:style-name="T161">e</text:span><text:span text:style-name="T135">r</text:span><text:span text:style-name="T179"> </text:span><text:span text:style-name="T172">p</text:span><text:span text:style-name="T161">á</text:span><text:span text:style-name="T135">rr</text:span><text:span text:style-name="T161">a</text:span><text:span text:style-name="T135">fo</text:span><text:span text:style-name="T165"> </text:span><text:span text:style-name="T161">d</text:span><text:span text:style-name="T172">e</text:span><text:span text:style-name="T135">l</text:span><text:span text:style-name="T144"> </text:span><text:span text:style-name="T161">a</text:span><text:span text:style-name="T172">p</text:span><text:span text:style-name="T161">a</text:span><text:span text:style-name="T135">rt</text:span><text:span text:style-name="T161">a</text:span><text:span text:style-name="T172">d</text:span><text:span text:style-name="T135">o</text:span><text:span text:style-name="T235"> </text:span><text:span text:style-name="T135">2 </text:span><text:span text:style-name="T161">de</text:span><text:span text:style-name="T135">l </text:span><text:span text:style-name="T161">a</text:span><text:span text:style-name="T135">rtí</text:span><text:span text:style-name="T161">c</text:span><text:span text:style-name="T172">u</text:span><text:span text:style-name="T161">l</text:span><text:span text:style-name="T135">o</text:span><text:span text:style-name="T168"> </text:span><text:span text:style-name="T135">3</text:span><text:span text:style-name="T172"> </text:span><text:span text:style-name="T161">d</text:span><text:span text:style-name="T135">e</text:span><text:span text:style-name="T139"> </text:span><text:span text:style-name="T161">l</text:span><text:span text:style-name="T135">a </text:span><text:span text:style-name="T172">d</text:span><text:span text:style-name="T161">e</text:span><text:span text:style-name="T135">f</text:span><text:span text:style-name="T172">i</text:span><text:span text:style-name="T161">ni</text:span><text:span text:style-name="T144">c</text:span><text:span text:style-name="T161">ión</text:span><text:span text:style-name="T135">)</text:span></text:p>
      <text:p text:style-name="P8"/>
      <text:p text:style-name="P180"><text:span text:style-name="T137">A</text:span><text:span text:style-name="T128">NE</text:span><text:span text:style-name="T147">X</text:span><text:span text:style-name="T128">O</text:span><text:span text:style-name="T178"> </text:span><text:span text:style-name="T128">B</text:span><text:span text:style-name="T251"> </text:span><text:span text:style-name="T128">E</text:span><text:span text:style-name="T157">m</text:span><text:span text:style-name="T128">pr</text:span><text:span text:style-name="T157">esa</text:span><text:span text:style-name="T128">s</text:span><text:span text:style-name="T236"> </text:span><text:span text:style-name="T175">v</text:span><text:span text:style-name="T130">in</text:span><text:span text:style-name="T158">c</text:span><text:span text:style-name="T130">u</text:span><text:span text:style-name="T175">la</text:span><text:span text:style-name="T130">d</text:span><text:span text:style-name="T158">a</text:span><text:span text:style-name="T130">s</text:span></text:p>
      <text:p text:style-name="P10"/>
      <text:p text:style-name="P52"/>
      <text:p text:style-name="P159"><text:span text:style-name="T529">A</text:span><text:span text:style-name="T515">.</text:span><text:span text:style-name="T524"> </text:span><text:span text:style-name="T515">DETER</text:span><text:span text:style-name="T518">M</text:span><text:span text:style-name="T515">I</text:span><text:span text:style-name="T536">N</text:span><text:span text:style-name="T529">A</text:span><text:span text:style-name="T515">R</text:span><text:span text:style-name="T537"> </text:span><text:span text:style-name="T515">EL</text:span><text:span text:style-name="T524"> </text:span><text:span text:style-name="T536">C</text:span><text:span text:style-name="T529">A</text:span><text:span text:style-name="T515">SO</text:span><text:span text:style-name="T533"> </text:span><text:span text:style-name="T536">E</text:span><text:span text:style-name="T515">N</text:span><text:span text:style-name="T529"> </text:span><text:span text:style-name="T515">EL</text:span><text:span text:style-name="T524"> Q</text:span><text:span text:style-name="T515">UE</text:span><text:span text:style-name="T532"> </text:span><text:span text:style-name="T515">SE</text:span><text:span text:style-name="T521"> </text:span><text:span text:style-name="T515">ENCUENT</text:span><text:span text:style-name="T536">R</text:span><text:span text:style-name="T515">A</text:span><text:span text:style-name="T538"> </text:span><text:span text:style-name="T515">LA</text:span><text:span text:style-name="T532"> </text:span><text:span text:style-name="T515">E</text:span><text:span text:style-name="T518">M</text:span><text:span text:style-name="T515">PRE</text:span><text:span text:style-name="T536">S</text:span><text:span text:style-name="T515">A</text:span><text:span text:style-name="T538"> </text:span><text:span text:style-name="T515">S</text:span><text:span text:style-name="T524">O</text:span><text:span text:style-name="T515">LICI</text:span><text:span text:style-name="T540">T</text:span><text:span text:style-name="T529">A</text:span><text:span text:style-name="T515">NTE</text:span></text:p>
      <text:p text:style-name="P48"/>
      <text:p text:style-name="P181"><draw:g text:anchor-type="paragraph" draw:z-index="26" draw:name="Grupo 16" draw:style-name="gr17"><draw:custom-shape draw:name="Freeform 31" draw:style-name="gr2" draw:text-style-name="P300" svg:width="0.285cm" svg:height="0.285cm" svg:x="2.663cm" svg:y="0.113cm"><text:p/><draw:enhanced-geometry draw:mirror-horizontal="false" draw:mirror-vertical="false" drawooo:sub-view-size="161 161" draw:text-areas="0 0 ?f20 ?f21" svg:viewBox="0 0 0 0" draw:type="ooxml-non-primitive" draw:enhanced-path="M 0 160 L 160 160 160 0 0 0 0 160 Z N"><draw:equation draw:name="f0" draw:formula="0+1510-1510"/><draw:equation draw:name="f1" draw:formula="?f0 *logwidth/161"/><draw:equation draw:name="f2" draw:formula="0+224-64"/><draw:equation draw:name="f3" draw:formula="224*logheight/161"/><draw:equation draw:name="f4" draw:formula="0+1670-1510"/><draw:equation draw:name="f5" draw:formula="?f4 *logwidth/161"/><draw:equation draw:name="f6" draw:formula="0+224-64"/><draw:equation draw:name="f7" draw:formula="224*logheight/161"/><draw:equation draw:name="f8" draw:formula="0+1670-1510"/><draw:equation draw:name="f9" draw:formula="?f8 *logwidth/161"/><draw:equation draw:name="f10" draw:formula="0+64-64"/><draw:equation draw:name="f11" draw:formula="64*logheight/161"/><draw:equation draw:name="f12" draw:formula="0+1510-1510"/><draw:equation draw:name="f13" draw:formula="?f12 *logwidth/161"/><draw:equation draw:name="f14" draw:formula="0+64-64"/><draw:equation draw:name="f15" draw:formula="64*logheight/161"/><draw:equation draw:name="f16" draw:formula="0+1510-1510"/><draw:equation draw:name="f17" draw:formula="?f16 *logwidth/161"/><draw:equation draw:name="f18" draw:formula="0+224-64"/><draw:equation draw:name="f19" draw:formula="224*logheight/161"/><draw:equation draw:name="f20" draw:formula="logwidth"/><draw:equation draw:name="f21" draw:formula="logheight"/></draw:enhanced-geometry></draw:custom-shape></draw:g><text:span text:style-name="T128">C</text:span><text:span text:style-name="T157">as</text:span><text:span text:style-name="T128">o</text:span><text:span text:style-name="T238"> </text:span><text:span text:style-name="T157">1</text:span><text:span text:style-name="T132">:</text:span><text:span text:style-name="T188"> </text:span><text:span text:style-name="T159">L</text:span><text:span text:style-name="T132">a</text:span><text:span text:style-name="T237"> </text:span><text:span text:style-name="T159">e</text:span><text:span text:style-name="T143">m</text:span><text:span text:style-name="T159">p</text:span><text:span text:style-name="T132">r</text:span><text:span text:style-name="T159">e</text:span><text:span text:style-name="T143">s</text:span><text:span text:style-name="T132">a</text:span><text:span text:style-name="T247"> </text:span><text:span text:style-name="T159">sol</text:span><text:span text:style-name="T170">i</text:span><text:span text:style-name="T159">ci</text:span><text:span text:style-name="T170">t</text:span><text:span text:style-name="T159">a</text:span><text:span text:style-name="T170">n</text:span><text:span text:style-name="T132">te</text:span><text:span text:style-name="T190"> </text:span><text:span text:style-name="T159">e</text:span><text:span text:style-name="T170">l</text:span><text:span text:style-name="T159">abo</text:span><text:span text:style-name="T170">r</text:span><text:span text:style-name="T132">a</text:span><text:span text:style-name="T192"> </text:span><text:span text:style-name="T143">c</text:span><text:span text:style-name="T159">uen</text:span><text:span text:style-name="T170">t</text:span><text:span text:style-name="T159">a</text:span><text:span text:style-name="T132">s</text:span><text:span text:style-name="T190"> </text:span><text:span text:style-name="T159">c</text:span><text:span text:style-name="T170">o</text:span><text:span text:style-name="T159">ns</text:span><text:span text:style-name="T170">o</text:span><text:span text:style-name="T159">li</text:span><text:span text:style-name="T170">d</text:span><text:span text:style-name="T159">a</text:span><text:span text:style-name="T170">d</text:span><text:span text:style-name="T159">a</text:span><text:span text:style-name="T132">s</text:span><text:span text:style-name="T263"> </text:span><text:span text:style-name="T132">o</text:span><text:span text:style-name="T184"> </text:span><text:span text:style-name="T159">e</text:span><text:span text:style-name="T143">s</text:span><text:span text:style-name="T132">tá</text:span><text:span text:style-name="T188"> </text:span><text:span text:style-name="T159">in</text:span><text:span text:style-name="T143">c</text:span><text:span text:style-name="T159">lu</text:span><text:span text:style-name="T170">i</text:span><text:span text:style-name="T159">d</text:span><text:span text:style-name="T132">a</text:span><text:span text:style-name="T192"> </text:span><text:span text:style-name="T170">e</text:span><text:span text:style-name="T132">n</text:span><text:span text:style-name="T185"> </text:span><text:span text:style-name="T170">l</text:span><text:span text:style-name="T159">a</text:span><text:span text:style-name="T132">s</text:span><text:span text:style-name="T237"> </text:span><text:span text:style-name="T159">c</text:span><text:span text:style-name="T170">ue</text:span><text:span text:style-name="T159">n</text:span><text:span text:style-name="T132">t</text:span><text:span text:style-name="T159">a</text:span><text:span text:style-name="T132">s</text:span><text:span text:style-name="T190"> </text:span><text:span text:style-name="T159">c</text:span><text:span text:style-name="T170">o</text:span><text:span text:style-name="T159">ns</text:span><text:span text:style-name="T170">o</text:span><text:span text:style-name="T159">li</text:span><text:span text:style-name="T170">d</text:span><text:span text:style-name="T159">ad</text:span><text:span text:style-name="T170">a</text:span><text:span text:style-name="T132">s</text:span><text:span text:style-name="T263"> </text:span><text:span text:style-name="T170">d</text:span><text:span text:style-name="T132">e </text:span><text:span text:style-name="T159">o</text:span><text:span text:style-name="T132">tra</text:span><text:span text:style-name="T170"> e</text:span><text:span text:style-name="T159">mp</text:span><text:span text:style-name="T132">r</text:span><text:span text:style-name="T170">e</text:span><text:span text:style-name="T159">s</text:span><text:span text:style-name="T132">a</text:span><text:span text:style-name="T176"> </text:span><text:span text:style-name="T143">v</text:span><text:span text:style-name="T159">i</text:span><text:span text:style-name="T170">n</text:span><text:span text:style-name="T159">cu</text:span><text:span text:style-name="T170">l</text:span><text:span text:style-name="T159">ad</text:span><text:span text:style-name="T132">a</text:span><text:span text:style-name="T230"> </text:span><text:span text:style-name="T132">(</text:span><text:span text:style-name="T128">Cu</text:span><text:span text:style-name="T157">a</text:span><text:span text:style-name="T174">d</text:span><text:span text:style-name="T128">ro</text:span><text:span text:style-name="T178"> </text:span><text:span text:style-name="T128">B(1</text:span><text:span text:style-name="T157">)</text:span><text:span text:style-name="T128">)</text:span></text:p>
      <text:p text:style-name="P182"><draw:g text:anchor-type="paragraph" draw:z-index="36" draw:name="Grupo 14" draw:style-name="gr18"><draw:custom-shape draw:name="Freeform 33" draw:style-name="gr2" draw:text-style-name="P300" svg:width="0.285cm" svg:height="0.285cm" svg:x="2.663cm" svg:y="0.056cm"><text:p/><draw:enhanced-geometry draw:mirror-horizontal="false" draw:mirror-vertical="false" drawooo:sub-view-size="161 161" draw:text-areas="0 0 ?f20 ?f21" svg:viewBox="0 0 0 0" draw:type="ooxml-non-primitive" draw:enhanced-path="M 0 161 L 160 161 160 0 0 0 0 161 Z N"><draw:equation draw:name="f0" draw:formula="0+1510-1510"/><draw:equation draw:name="f1" draw:formula="?f0 *logwidth/161"/><draw:equation draw:name="f2" draw:formula="0+193-32"/><draw:equation draw:name="f3" draw:formula="193*logheight/161"/><draw:equation draw:name="f4" draw:formula="0+1670-1510"/><draw:equation draw:name="f5" draw:formula="?f4 *logwidth/161"/><draw:equation draw:name="f6" draw:formula="0+193-32"/><draw:equation draw:name="f7" draw:formula="193*logheight/161"/><draw:equation draw:name="f8" draw:formula="0+1670-1510"/><draw:equation draw:name="f9" draw:formula="?f8 *logwidth/161"/><draw:equation draw:name="f10" draw:formula="0+32-32"/><draw:equation draw:name="f11" draw:formula="32*logheight/161"/><draw:equation draw:name="f12" draw:formula="0+1510-1510"/><draw:equation draw:name="f13" draw:formula="?f12 *logwidth/161"/><draw:equation draw:name="f14" draw:formula="0+32-32"/><draw:equation draw:name="f15" draw:formula="32*logheight/161"/><draw:equation draw:name="f16" draw:formula="0+1510-1510"/><draw:equation draw:name="f17" draw:formula="?f16 *logwidth/161"/><draw:equation draw:name="f18" draw:formula="0+193-32"/><draw:equation draw:name="f19" draw:formula="193*logheight/161"/><draw:equation draw:name="f20" draw:formula="logwidth"/><draw:equation draw:name="f21" draw:formula="logheight"/></draw:enhanced-geometry></draw:custom-shape></draw:g><text:span text:style-name="T427">C</text:span><text:span text:style-name="T438">as</text:span><text:span text:style-name="T427">o</text:span><text:span text:style-name="T447"> </text:span><text:span text:style-name="T437">2</text:span><text:span text:style-name="T426">:</text:span><text:span text:style-name="T450"> </text:span><text:span text:style-name="T440">L</text:span><text:span text:style-name="T430">a </text:span><text:span text:style-name="T441">e</text:span><text:span text:style-name="T451">m</text:span><text:span text:style-name="T441">p</text:span><text:span text:style-name="T431">r</text:span><text:span text:style-name="T441">e</text:span><text:span text:style-name="T451">s</text:span><text:span text:style-name="T431">a</text:span><text:span text:style-name="T456"> </text:span><text:span text:style-name="T451">s</text:span><text:span text:style-name="T441">ol</text:span><text:span text:style-name="T458">i</text:span><text:span text:style-name="T441">ci</text:span><text:span text:style-name="T458">t</text:span><text:span text:style-name="T441">an</text:span><text:span text:style-name="T458">t</text:span><text:span text:style-name="T431">e</text:span><text:span text:style-name="T466"> </text:span><text:span text:style-name="T430">o</text:span><text:span text:style-name="T468"> </text:span><text:span text:style-name="T440">un</text:span><text:span text:style-name="T430">a o</text:span><text:span text:style-name="T468"> </text:span><text:span text:style-name="T451">v</text:span><text:span text:style-name="T441">a</text:span><text:span text:style-name="T431">r</text:span><text:span text:style-name="T441">i</text:span><text:span text:style-name="T458">a</text:span><text:span text:style-name="T431">s</text:span><text:span text:style-name="T456"> </text:span><text:span text:style-name="T458">e</text:span><text:span text:style-name="T441">mp</text:span><text:span text:style-name="T431">r</text:span><text:span text:style-name="T458">e</text:span><text:span text:style-name="T441">sa</text:span><text:span text:style-name="T431">s</text:span><text:span text:style-name="T470"> </text:span><text:span text:style-name="T451">v</text:span><text:span text:style-name="T441">i</text:span><text:span text:style-name="T458">n</text:span><text:span text:style-name="T441">cul</text:span><text:span text:style-name="T458">a</text:span><text:span text:style-name="T441">da</text:span><text:span text:style-name="T431">s</text:span><text:span text:style-name="T470"> </text:span><text:span text:style-name="T440">n</text:span><text:span text:style-name="T430">o </text:span><text:span text:style-name="T458">e</text:span><text:span text:style-name="T441">la</text:span><text:span text:style-name="T458">b</text:span><text:span text:style-name="T441">o</text:span><text:span text:style-name="T431">r</text:span><text:span text:style-name="T441">a</text:span><text:span text:style-name="T431">n</text:span><text:span text:style-name="T448"> </text:span><text:span text:style-name="T441">cu</text:span><text:span text:style-name="T458">e</text:span><text:span text:style-name="T441">n</text:span><text:span text:style-name="T431">t</text:span><text:span text:style-name="T458">a</text:span><text:span text:style-name="T431">s</text:span><text:span text:style-name="T448"> </text:span><text:span text:style-name="T441">co</text:span><text:span text:style-name="T458">n</text:span><text:span text:style-name="T441">so</text:span><text:span text:style-name="T458">l</text:span><text:span text:style-name="T441">ida</text:span><text:span text:style-name="T458">d</text:span><text:span text:style-name="T441">a</text:span><text:span text:style-name="T431">s</text:span><text:span text:style-name="T471"> </text:span><text:span text:style-name="T430">o</text:span><text:span text:style-name="T472"> </text:span><text:span text:style-name="T440">n</text:span><text:span text:style-name="T430">o </text:span><text:span text:style-name="T442">s</text:span><text:span text:style-name="T432">e </text:span><text:span text:style-name="T441">inc</text:span><text:span text:style-name="T458">l</text:span><text:span text:style-name="T441">u</text:span><text:span text:style-name="T451">y</text:span><text:span text:style-name="T441">e</text:span><text:span text:style-name="T431">n</text:span><text:span text:style-name="T474"> </text:span><text:span text:style-name="T457">p</text:span><text:span text:style-name="T440">o</text:span><text:span text:style-name="T430">r </text:span><text:span text:style-name="T451">c</text:span><text:span text:style-name="T441">on</text:span><text:span text:style-name="T451">s</text:span><text:span text:style-name="T441">ol</text:span><text:span text:style-name="T458">i</text:span><text:span text:style-name="T441">da</text:span><text:span text:style-name="T451">c</text:span><text:span text:style-name="T441">ió</text:span><text:span text:style-name="T431">n</text:span><text:span text:style-name="T470"> </text:span><text:span text:style-name="T431">(</text:span><text:span text:style-name="T477">C</text:span><text:span text:style-name="T427">u</text:span><text:span text:style-name="T438">a</text:span><text:span text:style-name="T427">dro</text:span><text:span text:style-name="T475"> </text:span><text:span text:style-name="T428">B(2</text:span><text:span text:style-name="T439">)</text:span><text:span text:style-name="T428">)</text:span></text:p>
      <text:p text:style-name="P89"/>
      <text:p text:style-name="P183"><text:span text:style-name="T433">Nota</text:span><text:span text:style-name="T479"> </text:span><text:span text:style-name="T433">i</text:span><text:span text:style-name="T443">m</text:span><text:span text:style-name="T433">port</text:span><text:span text:style-name="T460">a</text:span><text:span text:style-name="T433">nt</text:span><text:span text:style-name="T443">e</text:span><text:span text:style-name="T433">:</text:span><text:span text:style-name="T443"> </text:span><text:span text:style-name="T461">L</text:span><text:span text:style-name="T444">o</text:span><text:span text:style-name="T434">s </text:span><text:span text:style-name="T445">da</text:span><text:span text:style-name="T435">t</text:span><text:span text:style-name="T462">o</text:span><text:span text:style-name="T435">s</text:span><text:span text:style-name="T480"> </text:span><text:span text:style-name="T461">d</text:span><text:span text:style-name="T434">e</text:span><text:span text:style-name="T485"> </text:span><text:span text:style-name="T444">l</text:span><text:span text:style-name="T461">a</text:span><text:span text:style-name="T434">s </text:span><text:span text:style-name="T446">e</text:span><text:span text:style-name="T453">m</text:span><text:span text:style-name="T446">p</text:span><text:span text:style-name="T436">r</text:span><text:span text:style-name="T463">e</text:span><text:span text:style-name="T446">sa</text:span><text:span text:style-name="T436">s</text:span><text:span text:style-name="T487"> </text:span><text:span text:style-name="T446">v</text:span><text:span text:style-name="T463">i</text:span><text:span text:style-name="T446">nc</text:span><text:span text:style-name="T463">u</text:span><text:span text:style-name="T446">la</text:span><text:span text:style-name="T463">d</text:span><text:span text:style-name="T446">a</text:span><text:span text:style-name="T436">s</text:span><text:span text:style-name="T476"> </text:span><text:span text:style-name="T434">a</text:span><text:span text:style-name="T489"> </text:span><text:span text:style-name="T461">l</text:span><text:span text:style-name="T434">a</text:span><text:span text:style-name="T491"> </text:span><text:span text:style-name="T446">e</text:span><text:span text:style-name="T453">m</text:span><text:span text:style-name="T446">p</text:span><text:span text:style-name="T436">r</text:span><text:span text:style-name="T446">e</text:span><text:span text:style-name="T453">s</text:span><text:span text:style-name="T436">a</text:span><text:span text:style-name="T476"> </text:span><text:span text:style-name="T453">s</text:span><text:span text:style-name="T446">ol</text:span><text:span text:style-name="T463">i</text:span><text:span text:style-name="T446">ci</text:span><text:span text:style-name="T463">t</text:span><text:span text:style-name="T446">an</text:span><text:span text:style-name="T436">te</text:span><text:span text:style-name="T493"> </text:span><text:span text:style-name="T444">so</text:span><text:span text:style-name="T434">n </text:span><text:span text:style-name="T444">e</text:span><text:span text:style-name="T434">l</text:span><text:span text:style-name="T491"> </text:span><text:span text:style-name="T462">re</text:span><text:span text:style-name="T445">sul</text:span><text:span text:style-name="T462">t</text:span><text:span text:style-name="T445">ad</text:span><text:span text:style-name="T435">o</text:span><text:span text:style-name="T454"> </text:span><text:span text:style-name="T444">d</text:span><text:span text:style-name="T434">e</text:span><text:span text:style-name="T495"> </text:span><text:span text:style-name="T444">su</text:span><text:span text:style-name="T434">s </text:span><text:span text:style-name="T445">c</text:span><text:span text:style-name="T462">u</text:span><text:span text:style-name="T445">en</text:span><text:span text:style-name="T435">t</text:span><text:span text:style-name="T462">a</text:span><text:span text:style-name="T435">s</text:span><text:span text:style-name="T480"> </text:span><text:span text:style-name="T435">y </text:span><text:span text:style-name="T446">de</text:span><text:span text:style-name="T453">m</text:span><text:span text:style-name="T446">á</text:span><text:span text:style-name="T436">s</text:span><text:span text:style-name="T487"> </text:span><text:span text:style-name="T463">d</text:span><text:span text:style-name="T446">a</text:span><text:span text:style-name="T436">t</text:span><text:span text:style-name="T463">o</text:span><text:span text:style-name="T446">s</text:span><text:span text:style-name="T436">,</text:span><text:span text:style-name="T493"> </text:span><text:span text:style-name="T444">e</text:span><text:span text:style-name="T434">n</text:span><text:span text:style-name="T495"> </text:span><text:span text:style-name="T444">s</text:span><text:span text:style-name="T434">u</text:span><text:span text:style-name="T497"> </text:span><text:span text:style-name="T446">c</text:span><text:span text:style-name="T463">a</text:span><text:span text:style-name="T446">s</text:span><text:span text:style-name="T436">o</text:span><text:span text:style-name="T499"> </text:span><text:span text:style-name="T446">co</text:span><text:span text:style-name="T463">n</text:span><text:span text:style-name="T453">s</text:span><text:span text:style-name="T446">oli</text:span><text:span text:style-name="T463">d</text:span><text:span text:style-name="T446">ad</text:span><text:span text:style-name="T463">o</text:span><text:span text:style-name="T446">s</text:span><text:span text:style-name="T436">.</text:span><text:span text:style-name="T449"> </text:span><text:span text:style-name="T434">A</text:span><text:span text:style-name="T473"> </text:span><text:span text:style-name="T462">e</text:span><text:span text:style-name="T445">s</text:span><text:span text:style-name="T435">t</text:span><text:span text:style-name="T462">o</text:span><text:span text:style-name="T435">s </text:span><text:span text:style-name="T462">d</text:span><text:span text:style-name="T445">a</text:span><text:span text:style-name="T435">t</text:span><text:span text:style-name="T445">o</text:span><text:span text:style-name="T435">s </text:span><text:span text:style-name="T444">s</text:span><text:span text:style-name="T434">e</text:span><text:span text:style-name="T497"> </text:span><text:span text:style-name="T446">ag</text:span><text:span text:style-name="T463">r</text:span><text:span text:style-name="T446">ega</text:span><text:span text:style-name="T436">n</text:span><text:span text:style-name="T502"> </text:span><text:span text:style-name="T446">p</text:span><text:span text:style-name="T436">r</text:span><text:span text:style-name="T446">opo</text:span><text:span text:style-name="T463">r</text:span><text:span text:style-name="T446">c</text:span><text:span text:style-name="T463">i</text:span><text:span text:style-name="T446">on</text:span><text:span text:style-name="T463">a</text:span><text:span text:style-name="T446">l</text:span><text:span text:style-name="T453">m</text:span><text:span text:style-name="T446">en</text:span><text:span text:style-name="T436">te </text:span><text:span text:style-name="T444">lo</text:span><text:span text:style-name="T434">s </text:span><text:span text:style-name="T462">d</text:span><text:span text:style-name="T445">a</text:span><text:span text:style-name="T435">t</text:span><text:span text:style-name="T445">o</text:span><text:span text:style-name="T435">s </text:span><text:span text:style-name="T444">d</text:span><text:span text:style-name="T434">e </text:span><text:span text:style-name="T461">l</text:span><text:span text:style-name="T444">a</text:span><text:span text:style-name="T434">s </text:span><text:span text:style-name="T445">po</text:span><text:span text:style-name="T454">s</text:span><text:span text:style-name="T445">ib</text:span><text:span text:style-name="T462">l</text:span><text:span text:style-name="T445">e</text:span><text:span text:style-name="T435">s </text:span><text:span text:style-name="T446">e</text:span><text:span text:style-name="T453">m</text:span><text:span text:style-name="T446">p</text:span><text:span text:style-name="T436">r</text:span><text:span text:style-name="T446">es</text:span><text:span text:style-name="T463">a</text:span><text:span text:style-name="T436">s</text:span><text:span text:style-name="T504"> </text:span><text:span text:style-name="T463">a</text:span><text:span text:style-name="T446">so</text:span><text:span text:style-name="T453">c</text:span><text:span text:style-name="T446">ia</text:span><text:span text:style-name="T463">d</text:span><text:span text:style-name="T446">a</text:span><text:span text:style-name="T436">s</text:span><text:span text:style-name="T487"> </text:span><text:span text:style-name="T434">a</text:span><text:span text:style-name="T489"> </text:span><text:span text:style-name="T446">d</text:span><text:span text:style-name="T463">i</text:span><text:span text:style-name="T446">ch</text:span><text:span text:style-name="T463">a</text:span><text:span text:style-name="T436">s</text:span><text:span text:style-name="T506"> </text:span><text:span text:style-name="T446">e</text:span><text:span text:style-name="T453">m</text:span><text:span text:style-name="T446">p</text:span><text:span text:style-name="T436">r</text:span><text:span text:style-name="T446">es</text:span><text:span text:style-name="T463">a</text:span><text:span text:style-name="T436">s</text:span><text:span text:style-name="T504"> </text:span><text:span text:style-name="T453">v</text:span><text:span text:style-name="T446">in</text:span><text:span text:style-name="T453">c</text:span><text:span text:style-name="T446">ul</text:span><text:span text:style-name="T463">a</text:span><text:span text:style-name="T446">da</text:span><text:span text:style-name="T453">s</text:span><text:span text:style-name="T436">,</text:span><text:span text:style-name="T504"> </text:span><text:span text:style-name="T453">s</text:span><text:span text:style-name="T446">i</text:span><text:span text:style-name="T436">t</text:span><text:span text:style-name="T446">u</text:span><text:span text:style-name="T463">a</text:span><text:span text:style-name="T446">d</text:span><text:span text:style-name="T463">a</text:span><text:span text:style-name="T436">s</text:span><text:span text:style-name="T476"> </text:span><text:span text:style-name="T444">e</text:span><text:span text:style-name="T434">n</text:span><text:span text:style-name="T495"> </text:span><text:span text:style-name="T444">un</text:span><text:span text:style-name="T434">a </text:span><text:span text:style-name="T446">po</text:span><text:span text:style-name="T453">s</text:span><text:span text:style-name="T446">i</text:span><text:span text:style-name="T453">c</text:span><text:span text:style-name="T446">ió</text:span><text:span text:style-name="T436">n</text:span><text:span text:style-name="T502"> </text:span><text:span text:style-name="T446">in</text:span><text:span text:style-name="T453">m</text:span><text:span text:style-name="T446">ed</text:span><text:span text:style-name="T463">i</text:span><text:span text:style-name="T446">a</text:span><text:span text:style-name="T436">t</text:span><text:span text:style-name="T446">a</text:span><text:span text:style-name="T478">m</text:span><text:span text:style-name="T446">en</text:span><text:span text:style-name="T436">te</text:span><text:span text:style-name="T467"> </text:span><text:span text:style-name="T463">a</text:span><text:span text:style-name="T446">n</text:span><text:span text:style-name="T436">t</text:span><text:span text:style-name="T446">e</text:span><text:span text:style-name="T463">r</text:span><text:span text:style-name="T446">io</text:span><text:span text:style-name="T436">r</text:span><text:span text:style-name="T487"> </text:span><text:span text:style-name="T434">o </text:span><text:span text:style-name="T445">p</text:span><text:span text:style-name="T462">o</text:span><text:span text:style-name="T445">s</text:span><text:span text:style-name="T435">t</text:span><text:span text:style-name="T445">e</text:span><text:span text:style-name="T435">r</text:span><text:span text:style-name="T462">i</text:span><text:span text:style-name="T445">o</text:span><text:span text:style-name="T435">r</text:span></text:p>
      <text:p text:style-name="P36"><text:span text:style-name="T434">a</text:span><text:span text:style-name="T489"> </text:span><text:span text:style-name="T444">l</text:span><text:span text:style-name="T434">a</text:span><text:span text:style-name="T508"> </text:span><text:span text:style-name="T444">d</text:span><text:span text:style-name="T434">e</text:span><text:span text:style-name="T485"> </text:span><text:span text:style-name="T461">l</text:span><text:span text:style-name="T434">a</text:span><text:span text:style-name="T491"> </text:span><text:span text:style-name="T446">e</text:span><text:span text:style-name="T453">m</text:span><text:span text:style-name="T446">p</text:span><text:span text:style-name="T436">r</text:span><text:span text:style-name="T463">e</text:span><text:span text:style-name="T446">s</text:span><text:span text:style-name="T436">a</text:span><text:span text:style-name="T506"> </text:span><text:span text:style-name="T446">so</text:span><text:span text:style-name="T463">l</text:span><text:span text:style-name="T446">ic</text:span><text:span text:style-name="T463">i</text:span><text:span text:style-name="T436">t</text:span><text:span text:style-name="T446">an</text:span><text:span text:style-name="T463">t</text:span><text:span text:style-name="T446">e</text:span><text:span text:style-name="T436">,</text:span><text:span text:style-name="T493"> </text:span><text:span text:style-name="T444">e</text:span><text:span text:style-name="T434">n</text:span><text:span text:style-name="T485"> </text:span><text:span text:style-name="T453">c</text:span><text:span text:style-name="T446">as</text:span><text:span text:style-name="T436">o</text:span><text:span text:style-name="T481"> </text:span><text:span text:style-name="T444">d</text:span><text:span text:style-name="T434">e</text:span><text:span text:style-name="T485"> </text:span><text:span text:style-name="T461">q</text:span><text:span text:style-name="T444">u</text:span><text:span text:style-name="T434">e </text:span><text:span text:style-name="T461">n</text:span><text:span text:style-name="T434">o</text:span><text:span text:style-name="T485"> </text:span><text:span text:style-name="T462">e</text:span><text:span text:style-name="T445">s</text:span><text:span text:style-name="T435">t</text:span><text:span text:style-name="T445">é</text:span><text:span text:style-name="T435">n</text:span><text:span text:style-name="T454"> </text:span><text:span text:style-name="T444">y</text:span><text:span text:style-name="T434">a</text:span><text:span text:style-name="T497"> </text:span><text:span text:style-name="T445">i</text:span><text:span text:style-name="T462">n</text:span><text:span text:style-name="T445">clu</text:span><text:span text:style-name="T462">i</text:span><text:span text:style-name="T445">d</text:span><text:span text:style-name="T462">a</text:span><text:span text:style-name="T435">s</text:span><text:span text:style-name="T480"> </text:span><text:span text:style-name="T444">po</text:span><text:span text:style-name="T434">r </text:span><text:span text:style-name="T445">c</text:span><text:span text:style-name="T462">o</text:span><text:span text:style-name="T445">ns</text:span><text:span text:style-name="T462">o</text:span><text:span text:style-name="T445">li</text:span><text:span text:style-name="T462">d</text:span><text:span text:style-name="T445">ac</text:span><text:span text:style-name="T462">i</text:span><text:span text:style-name="T445">ó</text:span><text:span text:style-name="T454">n</text:span><text:span text:style-name="T435">(Segundo párrafo </text:span><text:span text:style-name="T434">del </text:span><text:span text:style-name="T435">apartado</text:span></text:p>
      <text:p text:style-name="P37"><text:span text:style-name="T434">2</text:span><text:span text:style-name="T509"> </text:span><text:span text:style-name="T434">del </text:span><text:span text:style-name="T435">artículo </text:span><text:span text:style-name="T434">6</text:span><text:span text:style-name="T509"> </text:span><text:span text:style-name="T434">de</text:span><text:span text:style-name="T510"> </text:span><text:span text:style-name="T434">la</text:span><text:span text:style-name="T469"> </text:span><text:span text:style-name="T435">definición).</text:span></text:p>
      <text:p text:style-name="P90"/>
      <text:p text:style-name="P184"><text:span text:style-name="T426">B.</text:span><text:span text:style-name="T498"> </text:span><text:span text:style-name="T439">M</text:span><text:span text:style-name="T428">ÉT</text:span><text:span text:style-name="T455">O</text:span><text:span text:style-name="T428">D</text:span><text:span text:style-name="T455">O</text:span><text:span text:style-name="T428">S</text:span><text:span text:style-name="T439"> </text:span><text:span text:style-name="T426">DE </text:span><text:span text:style-name="T427">C</text:span><text:span text:style-name="T477">Á</text:span><text:span text:style-name="T427">LCU</text:span><text:span text:style-name="T503">L</text:span><text:span text:style-name="T427">O</text:span><text:span text:style-name="T475"> </text:span><text:span text:style-name="T427">P</text:span><text:span text:style-name="T477">A</text:span><text:span text:style-name="T482">R</text:span><text:span text:style-name="T427">A</text:span><text:span text:style-name="T507"> </text:span><text:span text:style-name="T482">C</text:span><text:span text:style-name="T477">A</text:span><text:span text:style-name="T482">D</text:span><text:span text:style-name="T427">A</text:span><text:span text:style-name="T500"> </text:span><text:span text:style-name="T483">C</text:span><text:span text:style-name="T511">A</text:span><text:span text:style-name="T483">S</text:span><text:span text:style-name="T428">O</text:span></text:p>
      <text:p text:style-name="P185"><text:span text:style-name="T426">En </text:span><text:span text:style-name="T437">e</text:span><text:span text:style-name="T426">l</text:span><text:span text:style-name="T512"> </text:span><text:span text:style-name="T438">c</text:span><text:span text:style-name="T464">a</text:span><text:span text:style-name="T438">s</text:span><text:span text:style-name="T427">o</text:span><text:span text:style-name="T438">1</text:span><text:span text:style-name="T427">:</text:span><text:span text:style-name="T500"> </text:span><text:span text:style-name="T440">La</text:span><text:span text:style-name="T430">s </text:span><text:span text:style-name="T441">c</text:span><text:span text:style-name="T458">u</text:span><text:span text:style-name="T441">en</text:span><text:span text:style-name="T431">t</text:span><text:span text:style-name="T458">a</text:span><text:span text:style-name="T431">s</text:span><text:span text:style-name="T494"> </text:span><text:span text:style-name="T441">co</text:span><text:span text:style-name="T458">n</text:span><text:span text:style-name="T441">sol</text:span><text:span text:style-name="T458">i</text:span><text:span text:style-name="T441">da</text:span><text:span text:style-name="T458">d</text:span><text:span text:style-name="T441">a</text:span><text:span text:style-name="T431">s</text:span><text:span text:style-name="T505"> </text:span><text:span text:style-name="T441">si</text:span><text:span text:style-name="T431">r</text:span><text:span text:style-name="T451">v</text:span><text:span text:style-name="T441">e</text:span><text:span text:style-name="T431">n</text:span><text:span text:style-name="T501"> </text:span><text:span text:style-name="T440">d</text:span><text:span text:style-name="T430">e</text:span><text:span text:style-name="T486"> </text:span><text:span text:style-name="T459">b</text:span><text:span text:style-name="T442">as</text:span><text:span text:style-name="T432">e</text:span><text:span text:style-name="T452"> </text:span><text:span text:style-name="T440">d</text:span><text:span text:style-name="T430">e</text:span><text:span text:style-name="T496"> </text:span><text:span text:style-name="T451">c</text:span><text:span text:style-name="T441">álc</text:span><text:span text:style-name="T458">u</text:span><text:span text:style-name="T441">lo</text:span><text:span text:style-name="T431">.</text:span><text:span text:style-name="T494"> </text:span><text:span text:style-name="T431">C</text:span><text:span text:style-name="T458">u</text:span><text:span text:style-name="T441">m</text:span><text:span text:style-name="T458">p</text:span><text:span text:style-name="T441">li</text:span><text:span text:style-name="T451">m</text:span><text:span text:style-name="T441">én</text:span><text:span text:style-name="T431">t</text:span><text:span text:style-name="T458">e</text:span><text:span text:style-name="T441">s</text:span><text:span text:style-name="T431">e</text:span><text:span text:style-name="T448"> </text:span><text:span text:style-name="T430">a</text:span><text:span text:style-name="T490"> </text:span><text:span text:style-name="T451">c</text:span><text:span text:style-name="T441">on</text:span><text:span text:style-name="T431">t</text:span><text:span text:style-name="T458">i</text:span><text:span text:style-name="T441">nua</text:span><text:span text:style-name="T451">c</text:span><text:span text:style-name="T441">ió</text:span><text:span text:style-name="T431">n</text:span><text:span text:style-name="T488"> </text:span><text:span text:style-name="T440">e</text:span><text:span text:style-name="T430">l</text:span><text:span text:style-name="T492"> </text:span><text:span text:style-name="T428">C</text:span><text:span text:style-name="T465">u</text:span><text:span text:style-name="T439">a</text:span><text:span text:style-name="T428">droB(1)</text:span></text:p>
      <text:p text:style-name="P94"/>
      <text:p text:style-name="P186"><draw:g text:anchor-type="paragraph" draw:z-index="37" draw:name="Grupo 12" draw:style-name="gr19"><draw:custom-shape draw:name="Freeform 35" draw:style-name="gr20" draw:text-style-name="P300" svg:width="0.018cm" svg:height="0.018cm" svg:x="6.078cm" svg:y="0.538cm"><text:p/><draw:enhanced-geometry draw:mirror-horizontal="false" draw:mirror-vertical="false" drawooo:sub-view-size="10 10" draw:text-areas="0 0 ?f8 ?f9" svg:viewBox="0 0 0 0" draw:type="ooxml-non-primitive" draw:enhanced-path="M 0 5 L 10 5 N"><draw:equation draw:name="f0" draw:formula="0+3446-3446"/><draw:equation draw:name="f1" draw:formula="?f0 *logwidth/10"/><draw:equation draw:name="f2" draw:formula="0+310-305"/><draw:equation draw:name="f3" draw:formula="310*logheight/10"/><draw:equation draw:name="f4" draw:formula="0+3456-3446"/><draw:equation draw:name="f5" draw:formula="?f4 *logwidth/10"/><draw:equation draw:name="f6" draw:formula="0+310-305"/><draw:equation draw:name="f7" draw:formula="310*logheight/10"/><draw:equation draw:name="f8" draw:formula="logwidth"/><draw:equation draw:name="f9" draw:formula="logheight"/></draw:enhanced-geometry></draw:custom-shape></draw:g><draw:g text:anchor-type="paragraph" draw:z-index="47" draw:name="Grupo 10" draw:style-name="gr21"><draw:custom-shape draw:name="Freeform 37" draw:style-name="gr20" draw:text-style-name="P300" svg:width="0.018cm" svg:height="0.018cm" svg:x="9.398cm" svg:y="0.538cm"><text:p/><draw:enhanced-geometry draw:mirror-horizontal="false" draw:mirror-vertical="false" drawooo:sub-view-size="10 10" draw:text-areas="0 0 ?f8 ?f9" svg:viewBox="0 0 0 0" draw:type="ooxml-non-primitive" draw:enhanced-path="M 0 5 L 10 5 N"><draw:equation draw:name="f0" draw:formula="0+5328-5328"/><draw:equation draw:name="f1" draw:formula="?f0 *logwidth/10"/><draw:equation draw:name="f2" draw:formula="0+310-305"/><draw:equation draw:name="f3" draw:formula="310*logheight/10"/><draw:equation draw:name="f4" draw:formula="0+5338-5328"/><draw:equation draw:name="f5" draw:formula="?f4 *logwidth/10"/><draw:equation draw:name="f6" draw:formula="0+310-305"/><draw:equation draw:name="f7" draw:formula="310*logheight/10"/><draw:equation draw:name="f8" draw:formula="logwidth"/><draw:equation draw:name="f9" draw:formula="logheight"/></draw:enhanced-geometry></draw:custom-shape></draw:g><draw:g text:anchor-type="paragraph" draw:z-index="48" draw:name="Grupo 8" draw:style-name="gr22"><draw:custom-shape draw:name="Freeform 39" draw:style-name="gr20" draw:text-style-name="P300" svg:width="0.018cm" svg:height="0.018cm" svg:x="13.496cm" svg:y="0.538cm"><text:p/><draw:enhanced-geometry draw:mirror-horizontal="false" draw:mirror-vertical="false" drawooo:sub-view-size="10 10" draw:text-areas="0 0 ?f8 ?f9" svg:viewBox="0 0 0 0" draw:type="ooxml-non-primitive" draw:enhanced-path="M 0 5 L 10 5 N"><draw:equation draw:name="f0" draw:formula="0+7651-7651"/><draw:equation draw:name="f1" draw:formula="?f0 *logwidth/10"/><draw:equation draw:name="f2" draw:formula="0+310-305"/><draw:equation draw:name="f3" draw:formula="310*logheight/10"/><draw:equation draw:name="f4" draw:formula="0+7661-7651"/><draw:equation draw:name="f5" draw:formula="?f4 *logwidth/10"/><draw:equation draw:name="f6" draw:formula="0+310-305"/><draw:equation draw:name="f7" draw:formula="310*logheight/10"/><draw:equation draw:name="f8" draw:formula="logwidth"/><draw:equation draw:name="f9" draw:formula="logheight"/></draw:enhanced-geometry></draw:custom-shape></draw:g><text:span text:style-name="T429">Cuadro</text:span><text:span text:style-name="T513"> </text:span><text:span text:style-name="T429">B(1)</text:span></text:p>
      <text:p text:style-name="P91"/>
      <text:p text:style-name="P10"/>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8"/>
          </table:table-cell>
          <table:table-cell table:style-name="Tabla7.A1" office:value-type="string">
            <text:p text:style-name="P111"><text:span text:style-name="T432">Ef</text:span><text:span text:style-name="T442">ec</text:span><text:span text:style-name="T432">t</text:span><text:span text:style-name="T442">i</text:span><text:span text:style-name="T452">v</text:span><text:span text:style-name="T459">o</text:span><text:span text:style-name="T432">s</text:span><text:span text:style-name="T484"> </text:span><text:span text:style-name="T432">(U</text:span><text:span text:style-name="T459">T</text:span><text:span text:style-name="T432">A)</text:span><text:span text:style-name="T442"> </text:span><text:span text:style-name="T432">(</text:span><text:span text:style-name="T442">*</text:span><text:span text:style-name="T432">)</text:span></text:p>
          </table:table-cell>
          <table:table-cell table:style-name="Tabla7.A1" office:value-type="string">
            <text:p text:style-name="P187"><text:span text:style-name="T431">V</text:span><text:span text:style-name="T441">olu</text:span><text:span text:style-name="T451">m</text:span><text:span text:style-name="T441">e</text:span><text:span text:style-name="T431">n</text:span><text:span text:style-name="T474"> </text:span><text:span text:style-name="T457">d</text:span><text:span text:style-name="T430">e</text:span><text:span text:style-name="T486"> </text:span><text:span text:style-name="T442">n</text:span><text:span text:style-name="T459">e</text:span><text:span text:style-name="T442">go</text:span><text:span text:style-name="T452">c</text:span><text:span text:style-name="T442">i</text:span><text:span text:style-name="T459">o</text:span><text:span text:style-name="T432">s</text:span><text:span text:style-name="T484"> </text:span><text:span text:style-name="T432">(*</text:span><text:span text:style-name="T442">*</text:span><text:span text:style-name="T432">)</text:span></text:p>
          </table:table-cell>
          <table:table-cell table:style-name="Tabla7.A1" office:value-type="string">
            <text:p text:style-name="P173"><text:span text:style-name="T431">B</text:span><text:span text:style-name="T441">ala</text:span><text:span text:style-name="T458">n</text:span><text:span text:style-name="T441">c</text:span><text:span text:style-name="T431">e</text:span><text:span text:style-name="T474"> </text:span><text:span text:style-name="T458">g</text:span><text:span text:style-name="T441">ene</text:span><text:span text:style-name="T458">r</text:span><text:span text:style-name="T441">a</text:span><text:span text:style-name="T431">l</text:span><text:span text:style-name="T488"> </text:span><text:span text:style-name="T432">(*</text:span><text:span text:style-name="T442">*</text:span><text:span text:style-name="T432">)</text:span></text:p>
          </table:table-cell>
        </table:table-row>
        <table:table-row table:style-name="Tabla7.2">
          <table:table-cell table:style-name="Tabla7.A1" office:value-type="string">
            <text:p text:style-name="P119"><text:span text:style-name="T170">T</text:span><text:span text:style-name="T159">o</text:span><text:span text:style-name="T132">t</text:span><text:span text:style-name="T159">a</text:span><text:span text:style-name="T132">l</text:span></text:p>
          </table:table-cell>
          <table:table-cell table:style-name="Tabla7.A1" office:value-type="string">
            <text:p text:style-name="P8"/>
          </table:table-cell>
          <table:table-cell table:style-name="Tabla7.A1" office:value-type="string">
            <text:p text:style-name="P8"/>
          </table:table-cell>
          <table:table-cell table:style-name="Tabla7.A1" office:value-type="string">
            <text:p text:style-name="P8"/>
          </table:table-cell>
        </table:table-row>
      </table:table>
      <text:p text:style-name="P188"><text:span text:style-name="T135">(</text:span><text:span text:style-name="T161">*</text:span><text:span text:style-name="T135">)</text:span><text:span text:style-name="T172"> </text:span><text:span text:style-name="T135">C</text:span><text:span text:style-name="T161">uan</text:span><text:span text:style-name="T172">d</text:span><text:span text:style-name="T135">o</text:span><text:span text:style-name="T168"> </text:span><text:span text:style-name="T161">e</text:span><text:span text:style-name="T135">n</text:span><text:span text:style-name="T139"> </text:span><text:span text:style-name="T161">l</text:span><text:span text:style-name="T172">a</text:span><text:span text:style-name="T135">s </text:span><text:span text:style-name="T144">c</text:span><text:span text:style-name="T161">uen</text:span><text:span text:style-name="T172">t</text:span><text:span text:style-name="T161">a</text:span><text:span text:style-name="T135">s</text:span><text:span text:style-name="T165"> </text:span><text:span text:style-name="T161">co</text:span><text:span text:style-name="T172">n</text:span><text:span text:style-name="T161">sol</text:span><text:span text:style-name="T172">i</text:span><text:span text:style-name="T161">da</text:span><text:span text:style-name="T172">d</text:span><text:span text:style-name="T161">a</text:span><text:span text:style-name="T135">s</text:span><text:span text:style-name="T182"> </text:span><text:span text:style-name="T161">n</text:span><text:span text:style-name="T135">o</text:span><text:span text:style-name="T144"> </text:span><text:span text:style-name="T135">f</text:span><text:span text:style-name="T172">i</text:span><text:span text:style-name="T161">gu</text:span><text:span text:style-name="T135">r</text:span><text:span text:style-name="T172">e</text:span><text:span text:style-name="T135">n</text:span><text:span text:style-name="T156"> </text:span><text:span text:style-name="T161">l</text:span><text:span text:style-name="T172">o</text:span><text:span text:style-name="T135">s </text:span><text:span text:style-name="T172">e</text:span><text:span text:style-name="T135">f</text:span><text:span text:style-name="T161">ec</text:span><text:span text:style-name="T172">ti</text:span><text:span text:style-name="T161">vos</text:span><text:span text:style-name="T135">,</text:span><text:span text:style-name="T152"> </text:span><text:span text:style-name="T161">e</text:span><text:span text:style-name="T135">l</text:span><text:span text:style-name="T172"> </text:span><text:span text:style-name="T161">c</text:span><text:span text:style-name="T172">á</text:span><text:span text:style-name="T161">lc</text:span><text:span text:style-name="T172">u</text:span><text:span text:style-name="T161">l</text:span><text:span text:style-name="T135">o</text:span><text:span text:style-name="T168"> </text:span><text:span text:style-name="T172">d</text:span><text:span text:style-name="T161">e</text:span><text:span text:style-name="T135">l</text:span><text:span text:style-name="T144"> m</text:span><text:span text:style-name="T161">is</text:span><text:span text:style-name="T144">m</text:span><text:span text:style-name="T135">o</text:span><text:span text:style-name="T179"> </text:span><text:span text:style-name="T161">s</text:span><text:span text:style-name="T135">e</text:span><text:span text:style-name="T144"> </text:span><text:span text:style-name="T172">re</text:span><text:span text:style-name="T161">al</text:span><text:span text:style-name="T225">i</text:span><text:span text:style-name="T179">z</text:span><text:span text:style-name="T161">a</text:span><text:span text:style-name="T135">rá</text:span><text:span text:style-name="T179"> </text:span><text:span text:style-name="T144">m</text:span><text:span text:style-name="T161">edian</text:span><text:span text:style-name="T172">t</text:span><text:span text:style-name="T135">e</text:span><text:span text:style-name="T179"> </text:span><text:span text:style-name="T161">l</text:span><text:span text:style-name="T135">a</text:span></text:p>
      <text:p text:style-name="P189"><text:span text:style-name="T161">su</text:span><text:span text:style-name="T144">m</text:span><text:span text:style-name="T135">a</text:span><text:span text:style-name="T139"> </text:span><text:span text:style-name="T161">d</text:span><text:span text:style-name="T135">e</text:span><text:span text:style-name="T139"> </text:span><text:span text:style-name="T161">l</text:span><text:span text:style-name="T172">o</text:span><text:span text:style-name="T135">s </text:span><text:span text:style-name="T161">e</text:span><text:span text:style-name="T135">f</text:span><text:span text:style-name="T172">e</text:span><text:span text:style-name="T161">c</text:span><text:span text:style-name="T135">t</text:span><text:span text:style-name="T172">i</text:span><text:span text:style-name="T161">v</text:span><text:span text:style-name="T172">o</text:span><text:span text:style-name="T135">s</text:span><text:span text:style-name="T168"> </text:span><text:span text:style-name="T161">d</text:span><text:span text:style-name="T135">e</text:span><text:span text:style-name="T139"> </text:span><text:span text:style-name="T135">t</text:span><text:span text:style-name="T161">o</text:span><text:span text:style-name="T172">da</text:span><text:span text:style-name="T135">s</text:span><text:span text:style-name="T172"> </text:span><text:span text:style-name="T161">l</text:span><text:span text:style-name="T172">a</text:span><text:span text:style-name="T135">s </text:span><text:span text:style-name="T161">e</text:span><text:span text:style-name="T144">m</text:span><text:span text:style-name="T161">p</text:span><text:span text:style-name="T135">r</text:span><text:span text:style-name="T172">e</text:span><text:span text:style-name="T161">s</text:span><text:span text:style-name="T172">a</text:span><text:span text:style-name="T135">s</text:span><text:span text:style-name="T179"> </text:span><text:span text:style-name="T135">a</text:span><text:span text:style-name="T172"> </text:span><text:span text:style-name="T161">la</text:span><text:span text:style-name="T135">s</text:span><text:span text:style-name="T139"> </text:span><text:span text:style-name="T161">qu</text:span><text:span text:style-name="T135">e</text:span><text:span text:style-name="T156"> </text:span><text:span text:style-name="T161">es</text:span><text:span text:style-name="T172">t</text:span><text:span text:style-name="T135">é</text:span><text:span text:style-name="T156"> </text:span><text:span text:style-name="T161">vi</text:span><text:span text:style-name="T172">n</text:span><text:span text:style-name="T161">cu</text:span><text:span text:style-name="T172">l</text:span><text:span text:style-name="T161">ada</text:span><text:span text:style-name="T135">. (*</text:span><text:span text:style-name="T161">*</text:span><text:span text:style-name="T135">)</text:span><text:span text:style-name="T139"> </text:span><text:span text:style-name="T135">En</text:span><text:span text:style-name="T144"> m</text:span><text:span text:style-name="T161">il</text:span><text:span text:style-name="T172">e</text:span><text:span text:style-name="T135">s</text:span><text:span text:style-name="T172"> d</text:span><text:span text:style-name="T135">e</text:span><text:span text:style-name="T144"> </text:span><text:span text:style-name="T161">eu</text:span><text:span text:style-name="T172">r</text:span><text:span text:style-name="T161">o</text:span><text:span text:style-name="T135">s</text:span></text:p>
      <text:p text:style-name="P144"/>
      <text:p text:style-name="P190"><draw:g text:anchor-type="paragraph" draw:z-index="58" draw:name="Grupo 6" draw:style-name="gr24"><draw:custom-shape draw:name="Freeform 41" draw:style-name="gr25" draw:text-style-name="P300" svg:width="16.505cm" svg:height="0.004cm" svg:x="2.489cm" svg:y="0.803cm"><text:p/><draw:enhanced-geometry draw:mirror-horizontal="false" draw:mirror-vertical="false" drawooo:sub-view-size="9357 0" draw:text-areas="0 0 ?f4 ?f5" svg:viewBox="0 0 0 0" draw:type="ooxml-non-primitive" draw:enhanced-path="M 0 0 L 9357 0 N"><draw:equation draw:name="f0" draw:formula="0+1411-1411"/><draw:equation draw:name="f1" draw:formula="?f0 *logwidth/9357"/><draw:equation draw:name="f2" draw:formula="0+10768-1411"/><draw:equation draw:name="f3" draw:formula="?f2 *logwidth/9357"/><draw:equation draw:name="f4" draw:formula="logwidth"/><draw:equation draw:name="f5" draw:formula="logheight"/></draw:enhanced-geometry></draw:custom-shape></draw:g><text:span text:style-name="T159">Lo</text:span><text:span text:style-name="T132">s</text:span><text:span text:style-name="T154"> </text:span><text:span text:style-name="T159">da</text:span><text:span text:style-name="T132">t</text:span><text:span text:style-name="T170">o</text:span><text:span text:style-name="T132">s</text:span><text:span text:style-name="T170"> i</text:span><text:span text:style-name="T159">nd</text:span><text:span text:style-name="T170">i</text:span><text:span text:style-name="T159">cad</text:span><text:span text:style-name="T170">o</text:span><text:span text:style-name="T132">s</text:span><text:span text:style-name="T176"> </text:span><text:span text:style-name="T170">e</text:span><text:span text:style-name="T132">n</text:span><text:span text:style-name="T143"> </text:span><text:span text:style-name="T170">l</text:span><text:span text:style-name="T132">a </text:span><text:span text:style-name="T159">l</text:span><text:span text:style-name="T132">í</text:span><text:span text:style-name="T170">ne</text:span><text:span text:style-name="T132">a</text:span><text:span text:style-name="T138"> </text:span><text:span text:style-name="T132">“</text:span><text:span text:style-name="T170">T</text:span><text:span text:style-name="T159">o</text:span><text:span text:style-name="T132">t</text:span><text:span text:style-name="T159">al</text:span><text:span text:style-name="T132">”</text:span><text:span text:style-name="T166"> </text:span><text:span text:style-name="T159">d</text:span><text:span text:style-name="T170">e</text:span><text:span text:style-name="T132">l</text:span><text:span text:style-name="T143"> c</text:span><text:span text:style-name="T159">uad</text:span><text:span text:style-name="T170">r</text:span><text:span text:style-name="T132">o</text:span><text:span text:style-name="T154"> </text:span><text:span text:style-name="T159">a</text:span><text:span text:style-name="T170">n</text:span><text:span text:style-name="T132">t</text:span><text:span text:style-name="T159">e</text:span><text:span text:style-name="T132">r</text:span><text:span text:style-name="T159">io</text:span><text:span text:style-name="T132">r</text:span><text:span text:style-name="T234"> </text:span><text:span text:style-name="T170">d</text:span><text:span text:style-name="T159">ebe</text:span><text:span text:style-name="T132">r</text:span><text:span text:style-name="T159">á</text:span><text:span text:style-name="T132">n</text:span><text:span text:style-name="T234"> </text:span><text:span text:style-name="T132">tr</text:span><text:span text:style-name="T170">a</text:span><text:span text:style-name="T159">sla</text:span><text:span text:style-name="T170">d</text:span><text:span text:style-name="T159">a</text:span><text:span text:style-name="T132">r</text:span><text:span text:style-name="T143">s</text:span><text:span text:style-name="T132">e</text:span><text:span text:style-name="T234"> </text:span><text:span text:style-name="T132">a</text:span><text:span text:style-name="T170"> </text:span><text:span text:style-name="T159">l</text:span><text:span text:style-name="T132">a </text:span><text:span text:style-name="T159">l</text:span><text:span text:style-name="T170">í</text:span><text:span text:style-name="T159">ne</text:span><text:span text:style-name="T132">a</text:span><text:span text:style-name="T166"> </text:span><text:span text:style-name="T132">1</text:span><text:span text:style-name="T170"> </text:span><text:span text:style-name="T159">de</text:span><text:span text:style-name="T132">l</text:span><text:span text:style-name="T143"> </text:span><text:span text:style-name="T132">C</text:span><text:span text:style-name="T170">u</text:span><text:span text:style-name="T159">ad</text:span><text:span text:style-name="T132">ro</text:span><text:span text:style-name="T163"> </text:span><text:span text:style-name="T159">de</text:span><text:span text:style-name="T132">l</text:span><text:span text:style-name="T138"> </text:span><text:span text:style-name="T159">ane</text:span><text:span text:style-name="T154">x</text:span><text:span text:style-name="T132">o</text:span><text:span text:style-name="T154"> </text:span><text:span text:style-name="T159">d</text:span><text:span text:style-name="T132">e </text:span><text:span text:style-name="T159">l</text:span><text:span text:style-name="T132">a </text:span><text:span text:style-name="T159">d</text:span><text:span text:style-name="T170">e</text:span><text:span text:style-name="T159">cla</text:span><text:span text:style-name="T170">r</text:span><text:span text:style-name="T159">a</text:span><text:span text:style-name="T143">c</text:span><text:span text:style-name="T159">ión</text:span><text:span text:style-name="T132">.</text:span></text:p>
      <text:p text:style-name="P191"><text:span text:style-name="T514">I</text:span><text:span text:style-name="T517">den</text:span><text:span text:style-name="T520">t</text:span><text:span text:style-name="T517">i</text:span><text:span text:style-name="T514">f</text:span><text:span text:style-name="T520">i</text:span><text:span text:style-name="T517">ca</text:span><text:span text:style-name="T523">c</text:span><text:span text:style-name="T517">ió</text:span><text:span text:style-name="T514">n</text:span><text:span text:style-name="T539"> </text:span><text:span text:style-name="T517">d</text:span><text:span text:style-name="T514">e</text:span><text:span text:style-name="T523"> </text:span><text:span text:style-name="T520">l</text:span><text:span text:style-name="T517">a</text:span><text:span text:style-name="T514">s</text:span><text:span text:style-name="T528"> </text:span><text:span text:style-name="T517">emp</text:span><text:span text:style-name="T520">r</text:span><text:span text:style-name="T517">e</text:span><text:span text:style-name="T523">s</text:span><text:span text:style-name="T517">a</text:span><text:span text:style-name="T514">s</text:span><text:span text:style-name="T541"> </text:span><text:span text:style-name="T517">in</text:span><text:span text:style-name="T523">c</text:span><text:span text:style-name="T517">lu</text:span><text:span text:style-name="T520">i</text:span><text:span text:style-name="T517">da</text:span><text:span text:style-name="T514">s</text:span><text:span text:style-name="T530"> </text:span><text:span text:style-name="T517">po</text:span><text:span text:style-name="T514">r</text:span><text:span text:style-name="T534"> </text:span><text:span text:style-name="T517">co</text:span><text:span text:style-name="T520">n</text:span><text:span text:style-name="T517">so</text:span><text:span text:style-name="T520">l</text:span><text:span text:style-name="T517">id</text:span><text:span text:style-name="T520">a</text:span><text:span text:style-name="T517">ci</text:span><text:span text:style-name="T520">ó</text:span><text:span text:style-name="T514">n</text:span></text:p>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192"><text:span text:style-name="T132">E</text:span><text:span text:style-name="T159">mp</text:span><text:span text:style-name="T132">r</text:span><text:span text:style-name="T170">e</text:span><text:span text:style-name="T159">s</text:span><text:span text:style-name="T132">a</text:span><text:span text:style-name="T176"> </text:span><text:span text:style-name="T143">v</text:span><text:span text:style-name="T159">i</text:span><text:span text:style-name="T170">n</text:span><text:span text:style-name="T159">cu</text:span><text:span text:style-name="T170">l</text:span><text:span text:style-name="T159">ad</text:span><text:span text:style-name="T132">a</text:span></text:p>
            <text:p text:style-name="P193"><text:span text:style-name="T132">(</text:span><text:span text:style-name="T159">nomb</text:span><text:span text:style-name="T170">r</text:span><text:span text:style-name="T159">e</text:span><text:span text:style-name="T132">/</text:span><text:span text:style-name="T159">i</text:span><text:span text:style-name="T170">d</text:span><text:span text:style-name="T159">en</text:span><text:span text:style-name="T170">t</text:span><text:span text:style-name="T159">i</text:span><text:span text:style-name="T132">f</text:span><text:span text:style-name="T170">i</text:span><text:span text:style-name="T159">ca</text:span><text:span text:style-name="T143">c</text:span><text:span text:style-name="T159">ión</text:span><text:span text:style-name="T132">)</text:span></text:p>
          </table:table-cell>
          <table:table-cell table:style-name="Tabla8.B1" office:value-type="string">
            <text:p text:style-name="P78"><text:span text:style-name="T132">D</text:span><text:span text:style-name="T159">omi</text:span><text:span text:style-name="T143">c</text:span><text:span text:style-name="T159">il</text:span><text:span text:style-name="T170">i</text:span><text:span text:style-name="T132">o</text:span><text:span text:style-name="T176"> </text:span><text:span text:style-name="T143">s</text:span><text:span text:style-name="T159">o</text:span><text:span text:style-name="T143">c</text:span><text:span text:style-name="T159">ia</text:span><text:span text:style-name="T132">l</text:span></text:p>
          </table:table-cell>
          <table:table-cell table:style-name="Tabla8.C1" office:value-type="string">
            <text:p text:style-name="P194"><text:span text:style-name="T133">CIF/NIF</text:span></text:p>
          </table:table-cell>
          <table:table-cell table:style-name="Tabla8.D1" office:value-type="string">
            <text:p text:style-name="P195"><text:span text:style-name="T132">N</text:span><text:span text:style-name="T159">omb</text:span><text:span text:style-name="T132">re</text:span><text:span text:style-name="T166"> </text:span><text:span text:style-name="T132">y</text:span><text:span text:style-name="T154"> </text:span><text:span text:style-name="T159">ca</text:span><text:span text:style-name="T132">r</text:span><text:span text:style-name="T159">g</text:span><text:span text:style-name="T132">o</text:span><text:span text:style-name="T166"> </text:span><text:span text:style-name="T159">de</text:span><text:span text:style-name="T170">l</text:span><text:span text:style-name="T132">/</text:span><text:span text:style-name="T159">d</text:span><text:span text:style-name="T132">e</text:span><text:span text:style-name="T176"> </text:span><text:span text:style-name="T159">l</text:span><text:span text:style-name="T170">o</text:span><text:span text:style-name="T132">s </text:span><text:span text:style-name="T159">p</text:span><text:span text:style-name="T132">r</text:span><text:span text:style-name="T170">in</text:span><text:span text:style-name="T159">cip</text:span><text:span text:style-name="T170">a</text:span><text:span text:style-name="T159">l</text:span><text:span text:style-name="T170">e</text:span><text:span text:style-name="T132">s </text:span><text:span text:style-name="T159">di</text:span><text:span text:style-name="T132">r</text:span><text:span text:style-name="T159">e</text:span><text:span text:style-name="T143">c</text:span><text:span text:style-name="T132">t</text:span><text:span text:style-name="T159">i</text:span><text:span text:style-name="T143">v</text:span><text:span text:style-name="T159">o</text:span><text:span text:style-name="T132">s</text:span><text:span text:style-name="T176"> </text:span><text:span text:style-name="T132">(</text:span><text:span text:style-name="T159">*</text:span><text:span text:style-name="T132">)</text:span></text:p>
          </table:table-cell>
        </table:table-row>
        <table:table-row table:style-name="Tabla8.2">
          <table:table-cell table:style-name="Tabla8.A2" office:value-type="string">
            <text:p text:style-name="P121"><text:span text:style-name="T132">A.</text:span></text:p>
          </table:table-cell>
          <table:table-cell table:style-name="Tabla8.B1" office:value-type="string">
            <text:p text:style-name="P8"/>
          </table:table-cell>
          <table:table-cell table:style-name="Tabla8.C1" office:value-type="string">
            <text:p text:style-name="P8"/>
          </table:table-cell>
          <table:table-cell table:style-name="Tabla8.C1" office:value-type="string">
            <text:p text:style-name="P8"/>
          </table:table-cell>
        </table:table-row>
        <table:table-row table:style-name="Tabla8.2">
          <table:table-cell table:style-name="Tabla8.A2" office:value-type="string">
            <text:p text:style-name="P121"><text:span text:style-name="T132">B.</text:span></text:p>
          </table:table-cell>
          <table:table-cell table:style-name="Tabla8.B1" office:value-type="string">
            <text:p text:style-name="P8"/>
          </table:table-cell>
          <table:table-cell table:style-name="Tabla8.C1" office:value-type="string">
            <text:p text:style-name="P8"/>
          </table:table-cell>
          <table:table-cell table:style-name="Tabla8.C1" office:value-type="string">
            <text:p text:style-name="P8"/>
          </table:table-cell>
        </table:table-row>
        <table:table-row table:style-name="Tabla8.2">
          <table:table-cell table:style-name="Tabla8.A2" office:value-type="string">
            <text:p text:style-name="P121"><text:span text:style-name="T132">C.</text:span></text:p>
          </table:table-cell>
          <table:table-cell table:style-name="Tabla8.B1" office:value-type="string">
            <text:p text:style-name="P8"/>
          </table:table-cell>
          <table:table-cell table:style-name="Tabla8.C1" office:value-type="string">
            <text:p text:style-name="P8"/>
          </table:table-cell>
          <table:table-cell table:style-name="Tabla8.C1" office:value-type="string">
            <text:p text:style-name="P8"/>
          </table:table-cell>
        </table:table-row>
        <table:table-row table:style-name="Tabla8.5">
          <table:table-cell table:style-name="Tabla8.A2" office:value-type="string">
            <text:p text:style-name="P121"><text:span text:style-name="T132">D.</text:span></text:p>
          </table:table-cell>
          <table:table-cell table:style-name="Tabla8.B1" office:value-type="string">
            <text:p text:style-name="P8"/>
          </table:table-cell>
          <table:table-cell table:style-name="Tabla8.C1" office:value-type="string">
            <text:p text:style-name="P8"/>
          </table:table-cell>
          <table:table-cell table:style-name="Tabla8.C1" office:value-type="string">
            <text:p text:style-name="P8"/>
          </table:table-cell>
        </table:table-row>
        <table:table-row table:style-name="Tabla8.2">
          <table:table-cell table:style-name="Tabla8.A2" office:value-type="string">
            <text:p text:style-name="P121"><text:span text:style-name="T132">E.</text:span></text:p>
          </table:table-cell>
          <table:table-cell table:style-name="Tabla8.B1" office:value-type="string">
            <text:p text:style-name="P8"/>
          </table:table-cell>
          <table:table-cell table:style-name="Tabla8.C1" office:value-type="string">
            <text:p text:style-name="P8"/>
          </table:table-cell>
          <table:table-cell table:style-name="Tabla8.C1" office:value-type="string">
            <text:p text:style-name="P8"/>
          </table:table-cell>
        </table:table-row>
      </table:table>
      <text:p text:style-name="P196"><text:span text:style-name="T135">(</text:span><text:span text:style-name="T161">*</text:span><text:span text:style-name="T135">)</text:span><text:span text:style-name="T172"> </text:span><text:span text:style-name="T135">Pr</text:span><text:span text:style-name="T161">e</text:span><text:span text:style-name="T144">s</text:span><text:span text:style-name="T161">ide</text:span><text:span text:style-name="T172">n</text:span><text:span text:style-name="T135">t</text:span><text:span text:style-name="T161">e</text:span><text:span text:style-name="T135">,</text:span><text:span text:style-name="T182"> </text:span><text:span text:style-name="T161">di</text:span><text:span text:style-name="T135">r</text:span><text:span text:style-name="T172">e</text:span><text:span text:style-name="T161">c</text:span><text:span text:style-name="T135">t</text:span><text:span text:style-name="T161">o</text:span><text:span text:style-name="T135">r</text:span><text:span text:style-name="T235"> </text:span><text:span text:style-name="T161">gene</text:span><text:span text:style-name="T172">ra</text:span><text:span text:style-name="T135">l</text:span><text:span text:style-name="T168"> </text:span><text:span text:style-name="T135">o </text:span><text:span text:style-name="T172">e</text:span><text:span text:style-name="T161">qu</text:span><text:span text:style-name="T172">i</text:span><text:span text:style-name="T161">va</text:span><text:span text:style-name="T172">l</text:span><text:span text:style-name="T161">en</text:span><text:span text:style-name="T135">t</text:span><text:span text:style-name="T161">e</text:span><text:span text:style-name="T135">.</text:span></text:p>
      <text:p text:style-name="P197"><text:span text:style-name="T377">Nota</text:span><text:span text:style-name="T383"> </text:span><text:span text:style-name="T377">i</text:span><text:span text:style-name="T385">m</text:span><text:span text:style-name="T377">por</text:span><text:span text:style-name="T392">t</text:span><text:span text:style-name="T385">a</text:span><text:span text:style-name="T377">nt</text:span><text:span text:style-name="T385">e</text:span><text:span text:style-name="T377">: </text:span><text:span text:style-name="T386">L</text:span><text:span text:style-name="T393">a</text:span><text:span text:style-name="T378">s</text:span><text:span text:style-name="T384"> </text:span><text:span text:style-name="T386">e</text:span><text:span text:style-name="T372">m</text:span><text:span text:style-name="T386">p</text:span><text:span text:style-name="T393">r</text:span><text:span text:style-name="T386">es</text:span><text:span text:style-name="T393">a</text:span><text:span text:style-name="T378">s </text:span><text:span text:style-name="T393">a</text:span><text:span text:style-name="T386">so</text:span><text:span text:style-name="T372">c</text:span><text:span text:style-name="T386">ia</text:span><text:span text:style-name="T393">d</text:span><text:span text:style-name="T386">a</text:span><text:span text:style-name="T378">s a</text:span><text:span text:style-name="T397"> </text:span><text:span text:style-name="T393">u</text:span><text:span text:style-name="T386">n</text:span><text:span text:style-name="T378">a</text:span><text:span text:style-name="T398"> </text:span><text:span text:style-name="T386">e</text:span><text:span text:style-name="T372">m</text:span><text:span text:style-name="T386">p</text:span><text:span text:style-name="T378">r</text:span><text:span text:style-name="T386">es</text:span><text:span text:style-name="T378">a</text:span><text:span text:style-name="T399"> </text:span><text:span text:style-name="T386">v</text:span><text:span text:style-name="T393">i</text:span><text:span text:style-name="T386">nc</text:span><text:span text:style-name="T393">u</text:span><text:span text:style-name="T386">lad</text:span><text:span text:style-name="T378">a</text:span><text:span text:style-name="T384"> </text:span><text:span text:style-name="T386">d</text:span><text:span text:style-name="T378">e</text:span><text:span text:style-name="T400"> </text:span><text:span text:style-name="T393">e</text:span><text:span text:style-name="T386">s</text:span><text:span text:style-name="T378">te</text:span><text:span text:style-name="T384"> </text:span><text:span text:style-name="T393">t</text:span><text:span text:style-name="T386">ip</text:span><text:span text:style-name="T378">o</text:span><text:span text:style-name="T398"> </text:span><text:span text:style-name="T393">q</text:span><text:span text:style-name="T386">u</text:span><text:span text:style-name="T378">e</text:span><text:span text:style-name="T384"> </text:span><text:span text:style-name="T386">n</text:span><text:span text:style-name="T378">o</text:span><text:span text:style-name="T400"> </text:span><text:span text:style-name="T393">e</text:span><text:span text:style-name="T386">s</text:span><text:span text:style-name="T378">t</text:span><text:span text:style-name="T386">é</text:span><text:span text:style-name="T378">n</text:span><text:span text:style-name="T397"> </text:span><text:span text:style-name="T387">y</text:span><text:span text:style-name="T379">a </text:span><text:span text:style-name="T386">inc</text:span><text:span text:style-name="T393">l</text:span><text:span text:style-name="T386">ui</text:span><text:span text:style-name="T393">d</text:span><text:span text:style-name="T386">a</text:span><text:span text:style-name="T378">s</text:span><text:span text:style-name="T401"> </text:span><text:span text:style-name="T393">p</text:span><text:span text:style-name="T386">o</text:span><text:span text:style-name="T378">r</text:span><text:span text:style-name="T403"> </text:span><text:span text:style-name="T386">co</text:span><text:span text:style-name="T393">n</text:span><text:span text:style-name="T386">s</text:span><text:span text:style-name="T393">o</text:span><text:span text:style-name="T386">lid</text:span><text:span text:style-name="T393">a</text:span><text:span text:style-name="T386">c</text:span><text:span text:style-name="T393">i</text:span><text:span text:style-name="T386">ó</text:span><text:span text:style-name="T378">n</text:span><text:span text:style-name="T405"> </text:span><text:span text:style-name="T386">s</text:span><text:span text:style-name="T378">e</text:span><text:span text:style-name="T406"> </text:span><text:span text:style-name="T378">tr</text:span><text:span text:style-name="T386">a</text:span><text:span text:style-name="T378">t</text:span><text:span text:style-name="T386">a</text:span><text:span text:style-name="T378">r</text:span><text:span text:style-name="T393">á</text:span><text:span text:style-name="T378">n</text:span><text:span text:style-name="T401"> </text:span><text:span text:style-name="T386">co</text:span><text:span text:style-name="T372">m</text:span><text:span text:style-name="T378">o</text:span><text:span text:style-name="T409"> </text:span><text:span text:style-name="T372">s</text:span><text:span text:style-name="T386">oc</text:span><text:span text:style-name="T393">i</text:span><text:span text:style-name="T386">o</text:span><text:span text:style-name="T378">s</text:span><text:span text:style-name="T409"> </text:span><text:span text:style-name="T393">d</text:span><text:span text:style-name="T386">i</text:span><text:span text:style-name="T378">r</text:span><text:span text:style-name="T386">e</text:span><text:span text:style-name="T372">c</text:span><text:span text:style-name="T378">t</text:span><text:span text:style-name="T386">i</text:span><text:span text:style-name="T372">v</text:span><text:span text:style-name="T393">o</text:span><text:span text:style-name="T378">s</text:span><text:span text:style-name="T411"> </text:span><text:span text:style-name="T386">d</text:span><text:span text:style-name="T378">e</text:span><text:span text:style-name="T403"> </text:span><text:span text:style-name="T386">l</text:span><text:span text:style-name="T378">a</text:span><text:span text:style-name="T413"> </text:span><text:span text:style-name="T386">e</text:span><text:span text:style-name="T372">m</text:span><text:span text:style-name="T386">p</text:span><text:span text:style-name="T393">r</text:span><text:span text:style-name="T386">es</text:span><text:span text:style-name="T378">a</text:span><text:span text:style-name="T416"> </text:span><text:span text:style-name="T386">so</text:span><text:span text:style-name="T393">l</text:span><text:span text:style-name="T386">ic</text:span><text:span text:style-name="T393">i</text:span><text:span text:style-name="T378">t</text:span><text:span text:style-name="T386">an</text:span><text:span text:style-name="T393">t</text:span><text:span text:style-name="T386">e</text:span><text:span text:style-name="T378">.</text:span><text:span text:style-name="T418"> </text:span><text:span text:style-name="T393">P</text:span><text:span text:style-name="T386">o</text:span><text:span text:style-name="T378">r</text:span><text:span text:style-name="T403"> </text:span><text:span text:style-name="T387">co</text:span><text:span text:style-name="T419">n</text:span><text:span text:style-name="T387">si</text:span><text:span text:style-name="T419">g</text:span><text:span text:style-name="T387">ui</text:span><text:span text:style-name="T419">e</text:span><text:span text:style-name="T387">n</text:span><text:span text:style-name="T379">t</text:span><text:span text:style-name="T387">e</text:span><text:span text:style-name="T379">, </text:span><text:span text:style-name="T387">e</text:span><text:span text:style-name="T379">n</text:span><text:span text:style-name="T387"> e</text:span><text:span text:style-name="T379">l</text:span><text:span text:style-name="T373"> </text:span><text:span text:style-name="T387">an</text:span><text:span text:style-name="T394">e</text:span><text:span text:style-name="T387">x</text:span><text:span text:style-name="T379">o</text:span><text:span text:style-name="T387"> </text:span><text:span text:style-name="T379">A</text:span><text:span text:style-name="T419"> </text:span><text:span text:style-name="T387">de</text:span><text:span text:style-name="T394">b</text:span><text:span text:style-name="T387">e</text:span><text:span text:style-name="T379">r</text:span><text:span text:style-name="T387">á</text:span><text:span text:style-name="T379">n</text:span><text:span text:style-name="T373"> </text:span><text:span text:style-name="T387">aña</text:span><text:span text:style-name="T394">d</text:span><text:span text:style-name="T387">i</text:span><text:span text:style-name="T379">r</text:span><text:span text:style-name="T373">s</text:span><text:span text:style-name="T379">e</text:span><text:span text:style-name="T387"> s</text:span><text:span text:style-name="T394">u</text:span><text:span text:style-name="T379">s</text:span><text:span text:style-name="T421"> </text:span><text:span text:style-name="T387">d</text:span><text:span text:style-name="T394">a</text:span><text:span text:style-name="T379">t</text:span><text:span text:style-name="T387">o</text:span><text:span text:style-name="T379">s</text:span><text:span text:style-name="T373"> </text:span><text:span text:style-name="T379">y</text:span><text:span text:style-name="T373"> </text:span><text:span text:style-name="T387">un</text:span><text:span text:style-name="T379">a</text:span><text:span text:style-name="T387"> </text:span><text:span text:style-name="T379">“</text:span><text:span text:style-name="T394">f</text:span><text:span text:style-name="T387">i</text:span><text:span text:style-name="T373">c</text:span><text:span text:style-name="T387">h</text:span><text:span text:style-name="T379">a</text:span><text:span text:style-name="T387"> </text:span><text:span text:style-name="T394">d</text:span><text:span text:style-name="T379">e</text:span><text:span text:style-name="T421"> </text:span><text:span text:style-name="T387">a</text:span><text:span text:style-name="T373">s</text:span><text:span text:style-name="T387">oci</text:span><text:span text:style-name="T394">a</text:span><text:span text:style-name="T387">c</text:span><text:span text:style-name="T394">i</text:span><text:span text:style-name="T387">ón</text:span><text:span text:style-name="T394">”</text:span><text:span text:style-name="T379">.</text:span></text:p>
      <text:p text:style-name="P42"/>
      <text:p text:style-name="P198"><text:span text:style-name="T380">En</text:span><text:span text:style-name="T407"> </text:span><text:span text:style-name="T388">e</text:span><text:span text:style-name="T380">l</text:span><text:span text:style-name="T422"> </text:span><text:span text:style-name="T388">c</text:span><text:span text:style-name="T395">a</text:span><text:span text:style-name="T388">s</text:span><text:span text:style-name="T380">o</text:span><text:span text:style-name="T414"> </text:span><text:span text:style-name="T389">2</text:span><text:span text:style-name="T381">:</text:span></text:p>
      <text:p text:style-name="P199"><text:span text:style-name="T375">R</text:span><text:span text:style-name="T390">ellé</text:span><text:span text:style-name="T396">n</text:span><text:span text:style-name="T390">es</text:span><text:span text:style-name="T375">e</text:span><text:span text:style-name="T415"> </text:span><text:span text:style-name="T390">un</text:span><text:span text:style-name="T375">a</text:span><text:span text:style-name="T390"> </text:span><text:span text:style-name="T375">“f</text:span><text:span text:style-name="T396">i</text:span><text:span text:style-name="T390">ch</text:span><text:span text:style-name="T375">a</text:span><text:span text:style-name="T408"> </text:span><text:span text:style-name="T390">d</text:span><text:span text:style-name="T375">e</text:span><text:span text:style-name="T408"> </text:span><text:span text:style-name="T370">v</text:span><text:span text:style-name="T390">i</text:span><text:span text:style-name="T396">n</text:span><text:span text:style-name="T390">cu</text:span><text:span text:style-name="T396">l</text:span><text:span text:style-name="T390">aci</text:span><text:span text:style-name="T396">ó</text:span><text:span text:style-name="T390">n</text:span><text:span text:style-name="T375">”</text:span><text:span text:style-name="T402"> </text:span><text:span text:style-name="T390">po</text:span><text:span text:style-name="T375">r </text:span><text:span text:style-name="T390">c</text:span><text:span text:style-name="T396">a</text:span><text:span text:style-name="T390">d</text:span><text:span text:style-name="T375">a</text:span><text:span text:style-name="T415"> </text:span><text:span text:style-name="T396">e</text:span><text:span text:style-name="T390">mp</text:span><text:span text:style-name="T396">r</text:span><text:span text:style-name="T390">es</text:span><text:span text:style-name="T375">a</text:span><text:span text:style-name="T417"> </text:span><text:span text:style-name="T370">v</text:span><text:span text:style-name="T396">i</text:span><text:span text:style-name="T390">n</text:span><text:span text:style-name="T370">c</text:span><text:span text:style-name="T390">ulad</text:span><text:span text:style-name="T375">a</text:span><text:span text:style-name="T415"> </text:span><text:span text:style-name="T375">(</text:span><text:span text:style-name="T390">i</text:span><text:span text:style-name="T396">n</text:span><text:span text:style-name="T390">cl</text:span><text:span text:style-name="T396">u</text:span><text:span text:style-name="T390">id</text:span><text:span text:style-name="T396">a</text:span><text:span text:style-name="T375">s</text:span><text:span text:style-name="T402"> </text:span><text:span text:style-name="T396">l</text:span><text:span text:style-name="T390">a</text:span><text:span text:style-name="T375">s</text:span><text:span text:style-name="T415"> </text:span><text:span text:style-name="T370">v</text:span><text:span text:style-name="T390">i</text:span><text:span text:style-name="T396">n</text:span><text:span text:style-name="T390">cu</text:span><text:span text:style-name="T396">l</text:span><text:span text:style-name="T390">a</text:span><text:span text:style-name="T370">c</text:span><text:span text:style-name="T390">i</text:span><text:span text:style-name="T396">o</text:span><text:span text:style-name="T390">ne</text:span><text:span text:style-name="T375">s</text:span><text:span text:style-name="T410"> </text:span><text:span text:style-name="T375">a</text:span><text:span text:style-name="T423"> </text:span><text:span text:style-name="T375">tr</text:span><text:span text:style-name="T390">a</text:span><text:span text:style-name="T370">v</text:span><text:span text:style-name="T390">é</text:span><text:span text:style-name="T375">s</text:span><text:span text:style-name="T408"> </text:span><text:span text:style-name="T390">d</text:span><text:span text:style-name="T375">e</text:span><text:span text:style-name="T390"> </text:span><text:span text:style-name="T391">o</text:span><text:span text:style-name="T376">tr</text:span><text:span text:style-name="T420">a</text:span><text:span text:style-name="T376">s </text:span><text:span text:style-name="T390">emp</text:span><text:span text:style-name="T375">r</text:span><text:span text:style-name="T396">e</text:span><text:span text:style-name="T390">s</text:span><text:span text:style-name="T396">a</text:span><text:span text:style-name="T375">s</text:span><text:span text:style-name="T402"> </text:span><text:span text:style-name="T370">v</text:span><text:span text:style-name="T390">in</text:span><text:span text:style-name="T370">c</text:span><text:span text:style-name="T390">ul</text:span><text:span text:style-name="T396">a</text:span><text:span text:style-name="T390">das</text:span><text:span text:style-name="T375">)</text:span><text:span text:style-name="T415"> </text:span><text:span text:style-name="T375">y </text:span><text:span text:style-name="T390">p</text:span><text:span text:style-name="T375">r</text:span><text:span text:style-name="T390">o</text:span><text:span text:style-name="T370">c</text:span><text:span text:style-name="T396">é</text:span><text:span text:style-name="T390">das</text:span><text:span text:style-name="T375">e</text:span><text:span text:style-name="T415"> </text:span><text:span text:style-name="T390">m</text:span><text:span text:style-name="T396">e</text:span><text:span text:style-name="T390">di</text:span><text:span text:style-name="T396">a</text:span><text:span text:style-name="T390">n</text:span><text:span text:style-name="T375">te</text:span><text:span text:style-name="T415"> </text:span><text:span text:style-name="T390">si</text:span><text:span text:style-name="T370">m</text:span><text:span text:style-name="T390">pl</text:span><text:span text:style-name="T375">e</text:span><text:span text:style-name="T408"> </text:span><text:span text:style-name="T390">s</text:span><text:span text:style-name="T396">u</text:span><text:span text:style-name="T390">m</text:span><text:span text:style-name="T375">a</text:span><text:span text:style-name="T408"> </text:span><text:span text:style-name="T396">d</text:span><text:span text:style-name="T375">e</text:span><text:span text:style-name="T424"> </text:span><text:span text:style-name="T390">l</text:span><text:span text:style-name="T396">a</text:span><text:span text:style-name="T375">s</text:span><text:span text:style-name="T415"> </text:span><text:span text:style-name="T370">c</text:span><text:span text:style-name="T390">uen</text:span><text:span text:style-name="T396">t</text:span><text:span text:style-name="T390">a</text:span><text:span text:style-name="T375">s</text:span><text:span text:style-name="T417"> </text:span><text:span text:style-name="T396">d</text:span><text:span text:style-name="T375">e</text:span><text:span text:style-name="T424"> </text:span><text:span text:style-name="T375">t</text:span><text:span text:style-name="T396">o</text:span><text:span text:style-name="T390">da</text:span><text:span text:style-name="T375">s</text:span><text:span text:style-name="T408"> </text:span><text:span text:style-name="T390">l</text:span><text:span text:style-name="T396">a</text:span><text:span text:style-name="T375">s</text:span><text:span text:style-name="T415"> </text:span><text:span text:style-name="T396">e</text:span><text:span text:style-name="T370">m</text:span><text:span text:style-name="T390">p</text:span><text:span text:style-name="T375">r</text:span><text:span text:style-name="T390">es</text:span><text:span text:style-name="T396">a</text:span><text:span text:style-name="T375">s</text:span><text:span text:style-name="T402"> </text:span><text:span text:style-name="T371">v</text:span><text:span text:style-name="T391">i</text:span><text:span text:style-name="T420">n</text:span><text:span text:style-name="T391">cu</text:span><text:span text:style-name="T420">l</text:span><text:span text:style-name="T391">ad</text:span><text:span text:style-name="T420">a</text:span><text:span text:style-name="T376">s </text:span><text:span text:style-name="T390">cu</text:span><text:span text:style-name="T370">m</text:span><text:span text:style-name="T390">pl</text:span><text:span text:style-name="T396">i</text:span><text:span text:style-name="T390">me</text:span><text:span text:style-name="T396">n</text:span><text:span text:style-name="T375">t</text:span><text:span text:style-name="T390">an</text:span><text:span text:style-name="T396">d</text:span><text:span text:style-name="T375">o</text:span><text:span text:style-name="T412"> </text:span><text:span text:style-name="T390">e</text:span><text:span text:style-name="T375">l </text:span><text:span text:style-name="T380">Cu</text:span><text:span text:style-name="T388">a</text:span><text:span text:style-name="T380">dro</text:span><text:span text:style-name="T404"> </text:span><text:span text:style-name="T380">B(2)</text:span><text:span text:style-name="T425"> </text:span><text:span text:style-name="T371">s</text:span><text:span text:style-name="T391">ig</text:span><text:span text:style-name="T420">u</text:span><text:span text:style-name="T391">ien</text:span><text:span text:style-name="T420">t</text:span><text:span text:style-name="T391">e</text:span><text:span text:style-name="T376">.</text:span></text:p>
      <text:p text:style-name="P49"/>
      <text:p text:style-name="P200"><draw:g text:anchor-type="paragraph" draw:z-index="59" draw:name="Grupo 4" draw:style-name="gr26"><draw:custom-shape draw:name="Freeform 43" draw:style-name="gr20" draw:text-style-name="P300" svg:width="0.018cm" svg:height="0.018cm" svg:x="9.255cm" svg:y="0.85cm"><text:p/><draw:enhanced-geometry draw:mirror-horizontal="false" draw:mirror-vertical="false" drawooo:sub-view-size="10 10" draw:text-areas="0 0 ?f8 ?f9" svg:viewBox="0 0 0 0" draw:type="ooxml-non-primitive" draw:enhanced-path="M 0 5 L 9 5 N"><draw:equation draw:name="f0" draw:formula="0+5247-5247"/><draw:equation draw:name="f1" draw:formula="?f0 *logwidth/10"/><draw:equation draw:name="f2" draw:formula="0+487-482"/><draw:equation draw:name="f3" draw:formula="487*logheight/10"/><draw:equation draw:name="f4" draw:formula="0+5256-5247"/><draw:equation draw:name="f5" draw:formula="?f4 *logwidth/10"/><draw:equation draw:name="f6" draw:formula="0+487-482"/><draw:equation draw:name="f7" draw:formula="487*logheight/10"/><draw:equation draw:name="f8" draw:formula="logwidth"/><draw:equation draw:name="f9" draw:formula="logheight"/></draw:enhanced-geometry></draw:custom-shape></draw:g><text:span text:style-name="T381">Cu</text:span><text:span text:style-name="T389">a</text:span><text:span text:style-name="T381">dro</text:span><text:span text:style-name="T389"> </text:span><text:span text:style-name="T381">B(2)</text:span></text:p>
      <text:p text:style-name="P154"/>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201"><text:span text:style-name="T132">E</text:span><text:span text:style-name="T159">mp</text:span><text:span text:style-name="T132">r</text:span><text:span text:style-name="T170">e</text:span><text:span text:style-name="T159">s</text:span><text:span text:style-name="T132">a</text:span><text:span text:style-name="T176"> </text:span><text:span text:style-name="T132">nº</text:span></text:p>
          </table:table-cell>
          <table:table-cell table:style-name="Tabla9.B1" office:value-type="string">
            <text:p text:style-name="P202"><text:span text:style-name="T132">Efectivos</text:span><text:span text:style-name="T163"> </text:span><text:span text:style-name="T132">(UTA)</text:span></text:p>
          </table:table-cell>
          <table:table-cell table:style-name="Tabla9.A1" office:value-type="string">
            <text:p text:style-name="P203"><text:span text:style-name="T132">Volumen</text:span><text:span text:style-name="T163"> </text:span><text:span text:style-name="T132">de</text:span><text:span text:style-name="T170"> </text:span><text:span text:style-name="T132">negocios</text:span><text:span text:style-name="T163"> </text:span><text:span text:style-name="T132">(**)</text:span></text:p>
          </table:table-cell>
          <table:table-cell table:style-name="Tabla9.D1" office:value-type="string">
            <text:p text:style-name="P204"><text:span text:style-name="T132">Balance</text:span><text:span text:style-name="T176"> </text:span><text:span text:style-name="T132">general</text:span><text:span text:style-name="T176"> </text:span><text:span text:style-name="T132">(**)</text:span></text:p>
          </table:table-cell>
        </table:table-row>
        <table:table-row table:style-name="Tabla9.2">
          <table:table-cell table:style-name="Tabla9.A2" office:value-type="string">
            <text:p text:style-name="P207"><text:span text:style-name="T159">1</text:span><text:span text:style-name="T132">.(</text:span><text:span text:style-name="T159">*</text:span><text:span text:style-name="T132">)</text:span></text:p>
          </table:table-cell>
          <table:table-cell table:style-name="Tabla9.B2" office:value-type="string">
            <text:p text:style-name="P8"/>
          </table:table-cell>
          <table:table-cell table:style-name="Tabla9.B2" office:value-type="string">
            <text:p text:style-name="P8"/>
          </table:table-cell>
          <table:table-cell table:style-name="Tabla9.B2" office:value-type="string">
            <text:p text:style-name="P8"/>
          </table:table-cell>
        </table:table-row>
        <table:table-row table:style-name="Tabla9.1">
          <table:table-cell table:style-name="Tabla9.A2" office:value-type="string">
            <text:p text:style-name="P122"><text:span text:style-name="T159">2</text:span><text:span text:style-name="T132">.(</text:span><text:span text:style-name="T159">*</text:span><text:span text:style-name="T132">)</text:span></text:p>
          </table:table-cell>
          <table:table-cell table:style-name="Tabla9.B2" office:value-type="string">
            <text:p text:style-name="P8"/>
          </table:table-cell>
          <table:table-cell table:style-name="Tabla9.B2" office:value-type="string">
            <text:p text:style-name="P8"/>
          </table:table-cell>
          <table:table-cell table:style-name="Tabla9.B2" office:value-type="string">
            <text:p text:style-name="P8"/>
          </table:table-cell>
        </table:table-row>
        <table:table-row table:style-name="Tabla9.4">
          <table:table-cell table:style-name="Tabla9.A2" office:value-type="string">
            <text:p text:style-name="P122"><text:span text:style-name="T159">3</text:span><text:span text:style-name="T132">.(</text:span><text:span text:style-name="T159">*</text:span><text:span text:style-name="T132">)</text:span></text:p>
          </table:table-cell>
          <table:table-cell table:style-name="Tabla9.B2" office:value-type="string">
            <text:p text:style-name="P8"/>
          </table:table-cell>
          <table:table-cell table:style-name="Tabla9.B2" office:value-type="string">
            <text:p text:style-name="P8"/>
          </table:table-cell>
          <table:table-cell table:style-name="Tabla9.B2" office:value-type="string">
            <text:p text:style-name="P8"/>
          </table:table-cell>
        </table:table-row>
        <table:table-row table:style-name="Tabla9.5">
          <table:table-cell table:style-name="Tabla9.A2" office:value-type="string">
            <text:p text:style-name="P122"><text:span text:style-name="T159">4</text:span><text:span text:style-name="T132">.(</text:span><text:span text:style-name="T159">*</text:span><text:span text:style-name="T132">)</text:span></text:p>
          </table:table-cell>
          <table:table-cell table:style-name="Tabla9.B2" office:value-type="string">
            <text:p text:style-name="P8"/>
          </table:table-cell>
          <table:table-cell table:style-name="Tabla9.B2" office:value-type="string">
            <text:p text:style-name="P8"/>
          </table:table-cell>
          <table:table-cell table:style-name="Tabla9.B2" office:value-type="string">
            <text:p text:style-name="P8"/>
          </table:table-cell>
        </table:table-row>
        <table:table-row table:style-name="Tabla9.1">
          <table:table-cell table:style-name="Tabla9.A2" office:value-type="string">
            <text:p text:style-name="P121"><text:span text:style-name="T159">5</text:span><text:span text:style-name="T132">.(</text:span><text:span text:style-name="T159">*</text:span><text:span text:style-name="T132">)</text:span></text:p>
          </table:table-cell>
          <table:table-cell table:style-name="Tabla9.B2" office:value-type="string">
            <text:p text:style-name="P8"/>
          </table:table-cell>
          <table:table-cell table:style-name="Tabla9.B2" office:value-type="string">
            <text:p text:style-name="P8"/>
          </table:table-cell>
          <table:table-cell table:style-name="Tabla9.B2" office:value-type="string">
            <text:p text:style-name="P8"/>
          </table:table-cell>
        </table:table-row>
        <table:table-row table:style-name="Tabla9.1">
          <table:table-cell table:style-name="Tabla9.A2" office:value-type="string">
            <text:p text:style-name="P208"><text:span text:style-name="T171">T</text:span><text:span text:style-name="T160">o</text:span><text:span text:style-name="T133">t</text:span><text:span text:style-name="T160">a</text:span><text:span text:style-name="T133">l</text:span></text:p>
          </table:table-cell>
          <table:table-cell table:style-name="Tabla9.B2" office:value-type="string">
            <text:p text:style-name="P8"/>
          </table:table-cell>
          <table:table-cell table:style-name="Tabla9.B2" office:value-type="string">
            <text:p text:style-name="P8"/>
          </table:table-cell>
          <table:table-cell table:style-name="Tabla9.B2" office:value-type="string">
            <text:p text:style-name="P8"/>
          </table:table-cell>
        </table:table-row>
      </table:table>
      <text:p text:style-name="P209"><text:span text:style-name="T135">(</text:span><text:span text:style-name="T161">*</text:span><text:span text:style-name="T135">)</text:span><text:span text:style-name="T172"> </text:span><text:span text:style-name="T135">A</text:span><text:span text:style-name="T161">ñá</text:span><text:span text:style-name="T172">d</text:span><text:span text:style-name="T161">as</text:span><text:span text:style-name="T135">e</text:span><text:span text:style-name="T235"> </text:span><text:span text:style-name="T161">un</text:span><text:span text:style-name="T135">a</text:span><text:span text:style-name="T156"> </text:span><text:span text:style-name="T135">“f</text:span><text:span text:style-name="T172">i</text:span><text:span text:style-name="T161">ch</text:span><text:span text:style-name="T135">a</text:span><text:span text:style-name="T168"> </text:span><text:span text:style-name="T161">d</text:span><text:span text:style-name="T135">e</text:span><text:span text:style-name="T139"> </text:span><text:span text:style-name="T161">vi</text:span><text:span text:style-name="T172">n</text:span><text:span text:style-name="T144">c</text:span><text:span text:style-name="T161">ula</text:span><text:span text:style-name="T144">c</text:span><text:span text:style-name="T161">ión</text:span><text:span text:style-name="T135">”</text:span><text:span text:style-name="T182"> </text:span><text:span text:style-name="T161">po</text:span><text:span text:style-name="T135">r</text:span><text:span text:style-name="T168"> </text:span><text:span text:style-name="T161">e</text:span><text:span text:style-name="T144">m</text:span><text:span text:style-name="T161">p</text:span><text:span text:style-name="T135">r</text:span><text:span text:style-name="T161">es</text:span><text:span text:style-name="T172">a</text:span><text:span text:style-name="T135">. (**)</text:span><text:span text:style-name="T139"> </text:span><text:span text:style-name="T135">En</text:span><text:span text:style-name="T144"> m</text:span><text:span text:style-name="T161">il</text:span><text:span text:style-name="T172">e</text:span><text:span text:style-name="T135">s</text:span><text:span text:style-name="T172"> </text:span><text:span text:style-name="T161">d</text:span><text:span text:style-name="T135">e</text:span><text:span text:style-name="T139"> </text:span><text:span text:style-name="T161">eu</text:span><text:span text:style-name="T172">r</text:span><text:span text:style-name="T161">os</text:span><text:span text:style-name="T135">.</text:span></text:p>
      <text:p text:style-name="P155"/>
      <text:p text:style-name="P210"><text:span text:style-name="T159">Lo</text:span><text:span text:style-name="T132">s</text:span><text:span text:style-name="T154"> </text:span><text:span text:style-name="T159">da</text:span><text:span text:style-name="T132">t</text:span><text:span text:style-name="T170">o</text:span><text:span text:style-name="T132">s</text:span><text:span text:style-name="T170"> i</text:span><text:span text:style-name="T159">nd</text:span><text:span text:style-name="T170">i</text:span><text:span text:style-name="T159">cad</text:span><text:span text:style-name="T170">o</text:span><text:span text:style-name="T132">s</text:span><text:span text:style-name="T176"> </text:span><text:span text:style-name="T170">e</text:span><text:span text:style-name="T132">n</text:span><text:span text:style-name="T143"> </text:span><text:span text:style-name="T170">l</text:span><text:span text:style-name="T132">a </text:span><text:span text:style-name="T159">l</text:span><text:span text:style-name="T132">í</text:span><text:span text:style-name="T170">ne</text:span><text:span text:style-name="T132">a</text:span><text:span text:style-name="T138"> </text:span><text:span text:style-name="T132">“</text:span><text:span text:style-name="T170">T</text:span><text:span text:style-name="T159">o</text:span><text:span text:style-name="T132">t</text:span><text:span text:style-name="T159">al</text:span><text:span text:style-name="T132">”</text:span><text:span text:style-name="T166"> </text:span><text:span text:style-name="T159">d</text:span><text:span text:style-name="T170">e</text:span><text:span text:style-name="T132">l</text:span><text:span text:style-name="T143"> c</text:span><text:span text:style-name="T159">uad</text:span><text:span text:style-name="T170">r</text:span><text:span text:style-name="T132">o</text:span><text:span text:style-name="T154"> </text:span><text:span text:style-name="T159">a</text:span><text:span text:style-name="T170">n</text:span><text:span text:style-name="T132">t</text:span><text:span text:style-name="T159">e</text:span><text:span text:style-name="T132">r</text:span><text:span text:style-name="T159">io</text:span><text:span text:style-name="T132">r</text:span><text:span text:style-name="T234"> </text:span><text:span text:style-name="T170">d</text:span><text:span text:style-name="T159">ebe</text:span><text:span text:style-name="T132">r</text:span><text:span text:style-name="T159">á</text:span><text:span text:style-name="T132">n</text:span><text:span text:style-name="T234"> </text:span><text:span text:style-name="T132">tr</text:span><text:span text:style-name="T170">a</text:span><text:span text:style-name="T159">sla</text:span><text:span text:style-name="T170">d</text:span><text:span text:style-name="T159">a</text:span><text:span text:style-name="T132">r</text:span><text:span text:style-name="T143">s</text:span><text:span text:style-name="T132">e</text:span><text:span text:style-name="T234"> </text:span><text:span text:style-name="T132">a</text:span><text:span text:style-name="T170"> </text:span><text:span text:style-name="T159">l</text:span><text:span text:style-name="T132">a </text:span><text:span text:style-name="T159">l</text:span><text:span text:style-name="T170">í</text:span><text:span text:style-name="T159">ne</text:span><text:span text:style-name="T132">a</text:span><text:span text:style-name="T166"> </text:span><text:span text:style-name="T132">3</text:span><text:span text:style-name="T170"> </text:span><text:span text:style-name="T132">(r</text:span><text:span text:style-name="T159">ela</text:span><text:span text:style-name="T170">t</text:span><text:span text:style-name="T159">i</text:span><text:span text:style-name="T143">v</text:span><text:span text:style-name="T132">a</text:span><text:span text:style-name="T166"> </text:span><text:span text:style-name="T132">a </text:span><text:span text:style-name="T170">l</text:span><text:span text:style-name="T159">a</text:span><text:span text:style-name="T132">s</text:span><text:span text:style-name="T138"> </text:span><text:span text:style-name="T159">emp</text:span><text:span text:style-name="T170">r</text:span><text:span text:style-name="T159">es</text:span><text:span text:style-name="T170">a</text:span><text:span text:style-name="T132">s </text:span><text:span text:style-name="T143">v</text:span><text:span text:style-name="T159">incu</text:span><text:span text:style-name="T170">l</text:span><text:span text:style-name="T159">ad</text:span><text:span text:style-name="T170">a</text:span><text:span text:style-name="T159">s</text:span><text:span text:style-name="T132">)</text:span><text:span text:style-name="T230"> </text:span><text:span text:style-name="T159">d</text:span><text:span text:style-name="T170">e</text:span><text:span text:style-name="T132">l</text:span><text:span text:style-name="T143"> c</text:span><text:span text:style-name="T159">uad</text:span><text:span text:style-name="T170">r</text:span><text:span text:style-name="T132">o</text:span><text:span text:style-name="T154"> </text:span><text:span text:style-name="T159">d</text:span><text:span text:style-name="T170">e</text:span><text:span text:style-name="T132">l</text:span><text:span text:style-name="T143"> </text:span><text:span text:style-name="T159">a</text:span><text:span text:style-name="T170">ne</text:span><text:span text:style-name="T154">x</text:span><text:span text:style-name="T132">o</text:span><text:span text:style-name="T154"> </text:span><text:span text:style-name="T159">d</text:span><text:span text:style-name="T132">e</text:span><text:span text:style-name="T143"> </text:span><text:span text:style-name="T159">l</text:span><text:span text:style-name="T132">a </text:span><text:span text:style-name="T159">d</text:span><text:span text:style-name="T170">e</text:span><text:span text:style-name="T159">cla</text:span><text:span text:style-name="T132">r</text:span><text:span text:style-name="T170">a</text:span><text:span text:style-name="T159">c</text:span><text:span text:style-name="T170">i</text:span><text:span text:style-name="T159">ón</text:span><text:span text:style-name="T132">.</text:span></text:p>
      <text:p text:style-name="P211"><text:span text:style-name="T128">FICHA</text:span><text:span text:style-name="T164"> </text:span><text:span text:style-name="T128">DE</text:span><text:span text:style-name="T137"> </text:span><text:span text:style-name="T130">VINCU</text:span><text:span text:style-name="T223">L</text:span><text:span text:style-name="T130">ACI</text:span><text:span text:style-name="T141">Ó</text:span><text:span text:style-name="T130">N</text:span></text:p>
      <text:p text:style-name="P10"/>
      <text:p text:style-name="P212"/>
      <text:p text:style-name="P215"><text:span text:style-name="T129">(solamente</text:span><text:span text:style-name="T205"> </text:span><text:span text:style-name="T129">para</text:span><text:span text:style-name="T186"> </text:span><text:span text:style-name="T129">cada</text:span><text:span text:style-name="T219"> </text:span><text:span text:style-name="T129">empresa</text:span><text:span text:style-name="T198"> </text:span><text:span text:style-name="T129">vinculada</text:span><text:span text:style-name="T246"> </text:span><text:span text:style-name="T129">no</text:span><text:span text:style-name="T148"> </text:span><text:span text:style-name="T129">incluida</text:span><text:span text:style-name="T233"> </text:span><text:span text:style-name="T129">por</text:span><text:span text:style-name="T142"> </text:span><text:span text:style-name="T131">consolidación</text:span><text:span text:style-name="T130">)</text:span></text:p>
      <text:p text:style-name="P31"/>
      <text:p text:style-name="P216"><text:span text:style-name="T157">1</text:span><text:span text:style-name="T128">. Id</text:span><text:span text:style-name="T157">e</text:span><text:span text:style-name="T128">n</text:span><text:span text:style-name="T174">t</text:span><text:span text:style-name="T128">ifi</text:span><text:span text:style-name="T157">c</text:span><text:span text:style-name="T174">a</text:span><text:span text:style-name="T157">c</text:span><text:span text:style-name="T128">ión</text:span><text:span text:style-name="T268"> </text:span><text:span text:style-name="T128">pr</text:span><text:span text:style-name="T157">ec</text:span><text:span text:style-name="T174">i</text:span><text:span text:style-name="T157">s</text:span><text:span text:style-name="T128">a</text:span><text:span text:style-name="T169"> </text:span><text:span text:style-name="T128">de</text:span><text:span text:style-name="T137"> </text:span><text:span text:style-name="T174">l</text:span><text:span text:style-name="T128">a </text:span><text:span text:style-name="T157">em</text:span><text:span text:style-name="T128">pr</text:span><text:span text:style-name="T174">e</text:span><text:span text:style-name="T157">s</text:span><text:span text:style-name="T128">a</text:span></text:p>
      <text:p text:style-name="P10"/>
      <text:p text:style-name="P142"/>
      <text:p text:style-name="P219"><text:span text:style-name="T132">N</text:span><text:span text:style-name="T159">omb</text:span><text:span text:style-name="T132">re</text:span><text:span text:style-name="T163"> </text:span><text:span text:style-name="T132">o r</text:span><text:span text:style-name="T159">a</text:span><text:span text:style-name="T143">z</text:span><text:span text:style-name="T159">ó</text:span><text:span text:style-name="T132">n</text:span><text:span text:style-name="T166"> </text:span><text:span text:style-name="T159">s</text:span><text:span text:style-name="T170">o</text:span><text:span text:style-name="T159">ci</text:span><text:span text:style-name="T170">a</text:span><text:span text:style-name="T159">l</text:span><text:span text:style-name="T132">: D</text:span><text:span text:style-name="T159">omi</text:span><text:span text:style-name="T143">c</text:span><text:span text:style-name="T159">il</text:span><text:span text:style-name="T170">i</text:span><text:span text:style-name="T132">o</text:span><text:span text:style-name="T176"> </text:span><text:span text:style-name="T143">s</text:span><text:span text:style-name="T159">o</text:span><text:span text:style-name="T143">c</text:span><text:span text:style-name="T159">ial</text:span><text:span text:style-name="T132">:</text:span></text:p>
      <text:p text:style-name="P218"><text:span text:style-name="T132">CIF</text:span><text:span text:style-name="T170"> </text:span><text:span text:style-name="T132">/ NI</text:span><text:span text:style-name="T170">F</text:span><text:span text:style-name="T132">:</text:span></text:p>
      <text:p text:style-name="P43"/>
      <text:p text:style-name="P216"><text:span text:style-name="T132">N</text:span><text:span text:style-name="T159">omb</text:span><text:span text:style-name="T132">re</text:span><text:span text:style-name="T166"> </text:span><text:span text:style-name="T132">y</text:span><text:span text:style-name="T154"> </text:span><text:span text:style-name="T159">ca</text:span><text:span text:style-name="T132">r</text:span><text:span text:style-name="T159">g</text:span><text:span text:style-name="T132">o</text:span><text:span text:style-name="T166"> </text:span><text:span text:style-name="T159">de</text:span><text:span text:style-name="T170">l</text:span><text:span text:style-name="T132">/</text:span><text:span text:style-name="T159">d</text:span><text:span text:style-name="T132">e</text:span><text:span text:style-name="T176"> </text:span><text:span text:style-name="T159">l</text:span><text:span text:style-name="T170">o</text:span><text:span text:style-name="T132">s </text:span><text:span text:style-name="T159">p</text:span><text:span text:style-name="T132">r</text:span><text:span text:style-name="T170">in</text:span><text:span text:style-name="T159">cip</text:span><text:span text:style-name="T170">a</text:span><text:span text:style-name="T159">l</text:span><text:span text:style-name="T170">e</text:span><text:span text:style-name="T132">s</text:span><text:span text:style-name="T163"> </text:span><text:span text:style-name="T159">di</text:span><text:span text:style-name="T170">r</text:span><text:span text:style-name="T159">ec</text:span><text:span text:style-name="T170">t</text:span><text:span text:style-name="T159">i</text:span><text:span text:style-name="T143">v</text:span><text:span text:style-name="T159">o</text:span><text:span text:style-name="T132">s</text:span><text:span text:style-name="T176"> </text:span><text:span text:style-name="T132">(</text:span><text:span text:style-name="T159">1</text:span><text:span text:style-name="T132">)</text:span><text:span text:style-name="T154"> </text:span><text:span text:style-name="T132">:</text:span></text:p>
      <text:p text:style-name="P10"/>
      <text:p text:style-name="P70"/>
      <text:p text:style-name="P217"><text:span text:style-name="T518">2</text:span><text:span text:style-name="T515">. D</text:span><text:span text:style-name="T518">a</text:span><text:span text:style-name="T515">tos</text:span><text:span text:style-name="T532"> </text:span><text:span text:style-name="T515">r</text:span><text:span text:style-name="T521">e</text:span><text:span text:style-name="T515">l</text:span><text:span text:style-name="T518">a</text:span><text:span text:style-name="T515">ti</text:span><text:span text:style-name="T521">v</text:span><text:span text:style-name="T515">os</text:span><text:span text:style-name="T527"> </text:span><text:span text:style-name="T515">a</text:span><text:span text:style-name="T521"> </text:span><text:span text:style-name="T518">es</text:span><text:span text:style-name="T515">ta</text:span><text:span text:style-name="T533"> </text:span><text:span text:style-name="T518">e</text:span><text:span text:style-name="T521">m</text:span><text:span text:style-name="T515">pr</text:span><text:span text:style-name="T518">es</text:span><text:span text:style-name="T515">a</text:span></text:p>
      <text:p text:style-name="P59"/>
      <text:p text:style-name="P10"/>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table:number-columns-spanned="4" office:value-type="string">
            <text:p text:style-name="P123"><text:span text:style-name="T546">P</text:span><text:span text:style-name="T547">e</text:span><text:span text:style-name="T546">r</text:span><text:span text:style-name="T547">iod</text:span><text:span text:style-name="T546">o</text:span><text:span text:style-name="T548"> </text:span><text:span text:style-name="T547">d</text:span><text:span text:style-name="T546">e</text:span><text:span text:style-name="T549"> </text:span><text:span text:style-name="T550">r</text:span><text:span text:style-name="T547">e</text:span><text:span text:style-name="T546">f</text:span><text:span text:style-name="T547">e</text:span><text:span text:style-name="T546">r</text:span><text:span text:style-name="T550">e</text:span><text:span text:style-name="T547">n</text:span><text:span text:style-name="T549">c</text:span><text:span text:style-name="T547">ia</text:span><text:span text:style-name="T546">:</text:span></text:p>
          </table:table-cell>
          <table:covered-table-cell/>
          <table:covered-table-cell/>
          <table:covered-table-cell/>
        </table:table-row>
        <table:table-row table:style-name="Tabla10.2">
          <table:table-cell table:style-name="Tabla10.A2" office:value-type="string">
            <text:p text:style-name="P8"/>
          </table:table-cell>
          <table:table-cell table:style-name="Tabla10.A2" office:value-type="string">
            <text:p text:style-name="P78"><text:span text:style-name="T132">Ef</text:span><text:span text:style-name="T159">ec</text:span><text:span text:style-name="T132">t</text:span><text:span text:style-name="T159">i</text:span><text:span text:style-name="T143">v</text:span><text:span text:style-name="T170">o</text:span><text:span text:style-name="T132">s</text:span><text:span text:style-name="T166"> </text:span><text:span text:style-name="T132">(U</text:span><text:span text:style-name="T170">T</text:span><text:span text:style-name="T132">A)</text:span></text:p>
          </table:table-cell>
          <table:table-cell table:style-name="Tabla10.A2" office:value-type="string">
            <text:p text:style-name="P78"><text:span text:style-name="T132">V</text:span><text:span text:style-name="T159">olu</text:span><text:span text:style-name="T143">m</text:span><text:span text:style-name="T159">e</text:span><text:span text:style-name="T132">n</text:span><text:span text:style-name="T176"> </text:span><text:span text:style-name="T170">d</text:span><text:span text:style-name="T132">e</text:span><text:span text:style-name="T143"> </text:span><text:span text:style-name="T159">n</text:span><text:span text:style-name="T170">e</text:span><text:span text:style-name="T159">go</text:span><text:span text:style-name="T143">c</text:span><text:span text:style-name="T159">i</text:span><text:span text:style-name="T170">o</text:span><text:span text:style-name="T159">s</text:span><text:span text:style-name="T132">(*)</text:span></text:p>
          </table:table-cell>
          <table:table-cell table:style-name="Tabla10.A1" office:value-type="string">
            <text:p text:style-name="P78"><text:span text:style-name="T132">B</text:span><text:span text:style-name="T159">ala</text:span><text:span text:style-name="T170">n</text:span><text:span text:style-name="T159">c</text:span><text:span text:style-name="T132">e</text:span><text:span text:style-name="T166"> </text:span><text:span text:style-name="T170">g</text:span><text:span text:style-name="T159">ene</text:span><text:span text:style-name="T170">r</text:span><text:span text:style-name="T159">a</text:span><text:span text:style-name="T132">l</text:span><text:span text:style-name="T166"> </text:span><text:span text:style-name="T132">(*)</text:span></text:p>
          </table:table-cell>
        </table:table-row>
        <table:table-row table:style-name="Tabla10.3">
          <table:table-cell table:style-name="Tabla10.A2" office:value-type="string">
            <text:p text:style-name="P116"><text:span text:style-name="T170">T</text:span><text:span text:style-name="T159">o</text:span><text:span text:style-name="T132">t</text:span><text:span text:style-name="T159">a</text:span><text:span text:style-name="T132">l</text:span></text:p>
          </table:table-cell>
          <table:table-cell table:style-name="Tabla10.A2" office:value-type="string">
            <text:p text:style-name="P8"/>
          </table:table-cell>
          <table:table-cell table:style-name="Tabla10.A2" office:value-type="string">
            <text:p text:style-name="P8"/>
          </table:table-cell>
          <table:table-cell table:style-name="Tabla10.A1" office:value-type="string">
            <text:p text:style-name="P8"/>
          </table:table-cell>
        </table:table-row>
        <table:table-row table:style-name="Tabla10.1">
          <table:table-cell table:style-name="Tabla10.A1" table:number-columns-spanned="4" office:value-type="string">
            <text:p text:style-name="P118"><text:span text:style-name="T132">(*)</text:span><text:span text:style-name="T170"> </text:span><text:span text:style-name="T132">En</text:span><text:span text:style-name="T143"> </text:span><text:span text:style-name="T159">m</text:span><text:span text:style-name="T170">i</text:span><text:span text:style-name="T159">le</text:span><text:span text:style-name="T132">s</text:span><text:span text:style-name="T166"> </text:span><text:span text:style-name="T159">d</text:span><text:span text:style-name="T132">e</text:span><text:span text:style-name="T138"> </text:span><text:span text:style-name="T159">eu</text:span><text:span text:style-name="T132">r</text:span><text:span text:style-name="T170">o</text:span><text:span text:style-name="T132">s</text:span></text:p>
          </table:table-cell>
          <table:covered-table-cell/>
          <table:covered-table-cell/>
          <table:covered-table-cell/>
        </table:table-row>
      </table:table>
      <text:p text:style-name="P42"/>
      <text:p text:style-name="P10"/>
      <text:p text:style-name="P220"><text:span text:style-name="T132">E</text:span><text:span text:style-name="T159">s</text:span><text:span text:style-name="T132">t</text:span><text:span text:style-name="T159">o</text:span><text:span text:style-name="T132">s</text:span><text:span text:style-name="T166"> </text:span><text:span text:style-name="T159">da</text:span><text:span text:style-name="T170">t</text:span><text:span text:style-name="T159">o</text:span><text:span text:style-name="T132">s</text:span><text:span text:style-name="T166"> </text:span><text:span text:style-name="T159">debe</text:span><text:span text:style-name="T170">r</text:span><text:span text:style-name="T159">á</text:span><text:span text:style-name="T132">n</text:span><text:span text:style-name="T176"> </text:span><text:span text:style-name="T132">t</text:span><text:span text:style-name="T170">r</text:span><text:span text:style-name="T159">as</text:span><text:span text:style-name="T170">l</text:span><text:span text:style-name="T159">ada</text:span><text:span text:style-name="T170">r</text:span><text:span text:style-name="T159">s</text:span><text:span text:style-name="T132">e</text:span><text:span text:style-name="T234"> </text:span><text:span text:style-name="T170">a</text:span><text:span text:style-name="T132">l </text:span><text:span text:style-name="T128">Cu</text:span><text:span text:style-name="T157">a</text:span><text:span text:style-name="T128">dro</text:span><text:span text:style-name="T169"> </text:span><text:span text:style-name="T128">B(2)</text:span><text:span text:style-name="T153"> </text:span><text:span text:style-name="T159">d</text:span><text:span text:style-name="T170">e</text:span><text:span text:style-name="T132">l</text:span><text:span text:style-name="T143"> </text:span><text:span text:style-name="T137">A</text:span><text:span text:style-name="T128">n</text:span><text:span text:style-name="T157">ex</text:span><text:span text:style-name="T128">o</text:span><text:span text:style-name="T153"> </text:span><text:span text:style-name="T128">B.</text:span></text:p>
      <text:p text:style-name="P213"/>
      <text:p text:style-name="P221"><text:span text:style-name="T136">Nota</text:span><text:span text:style-name="T264"> </text:span><text:span text:style-name="T136">i</text:span><text:span text:style-name="T162">m</text:span><text:span text:style-name="T136">port</text:span><text:span text:style-name="T162">a</text:span><text:span text:style-name="T136">nt</text:span><text:span text:style-name="T173">e</text:span><text:span text:style-name="T135">: </text:span><text:span text:style-name="T161">Lo</text:span><text:span text:style-name="T135">s</text:span><text:span text:style-name="T240"> </text:span><text:span text:style-name="T172">d</text:span><text:span text:style-name="T161">a</text:span><text:span text:style-name="T135">t</text:span><text:span text:style-name="T161">o</text:span><text:span text:style-name="T135">s</text:span><text:span text:style-name="T245"> </text:span><text:span text:style-name="T161">d</text:span><text:span text:style-name="T135">e</text:span><text:span text:style-name="T248"> </text:span><text:span text:style-name="T161">la</text:span><text:span text:style-name="T135">s</text:span><text:span text:style-name="T240"> </text:span><text:span text:style-name="T161">e</text:span><text:span text:style-name="T144">m</text:span><text:span text:style-name="T161">p</text:span><text:span text:style-name="T135">r</text:span><text:span text:style-name="T172">e</text:span><text:span text:style-name="T161">s</text:span><text:span text:style-name="T172">a</text:span><text:span text:style-name="T135">s</text:span><text:span text:style-name="T225"> </text:span><text:span text:style-name="T161">vi</text:span><text:span text:style-name="T172">n</text:span><text:span text:style-name="T161">c</text:span><text:span text:style-name="T172">u</text:span><text:span text:style-name="T161">lad</text:span><text:span text:style-name="T172">a</text:span><text:span text:style-name="T135">s a</text:span><text:span text:style-name="T191"> </text:span><text:span text:style-name="T161">la</text:span><text:span text:style-name="T135">s</text:span><text:span text:style-name="T240"> </text:span><text:span text:style-name="T161">e</text:span><text:span text:style-name="T144">m</text:span><text:span text:style-name="T161">p</text:span><text:span text:style-name="T135">r</text:span><text:span text:style-name="T172">e</text:span><text:span text:style-name="T161">sa</text:span><text:span text:style-name="T135">s</text:span><text:span text:style-name="T161"> sol</text:span><text:span text:style-name="T172">i</text:span><text:span text:style-name="T161">ci</text:span><text:span text:style-name="T172">t</text:span><text:span text:style-name="T161">an</text:span><text:span text:style-name="T172">t</text:span><text:span text:style-name="T135">e</text:span><text:span text:style-name="T225"> </text:span><text:span text:style-name="T161">s</text:span><text:span text:style-name="T172">o</text:span><text:span text:style-name="T135">n</text:span><text:span text:style-name="T240"> </text:span><text:span text:style-name="T161">e</text:span><text:span text:style-name="T135">l</text:span><text:span text:style-name="T248"> </text:span><text:span text:style-name="T135">r</text:span><text:span text:style-name="T161">es</text:span><text:span text:style-name="T172">u</text:span><text:span text:style-name="T161">l</text:span><text:span text:style-name="T135">t</text:span><text:span text:style-name="T161">a</text:span><text:span text:style-name="T172">d</text:span><text:span text:style-name="T135">o</text:span><text:span text:style-name="T225"> </text:span><text:span text:style-name="T161">d</text:span><text:span text:style-name="T135">e</text:span><text:span text:style-name="T248"> </text:span><text:span text:style-name="T161">s</text:span><text:span text:style-name="T172">u</text:span><text:span text:style-name="T135">s </text:span><text:span text:style-name="T161">cue</text:span><text:span text:style-name="T172">n</text:span><text:span text:style-name="T135">t</text:span><text:span text:style-name="T161">a</text:span><text:span text:style-name="T135">s</text:span><text:span text:style-name="T165"> </text:span><text:span text:style-name="T135">y</text:span><text:span text:style-name="T161"> de</text:span><text:span text:style-name="T144">m</text:span><text:span text:style-name="T161">á</text:span><text:span text:style-name="T135">s</text:span><text:span text:style-name="T139"> </text:span><text:span text:style-name="T172">d</text:span><text:span text:style-name="T161">a</text:span><text:span text:style-name="T135">t</text:span><text:span text:style-name="T172">o</text:span><text:span text:style-name="T161">s</text:span><text:span text:style-name="T135">,</text:span><text:span text:style-name="T156"> </text:span><text:span text:style-name="T161">e</text:span><text:span text:style-name="T135">n</text:span><text:span text:style-name="T139"> </text:span><text:span text:style-name="T161">s</text:span><text:span text:style-name="T135">u</text:span><text:span text:style-name="T139"> </text:span><text:span text:style-name="T161">ca</text:span><text:span text:style-name="T144">s</text:span><text:span text:style-name="T135">o</text:span><text:span text:style-name="T139"> </text:span><text:span text:style-name="T161">co</text:span><text:span text:style-name="T172">n</text:span><text:span text:style-name="T161">s</text:span><text:span text:style-name="T172">o</text:span><text:span text:style-name="T161">lid</text:span><text:span text:style-name="T172">a</text:span><text:span text:style-name="T161">d</text:span><text:span text:style-name="T172">o</text:span><text:span text:style-name="T161">s</text:span><text:span text:style-name="T135">.</text:span><text:span text:style-name="T152"> </text:span><text:span text:style-name="T135">A</text:span><text:span text:style-name="T144"> </text:span><text:span text:style-name="T161">es</text:span><text:span text:style-name="T172">t</text:span><text:span text:style-name="T161">o</text:span><text:span text:style-name="T135">s</text:span><text:span text:style-name="T172"> </text:span><text:span text:style-name="T161">d</text:span><text:span text:style-name="T172">a</text:span><text:span text:style-name="T135">t</text:span><text:span text:style-name="T161">o</text:span><text:span text:style-name="T135">s</text:span><text:span text:style-name="T172"> </text:span><text:span text:style-name="T144">s</text:span><text:span text:style-name="T135">e</text:span><text:span text:style-name="T144"> </text:span><text:span text:style-name="T161">ag</text:span><text:span text:style-name="T135">r</text:span><text:span text:style-name="T172">e</text:span><text:span text:style-name="T161">ga</text:span><text:span text:style-name="T135">n</text:span><text:span text:style-name="T179"> </text:span><text:span text:style-name="T161">p</text:span><text:span text:style-name="T172">r</text:span><text:span text:style-name="T161">opo</text:span><text:span text:style-name="T172">r</text:span><text:span text:style-name="T161">ci</text:span><text:span text:style-name="T172">o</text:span><text:span text:style-name="T161">nal</text:span><text:span text:style-name="T139">m</text:span><text:span text:style-name="T161">en</text:span><text:span text:style-name="T135">te</text:span><text:span text:style-name="T229"> </text:span><text:span text:style-name="T161">l</text:span><text:span text:style-name="T172">o</text:span><text:span text:style-name="T135">s </text:span><text:span text:style-name="T161">d</text:span><text:span text:style-name="T172">a</text:span><text:span text:style-name="T135">t</text:span><text:span text:style-name="T161">o</text:span><text:span text:style-name="T135">s</text:span><text:span text:style-name="T172"> d</text:span><text:span text:style-name="T135">e</text:span><text:span text:style-name="T144"> </text:span><text:span text:style-name="T161">l</text:span><text:span text:style-name="T172">a</text:span><text:span text:style-name="T135">s </text:span><text:span text:style-name="T161">pos</text:span><text:span text:style-name="T172">i</text:span><text:span text:style-name="T161">bl</text:span><text:span text:style-name="T172">e</text:span><text:span text:style-name="T135">s</text:span><text:span text:style-name="T278"> </text:span><text:span text:style-name="T161">e</text:span><text:span text:style-name="T144">m</text:span><text:span text:style-name="T161">p</text:span><text:span text:style-name="T135">r</text:span><text:span text:style-name="T172">e</text:span><text:span text:style-name="T161">s</text:span><text:span text:style-name="T172">a</text:span><text:span text:style-name="T135">s</text:span><text:span text:style-name="T271"> </text:span><text:span text:style-name="T172">a</text:span><text:span text:style-name="T161">so</text:span><text:span text:style-name="T144">c</text:span><text:span text:style-name="T161">ia</text:span><text:span text:style-name="T172">da</text:span><text:span text:style-name="T135">s</text:span><text:span text:style-name="T271"> </text:span><text:span text:style-name="T135">a </text:span><text:span text:style-name="T172">d</text:span><text:span text:style-name="T161">ic</text:span><text:span text:style-name="T172">h</text:span><text:span text:style-name="T161">a</text:span><text:span text:style-name="T135">s </text:span><text:span text:style-name="T161">e</text:span><text:span text:style-name="T144">m</text:span><text:span text:style-name="T161">p</text:span><text:span text:style-name="T135">r</text:span><text:span text:style-name="T161">e</text:span><text:span text:style-name="T144">s</text:span><text:span text:style-name="T161">a</text:span><text:span text:style-name="T135">s</text:span><text:span text:style-name="T274"> </text:span><text:span text:style-name="T161">vi</text:span><text:span text:style-name="T172">n</text:span><text:span text:style-name="T161">c</text:span><text:span text:style-name="T172">u</text:span><text:span text:style-name="T161">lad</text:span><text:span text:style-name="T172">a</text:span><text:span text:style-name="T161">s</text:span><text:span text:style-name="T135">,</text:span><text:span text:style-name="T252"> </text:span><text:span text:style-name="T144">s</text:span><text:span text:style-name="T161">i</text:span><text:span text:style-name="T135">t</text:span><text:span text:style-name="T172">u</text:span><text:span text:style-name="T161">ad</text:span><text:span text:style-name="T172">a</text:span><text:span text:style-name="T135">s</text:span><text:span text:style-name="T278"> </text:span><text:span text:style-name="T161">e</text:span><text:span text:style-name="T135">n</text:span><text:span text:style-name="T283"> </text:span><text:span text:style-name="T161">un</text:span><text:span text:style-name="T135">a</text:span><text:span text:style-name="T250"> </text:span><text:span text:style-name="T161">p</text:span><text:span text:style-name="T172">o</text:span><text:span text:style-name="T161">s</text:span><text:span text:style-name="T172">i</text:span><text:span text:style-name="T161">ció</text:span><text:span text:style-name="T135">n</text:span><text:span text:style-name="T252"> </text:span><text:span text:style-name="T161">in</text:span><text:span text:style-name="T144">m</text:span><text:span text:style-name="T161">e</text:span><text:span text:style-name="T172">d</text:span><text:span text:style-name="T161">ia</text:span><text:span text:style-name="T135">t</text:span><text:span text:style-name="T161">a</text:span><text:span text:style-name="T144">m</text:span><text:span text:style-name="T161">e</text:span><text:span text:style-name="T172">n</text:span><text:span text:style-name="T135">te </text:span><text:span text:style-name="T161">an</text:span><text:span text:style-name="T135">t</text:span><text:span text:style-name="T161">e</text:span><text:span text:style-name="T135">r</text:span><text:span text:style-name="T172">i</text:span><text:span text:style-name="T161">o</text:span><text:span text:style-name="T135">r</text:span><text:span text:style-name="T179"> </text:span><text:span text:style-name="T135">o </text:span><text:span text:style-name="T172">p</text:span><text:span text:style-name="T161">os</text:span><text:span text:style-name="T172">t</text:span><text:span text:style-name="T161">e</text:span><text:span text:style-name="T135">r</text:span><text:span text:style-name="T161">io</text:span><text:span text:style-name="T135">r</text:span><text:span text:style-name="T144">m</text:span><text:span text:style-name="T161">e</text:span><text:span text:style-name="T172">n</text:span><text:span text:style-name="T135">te</text:span><text:span text:style-name="T281"> </text:span><text:span text:style-name="T135">a</text:span><text:span text:style-name="T172"> </text:span><text:span text:style-name="T161">l</text:span><text:span text:style-name="T135">a</text:span><text:span text:style-name="T172"> </text:span><text:span text:style-name="T161">d</text:span><text:span text:style-name="T135">e</text:span><text:span text:style-name="T144"> </text:span><text:span text:style-name="T161">l</text:span><text:span text:style-name="T135">a</text:span><text:span text:style-name="T172"> </text:span><text:span text:style-name="T161">e</text:span><text:span text:style-name="T144">m</text:span><text:span text:style-name="T161">p</text:span><text:span text:style-name="T135">r</text:span><text:span text:style-name="T161">e</text:span><text:span text:style-name="T144">s</text:span><text:span text:style-name="T135">a</text:span><text:span text:style-name="T165"> </text:span><text:span text:style-name="T135">solicitant</text:span><text:span text:style-name="T161">e</text:span><text:span text:style-name="T135">,</text:span><text:span text:style-name="T284"> </text:span><text:span text:style-name="T161">e</text:span><text:span text:style-name="T135">n</text:span><text:span text:style-name="T278"> </text:span><text:span text:style-name="T161">c</text:span><text:span text:style-name="T172">a</text:span><text:span text:style-name="T161">s</text:span><text:span text:style-name="T135">o</text:span><text:span text:style-name="T139"> </text:span><text:span text:style-name="T172">d</text:span><text:span text:style-name="T135">e</text:span><text:span text:style-name="T144"> </text:span><text:span text:style-name="T161">q</text:span><text:span text:style-name="T172">u</text:span><text:span text:style-name="T135">e</text:span><text:span text:style-name="T172"> </text:span><text:span text:style-name="T161">n</text:span><text:span text:style-name="T135">o</text:span><text:span text:style-name="T144"> </text:span><text:span text:style-name="T172">e</text:span><text:span text:style-name="T161">s</text:span><text:span text:style-name="T135">t</text:span><text:span text:style-name="T172">é</text:span><text:span text:style-name="T135">n</text:span><text:span text:style-name="T139"> </text:span><text:span text:style-name="T161">y</text:span><text:span text:style-name="T135">a</text:span><text:span text:style-name="T139"> </text:span><text:span text:style-name="T161">i</text:span><text:span text:style-name="T172">n</text:span><text:span text:style-name="T161">cl</text:span><text:span text:style-name="T172">u</text:span><text:span text:style-name="T161">id</text:span><text:span text:style-name="T172">a</text:span><text:span text:style-name="T135">s</text:span><text:span text:style-name="T168"> </text:span><text:span text:style-name="T161">e</text:span><text:span text:style-name="T135">n </text:span><text:span text:style-name="T161">la</text:span><text:span text:style-name="T135">s</text:span><text:span text:style-name="T168"> </text:span><text:span text:style-name="T161">cue</text:span><text:span text:style-name="T172">n</text:span><text:span text:style-name="T135">t</text:span><text:span text:style-name="T161">a</text:span><text:span text:style-name="T135">s</text:span></text:p>
      <text:p text:style-name="P222"><text:span text:style-name="T161">co</text:span><text:span text:style-name="T172">n</text:span><text:span text:style-name="T161">s</text:span><text:span text:style-name="T172">o</text:span><text:span text:style-name="T161">lid</text:span><text:span text:style-name="T172">a</text:span><text:span text:style-name="T161">d</text:span><text:span text:style-name="T172">a</text:span><text:span text:style-name="T135">s</text:span><text:span text:style-name="T182"> </text:span><text:span text:style-name="T135">(</text:span><text:span text:style-name="T161">2</text:span><text:span text:style-name="T135">).</text:span></text:p>
      <text:p text:style-name="P69"/>
      <text:p text:style-name="P223"><text:span text:style-name="T159">La</text:span><text:span text:style-name="T132">s</text:span><text:span text:style-name="T154"> </text:span><text:span text:style-name="T159">emp</text:span><text:span text:style-name="T170">r</text:span><text:span text:style-name="T159">es</text:span><text:span text:style-name="T170">a</text:span><text:span text:style-name="T132">s</text:span><text:span text:style-name="T176"> </text:span><text:span text:style-name="T170">a</text:span><text:span text:style-name="T159">s</text:span><text:span text:style-name="T170">o</text:span><text:span text:style-name="T159">ci</text:span><text:span text:style-name="T170">a</text:span><text:span text:style-name="T159">da</text:span><text:span text:style-name="T132">s</text:span><text:span text:style-name="T230"> </text:span><text:span text:style-name="T159">d</text:span><text:span text:style-name="T132">e</text:span><text:span text:style-name="T143"> </text:span><text:span text:style-name="T170">e</text:span><text:span text:style-name="T159">s</text:span><text:span text:style-name="T132">te</text:span><text:span text:style-name="T170"> t</text:span><text:span text:style-name="T159">ip</text:span><text:span text:style-name="T132">o</text:span><text:span text:style-name="T154"> </text:span><text:span text:style-name="T159">debe</text:span><text:span text:style-name="T170">r</text:span><text:span text:style-name="T159">á</text:span><text:span text:style-name="T132">n</text:span><text:span text:style-name="T176"> </text:span><text:span text:style-name="T132">t</text:span><text:span text:style-name="T170">r</text:span><text:span text:style-name="T159">a</text:span><text:span text:style-name="T132">t</text:span><text:span text:style-name="T159">a</text:span><text:span text:style-name="T170">r</text:span><text:span text:style-name="T159">s</text:span><text:span text:style-name="T132">e</text:span><text:span text:style-name="T163"> </text:span><text:span text:style-name="T159">co</text:span><text:span text:style-name="T143">m</text:span><text:span text:style-name="T132">o</text:span><text:span text:style-name="T166"> </text:span><text:span text:style-name="T159">so</text:span><text:span text:style-name="T143">c</text:span><text:span text:style-name="T159">i</text:span><text:span text:style-name="T170">o</text:span><text:span text:style-name="T132">s</text:span><text:span text:style-name="T138"> </text:span><text:span text:style-name="T159">di</text:span><text:span text:style-name="T170">r</text:span><text:span text:style-name="T159">ec</text:span><text:span text:style-name="T170">t</text:span><text:span text:style-name="T159">i</text:span><text:span text:style-name="T143">v</text:span><text:span text:style-name="T159">o</text:span><text:span text:style-name="T132">s</text:span><text:span text:style-name="T176"> </text:span><text:span text:style-name="T170">d</text:span><text:span text:style-name="T132">e</text:span><text:span text:style-name="T143"> </text:span><text:span text:style-name="T159">l</text:span><text:span text:style-name="T132">a</text:span><text:span text:style-name="T170"> </text:span><text:span text:style-name="T159">e</text:span><text:span text:style-name="T143">m</text:span><text:span text:style-name="T159">p</text:span><text:span text:style-name="T132">r</text:span><text:span text:style-name="T170">e</text:span><text:span text:style-name="T159">s</text:span><text:span text:style-name="T132">a</text:span><text:span text:style-name="T176"> </text:span><text:span text:style-name="T143">s</text:span><text:span text:style-name="T159">ol</text:span><text:span text:style-name="T170">i</text:span><text:span text:style-name="T159">ci</text:span><text:span text:style-name="T170">t</text:span><text:span text:style-name="T159">an</text:span><text:span text:style-name="T132">t</text:span><text:span text:style-name="T170">e</text:span><text:span text:style-name="T132">. P</text:span><text:span text:style-name="T159">o</text:span><text:span text:style-name="T132">r</text:span><text:span text:style-name="T138"> </text:span><text:span text:style-name="T159">c</text:span><text:span text:style-name="T170">o</text:span><text:span text:style-name="T159">ns</text:span><text:span text:style-name="T170">i</text:span><text:span text:style-name="T159">gu</text:span><text:span text:style-name="T170">i</text:span><text:span text:style-name="T159">en</text:span><text:span text:style-name="T132">t</text:span><text:span text:style-name="T159">e</text:span><text:span text:style-name="T132">,</text:span><text:span text:style-name="T227"> </text:span><text:span text:style-name="T159">e</text:span><text:span text:style-name="T132">n</text:span><text:span text:style-name="T138"> </text:span><text:span text:style-name="T159">e</text:span><text:span text:style-name="T132">l </text:span><text:span text:style-name="T170">a</text:span><text:span text:style-name="T159">ne</text:span><text:span text:style-name="T154">x</text:span><text:span text:style-name="T132">o</text:span><text:span text:style-name="T154"> </text:span><text:span text:style-name="T132">A</text:span><text:span text:style-name="T143"> </text:span><text:span text:style-name="T159">debe</text:span><text:span text:style-name="T170">r</text:span><text:span text:style-name="T159">á</text:span><text:span text:style-name="T132">n</text:span><text:span text:style-name="T176"> </text:span><text:span text:style-name="T170">a</text:span><text:span text:style-name="T159">ña</text:span><text:span text:style-name="T170">d</text:span><text:span text:style-name="T159">i</text:span><text:span text:style-name="T132">r</text:span><text:span text:style-name="T159">s</text:span><text:span text:style-name="T132">e</text:span><text:span text:style-name="T234"> </text:span><text:span text:style-name="T159">s</text:span><text:span text:style-name="T170">u</text:span><text:span text:style-name="T132">s</text:span><text:span text:style-name="T143"> </text:span><text:span text:style-name="T159">d</text:span><text:span text:style-name="T170">a</text:span><text:span text:style-name="T132">t</text:span><text:span text:style-name="T159">o</text:span><text:span text:style-name="T132">s</text:span><text:span text:style-name="T163"> </text:span><text:span text:style-name="T159">un</text:span><text:span text:style-name="T132">a</text:span><text:span text:style-name="T170"> </text:span><text:span text:style-name="T132">“</text:span><text:span text:style-name="T170">f</text:span><text:span text:style-name="T159">ic</text:span><text:span text:style-name="T170">h</text:span><text:span text:style-name="T132">a</text:span><text:span text:style-name="T138"> </text:span><text:span text:style-name="T159">d</text:span><text:span text:style-name="T132">e</text:span><text:span text:style-name="T138"> </text:span><text:span text:style-name="T159">a</text:span><text:span text:style-name="T143">s</text:span><text:span text:style-name="T159">oc</text:span><text:span text:style-name="T170">i</text:span><text:span text:style-name="T159">a</text:span><text:span text:style-name="T143">c</text:span><text:span text:style-name="T159">ión</text:span><text:span text:style-name="T132">”.</text:span></text:p>
      <text:p text:style-name="P75"/>
      <text:p text:style-name="P10"/>
      <text:p text:style-name="P10"/>
      <text:p text:style-name="P10"/>
      <text:p text:style-name="P10"/>
      <text:p text:style-name="P10"/>
      <text:p text:style-name="P10"/>
      <text:p text:style-name="P10"/>
      <text:p text:style-name="P10"/>
      <text:p text:style-name="P224"><text:span text:style-name="T291">(1</text:span><text:span text:style-name="T295">) <text:s text:c="3"/></text:span><text:span text:style-name="T298">P</text:span><text:span text:style-name="T291">re</text:span><text:span text:style-name="T298">s</text:span><text:span text:style-name="T295">i</text:span><text:span text:style-name="T291">den</text:span><text:span text:style-name="T298">t</text:span><text:span text:style-name="T300">e</text:span><text:span text:style-name="T295">,</text:span><text:span text:style-name="T302"> </text:span><text:span text:style-name="T291">d</text:span><text:span text:style-name="T295">i</text:span><text:span text:style-name="T291">r</text:span><text:span text:style-name="T300">e</text:span><text:span text:style-name="T298">ct</text:span><text:span text:style-name="T291">o</text:span><text:span text:style-name="T295">r </text:span><text:span text:style-name="T291">genera</text:span><text:span text:style-name="T295">l</text:span><text:span text:style-name="T298"> </text:span><text:span text:style-name="T295">o</text:span><text:span text:style-name="T305"> </text:span><text:span text:style-name="T291">equ</text:span><text:span text:style-name="T305">i</text:span><text:span text:style-name="T298">v</text:span><text:span text:style-name="T291">a</text:span><text:span text:style-name="T295">l</text:span><text:span text:style-name="T291">en</text:span><text:span text:style-name="T298">t</text:span><text:span text:style-name="T291">e</text:span><text:span text:style-name="T295">.</text:span></text:p>
      <text:p text:style-name="P225"><text:span text:style-name="T135">(</text:span><text:span text:style-name="T161">2</text:span><text:span text:style-name="T135">) <text:s text:c="2"/></text:span><text:span text:style-name="T295">Si los datos relativos a una empresa se recogen en las cuentas consolidadas en un porcentaje inferior al determinado</text:span></text:p>
      <text:p text:style-name="P205"><text:span text:style-name="T295">en el apa</text:span><text:span text:style-name="T291">r</text:span><text:span text:style-name="T298">t</text:span><text:span text:style-name="T291">ad</text:span><text:span text:style-name="T295">o</text:span><text:span text:style-name="T298"> </text:span><text:span text:style-name="T295">2</text:span><text:span text:style-name="T298"> </text:span><text:span text:style-name="T291">de</text:span><text:span text:style-name="T295">l</text:span><text:span text:style-name="T291"> ar</text:span><text:span text:style-name="T298">t</text:span><text:span text:style-name="T291">í</text:span><text:span text:style-name="T298">c</text:span><text:span text:style-name="T291">u</text:span><text:span text:style-name="T295">lo</text:span><text:span text:style-name="T300"> </text:span><text:span text:style-name="T295">6, es conveniente no obstante aplicar el porcentaje que se determina en dicho artículo</text:span></text:p>
      <text:p text:style-name="P206"><text:span text:style-name="T295">(segundo párrafo del apartado 3 del artículo 6 de la definición).</text:span></text:p>
      <text:p text:style-name="P8"/>
      <text:p text:style-name="P226"><text:span text:style-name="T128">N</text:span><text:span text:style-name="T140">O</text:span><text:span text:style-name="T128">TA</text:span><text:span text:style-name="T262"> </text:span><text:span text:style-name="T128">EXPLI</text:span><text:span text:style-name="T147">C</text:span><text:span text:style-name="T137">A</text:span><text:span text:style-name="T128">TI</text:span><text:span text:style-name="T147">V</text:span><text:span text:style-name="T128">A</text:span><text:span text:style-name="T169"> </text:span><text:span text:style-name="T128">RE</text:span><text:span text:style-name="T222">L</text:span><text:span text:style-name="T137">A</text:span><text:span text:style-name="T222">T</text:span><text:span text:style-name="T128">IVA</text:span><text:span text:style-name="T157"> </text:span><text:span text:style-name="T128">A</text:span><text:span text:style-name="T249"> </text:span><text:span text:style-name="T128">L</text:span><text:span text:style-name="T140">O</text:span><text:span text:style-name="T128">S</text:span><text:span text:style-name="T243"> </text:span><text:span text:style-name="T128">TIP</text:span><text:span text:style-name="T140">O</text:span><text:span text:style-name="T128">S</text:span><text:span text:style-name="T265"> </text:span><text:span text:style-name="T128">DE</text:span><text:span text:style-name="T265"> </text:span><text:span text:style-name="T128">E</text:span><text:span text:style-name="T157">M</text:span><text:span text:style-name="T128">P</text:span><text:span text:style-name="T147">R</text:span><text:span text:style-name="T128">ES</text:span><text:span text:style-name="T137">A</text:span><text:span text:style-name="T128">S</text:span><text:span text:style-name="T147"> </text:span><text:span text:style-name="T128">C</text:span><text:span text:style-name="T140">O</text:span><text:span text:style-name="T128">NSIDE</text:span><text:span text:style-name="T147">R</text:span><text:span text:style-name="T128">AD</text:span><text:span text:style-name="T140">O</text:span><text:span text:style-name="T128">S</text:span><text:span text:style-name="T137"> </text:span><text:span text:style-name="T147">P</text:span><text:span text:style-name="T128">ARA</text:span><text:span text:style-name="T262"> </text:span><text:span text:style-name="T147">C</text:span><text:span text:style-name="T137">A</text:span><text:span text:style-name="T128">LCU</text:span><text:span text:style-name="T222">L</text:span><text:span text:style-name="T137">A</text:span><text:span text:style-name="T128">R</text:span><text:span text:style-name="T147"> </text:span><text:span text:style-name="T128">L</text:span><text:span text:style-name="T140">O</text:span><text:span text:style-name="T128">S EFECTIV</text:span><text:span text:style-name="T140">O</text:span><text:span text:style-name="T128">S</text:span><text:span text:style-name="T150"> </text:span><text:span text:style-name="T128">Y</text:span><text:span text:style-name="T140"> </text:span><text:span text:style-name="T128">L</text:span><text:span text:style-name="T140">O</text:span><text:span text:style-name="T128">S</text:span><text:span text:style-name="T153"> </text:span><text:span text:style-name="T128">I</text:span><text:span text:style-name="T157">M</text:span><text:span text:style-name="T128">P</text:span><text:span text:style-name="T140">O</text:span><text:span text:style-name="T128">R</text:span><text:span text:style-name="T174">T</text:span><text:span text:style-name="T128">ES</text:span><text:span text:style-name="T232"> </text:span><text:span text:style-name="T128">FIN</text:span><text:span text:style-name="T137">A</text:span><text:span text:style-name="T128">NCIE</text:span><text:span text:style-name="T147">R</text:span><text:span text:style-name="T140">O</text:span><text:span text:style-name="T128">S</text:span></text:p>
      <text:p text:style-name="P10"/>
      <text:p text:style-name="P52"/>
      <text:p text:style-name="P227"><text:span text:style-name="T128">I. TIP</text:span><text:span text:style-name="T140">O</text:span><text:span text:style-name="T128">S</text:span><text:span text:style-name="T169"> </text:span><text:span text:style-name="T128">DE</text:span><text:span text:style-name="T137"> </text:span><text:span text:style-name="T128">E</text:span><text:span text:style-name="T157">M</text:span><text:span text:style-name="T128">PRES</text:span><text:span text:style-name="T137">A</text:span><text:span text:style-name="T128">S</text:span></text:p>
      <text:p text:style-name="P53"/>
      <text:p text:style-name="P228"><text:span text:style-name="T159">L</text:span><text:span text:style-name="T132">a</text:span><text:span text:style-name="T263"> </text:span><text:span text:style-name="T159">de</text:span><text:span text:style-name="T170">f</text:span><text:span text:style-name="T159">in</text:span><text:span text:style-name="T170">i</text:span><text:span text:style-name="T159">ci</text:span><text:span text:style-name="T170">ó</text:span><text:span text:style-name="T132">n</text:span><text:span text:style-name="T159"> d</text:span><text:span text:style-name="T132">e</text:span><text:span text:style-name="T263"> </text:span><text:span text:style-name="T132">P</text:span><text:span text:style-name="T170">Y</text:span><text:span text:style-name="T138">M</text:span><text:span text:style-name="T132">E</text:span><text:span text:style-name="T244"> </text:span><text:span text:style-name="T132">(</text:span><text:span text:style-name="T159">1</text:span><text:span text:style-name="T132">)</text:span><text:span text:style-name="T263"> </text:span><text:span text:style-name="T159">d</text:span><text:span text:style-name="T224">i</text:span><text:span text:style-name="T159">s</text:span><text:span text:style-name="T132">t</text:span><text:span text:style-name="T159">i</text:span><text:span text:style-name="T170">n</text:span><text:span text:style-name="T159">gu</text:span><text:span text:style-name="T132">e</text:span><text:span text:style-name="T149"> </text:span><text:span text:style-name="T132">t</text:span><text:span text:style-name="T170">r</text:span><text:span text:style-name="T159">e</text:span><text:span text:style-name="T132">s</text:span><text:span text:style-name="T263"> </text:span><text:span text:style-name="T170">t</text:span><text:span text:style-name="T159">ip</text:span><text:span text:style-name="T170">o</text:span><text:span text:style-name="T132">s</text:span><text:span text:style-name="T241"> </text:span><text:span text:style-name="T159">d</text:span><text:span text:style-name="T132">e</text:span><text:span text:style-name="T263"> </text:span><text:span text:style-name="T170">e</text:span><text:span text:style-name="T159">mp</text:span><text:span text:style-name="T170">r</text:span><text:span text:style-name="T159">es</text:span><text:span text:style-name="T132">a </text:span><text:span text:style-name="T159">e</text:span><text:span text:style-name="T132">n</text:span><text:span text:style-name="T263"> </text:span><text:span text:style-name="T132">f</text:span><text:span text:style-name="T159">u</text:span><text:span text:style-name="T170">n</text:span><text:span text:style-name="T159">ci</text:span><text:span text:style-name="T170">ó</text:span><text:span text:style-name="T132">n</text:span><text:span text:style-name="T224"> </text:span><text:span text:style-name="T159">d</text:span><text:span text:style-name="T170">e</text:span><text:span text:style-name="T132">l</text:span><text:span text:style-name="T263"> </text:span><text:span text:style-name="T132">t</text:span><text:span text:style-name="T159">i</text:span><text:span text:style-name="T170">p</text:span><text:span text:style-name="T132">o</text:span><text:span text:style-name="T241"> </text:span><text:span text:style-name="T159">d</text:span><text:span text:style-name="T132">e</text:span><text:span text:style-name="T263"> </text:span><text:span text:style-name="T132">r</text:span><text:span text:style-name="T170">e</text:span><text:span text:style-name="T159">l</text:span><text:span text:style-name="T170">a</text:span><text:span text:style-name="T159">c</text:span><text:span text:style-name="T170">i</text:span><text:span text:style-name="T159">ó</text:span><text:span text:style-name="T132">n</text:span><text:span text:style-name="T224"> </text:span><text:span text:style-name="T159">qu</text:span><text:span text:style-name="T132">e</text:span><text:span text:style-name="T244"> </text:span><text:span text:style-name="T159">ma</text:span><text:span text:style-name="T170">n</text:span><text:span text:style-name="T132">t</text:span><text:span text:style-name="T159">i</text:span><text:span text:style-name="T170">e</text:span><text:span text:style-name="T159">n</text:span><text:span text:style-name="T132">e</text:span><text:span text:style-name="T149"> </text:span><text:span text:style-name="T143">c</text:span><text:span text:style-name="T170">o</text:span><text:span text:style-name="T132">n </text:span><text:span text:style-name="T159">o</text:span><text:span text:style-name="T132">tr</text:span><text:span text:style-name="T159">a</text:span><text:span text:style-name="T132">s</text:span><text:span text:style-name="T257"> </text:span><text:span text:style-name="T170">e</text:span><text:span text:style-name="T159">mp</text:span><text:span text:style-name="T132">r</text:span><text:span text:style-name="T170">e</text:span><text:span text:style-name="T159">s</text:span><text:span text:style-name="T170">a</text:span><text:span text:style-name="T132">s</text:span><text:span text:style-name="T210"> </text:span><text:span text:style-name="T132">r</text:span><text:span text:style-name="T159">e</text:span><text:span text:style-name="T143">s</text:span><text:span text:style-name="T159">pe</text:span><text:span text:style-name="T143">c</text:span><text:span text:style-name="T132">to</text:span><text:span text:style-name="T203"> </text:span><text:span text:style-name="T132">a</text:span><text:span text:style-name="T220"> </text:span><text:span text:style-name="T170">p</text:span><text:span text:style-name="T159">a</text:span><text:span text:style-name="T132">rt</text:span><text:span text:style-name="T159">i</text:span><text:span text:style-name="T143">c</text:span><text:span text:style-name="T159">ip</text:span><text:span text:style-name="T170">a</text:span><text:span text:style-name="T159">ci</text:span><text:span text:style-name="T170">ó</text:span><text:span text:style-name="T132">n</text:span><text:span text:style-name="T208"> </text:span><text:span text:style-name="T159">e</text:span><text:span text:style-name="T132">n</text:span><text:span text:style-name="T214"> </text:span><text:span text:style-name="T159">e</text:span><text:span text:style-name="T132">l</text:span><text:span text:style-name="T197"> </text:span><text:span text:style-name="T159">ca</text:span><text:span text:style-name="T170">p</text:span><text:span text:style-name="T159">i</text:span><text:span text:style-name="T132">t</text:span><text:span text:style-name="T159">a</text:span><text:span text:style-name="T170">l</text:span><text:span text:style-name="T132">,</text:span><text:span text:style-name="T206"> </text:span><text:span text:style-name="T159">de</text:span><text:span text:style-name="T170">r</text:span><text:span text:style-name="T159">ech</text:span><text:span text:style-name="T170">o</text:span><text:span text:style-name="T132">s</text:span><text:span text:style-name="T203"> </text:span><text:span text:style-name="T159">d</text:span><text:span text:style-name="T132">e</text:span><text:span text:style-name="T214"> </text:span><text:span text:style-name="T143">v</text:span><text:span text:style-name="T159">o</text:span><text:span text:style-name="T132">to</text:span><text:span text:style-name="T197"> </text:span><text:span text:style-name="T132">o</text:span><text:span text:style-name="T220"> </text:span><text:span text:style-name="T170">d</text:span><text:span text:style-name="T159">e</text:span><text:span text:style-name="T132">r</text:span><text:span text:style-name="T170">e</text:span><text:span text:style-name="T159">ch</text:span><text:span text:style-name="T132">o</text:span><text:span text:style-name="T206"> </text:span><text:span text:style-name="T132">a</text:span><text:span text:style-name="T220"> </text:span><text:span text:style-name="T170">e</text:span><text:span text:style-name="T159">je</text:span><text:span text:style-name="T132">r</text:span><text:span text:style-name="T159">ce</text:span><text:span text:style-name="T132">r</text:span><text:span text:style-name="T210"> </text:span><text:span text:style-name="T159">un</text:span><text:span text:style-name="T132">a</text:span><text:span text:style-name="T197"> </text:span><text:span text:style-name="T170">i</text:span><text:span text:style-name="T159">n</text:span><text:span text:style-name="T132">f</text:span><text:span text:style-name="T159">l</text:span><text:span text:style-name="T170">u</text:span><text:span text:style-name="T159">en</text:span><text:span text:style-name="T143">c</text:span><text:span text:style-name="T170">i</text:span><text:span text:style-name="T132">a </text:span><text:span text:style-name="T159">dom</text:span><text:span text:style-name="T170">i</text:span><text:span text:style-name="T159">nan</text:span><text:span text:style-name="T170">t</text:span><text:span text:style-name="T132">e</text:span><text:span text:style-name="T163"> </text:span><text:span text:style-name="T132">(</text:span><text:span text:style-name="T159">2</text:span><text:span text:style-name="T132">).</text:span></text:p>
      <text:p text:style-name="P10"/>
      <text:p text:style-name="P230"><text:span text:style-name="T128">Tipo</text:span><text:span text:style-name="T137"> </text:span><text:span text:style-name="T157">1</text:span><text:span text:style-name="T128">:</text:span><text:span text:style-name="T153"> </text:span><text:span text:style-name="T157">em</text:span><text:span text:style-name="T128">pr</text:span><text:span text:style-name="T157">e</text:span><text:span text:style-name="T174">s</text:span><text:span text:style-name="T128">a</text:span><text:span text:style-name="T178"> </text:span><text:span text:style-name="T157">a</text:span><text:span text:style-name="T128">u</text:span><text:span text:style-name="T174">t</text:span><text:span text:style-name="T128">óno</text:span><text:span text:style-name="T174">m</text:span><text:span text:style-name="T128">a</text:span></text:p>
      <text:p text:style-name="P81"/>
      <text:p text:style-name="P231"><text:span text:style-name="T132">Es</text:span><text:span text:style-name="T244"> </text:span><text:span text:style-name="T143">c</text:span><text:span text:style-name="T159">o</text:span><text:span text:style-name="T132">n</text:span><text:span text:style-name="T159"> di</text:span><text:span text:style-name="T170">f</text:span><text:span text:style-name="T159">e</text:span><text:span text:style-name="T132">r</text:span><text:span text:style-name="T159">e</text:span><text:span text:style-name="T170">n</text:span><text:span text:style-name="T159">ci</text:span><text:span text:style-name="T132">a</text:span><text:span text:style-name="T154"> </text:span><text:span text:style-name="T159">e</text:span><text:span text:style-name="T132">l</text:span><text:span text:style-name="T224"> </text:span><text:span text:style-name="T143">c</text:span><text:span text:style-name="T159">as</text:span><text:span text:style-name="T132">o </text:span><text:span text:style-name="T143">m</text:span><text:span text:style-name="T159">á</text:span><text:span text:style-name="T132">s</text:span><text:span text:style-name="T159"> </text:span><text:span text:style-name="T132">fr</text:span><text:span text:style-name="T159">e</text:span><text:span text:style-name="T143">c</text:span><text:span text:style-name="T159">uen</text:span><text:span text:style-name="T170">t</text:span><text:span text:style-name="T159">e</text:span><text:span text:style-name="T132">.</text:span><text:span text:style-name="T170"> A</text:span><text:span text:style-name="T159">ba</text:span><text:span text:style-name="T132">r</text:span><text:span text:style-name="T143">c</text:span><text:span text:style-name="T132">a </text:span><text:span text:style-name="T170">t</text:span><text:span text:style-name="T159">od</text:span><text:span text:style-name="T170">a</text:span><text:span text:style-name="T132">s</text:span><text:span text:style-name="T149"> </text:span><text:span text:style-name="T170">l</text:span><text:span text:style-name="T159">a</text:span><text:span text:style-name="T132">s</text:span><text:span text:style-name="T149"> </text:span><text:span text:style-name="T170">e</text:span><text:span text:style-name="T159">mp</text:span><text:span text:style-name="T132">r</text:span><text:span text:style-name="T170">e</text:span><text:span text:style-name="T159">sa</text:span><text:span text:style-name="T132">s</text:span><text:span text:style-name="T154"> </text:span><text:span text:style-name="T159">q</text:span><text:span text:style-name="T170">u</text:span><text:span text:style-name="T132">e</text:span><text:span text:style-name="T224"> </text:span><text:span text:style-name="T170">n</text:span><text:span text:style-name="T132">o</text:span><text:span text:style-name="T244"> </text:span><text:span text:style-name="T170">p</text:span><text:span text:style-name="T159">e</text:span><text:span text:style-name="T132">rt</text:span><text:span text:style-name="T170">e</text:span><text:span text:style-name="T159">ne</text:span><text:span text:style-name="T143">c</text:span><text:span text:style-name="T159">e</text:span><text:span text:style-name="T132">n</text:span><text:span text:style-name="T166"> </text:span><text:span text:style-name="T132">a</text:span><text:span text:style-name="T224"> </text:span><text:span text:style-name="T159">ni</text:span><text:span text:style-name="T170">n</text:span><text:span text:style-name="T159">gu</text:span><text:span text:style-name="T170">n</text:span><text:span text:style-name="T132">o </text:span><text:span text:style-name="T170">d</text:span><text:span text:style-name="T132">e</text:span><text:span text:style-name="T244"> </text:span><text:span text:style-name="T170">l</text:span><text:span text:style-name="T159">o</text:span><text:span text:style-name="T132">s</text:span><text:span text:style-name="T149"> </text:span><text:span text:style-name="T159">o</text:span><text:span text:style-name="T132">tr</text:span><text:span text:style-name="T170">o</text:span><text:span text:style-name="T132">s </text:span><text:span text:style-name="T159">do</text:span><text:span text:style-name="T132">s</text:span><text:span text:style-name="T143"> </text:span><text:span text:style-name="T170">t</text:span><text:span text:style-name="T159">ip</text:span><text:span text:style-name="T170">o</text:span><text:span text:style-name="T132">s</text:span><text:span text:style-name="T170"> </text:span><text:span text:style-name="T132">(</text:span><text:span text:style-name="T170">a</text:span><text:span text:style-name="T159">s</text:span><text:span text:style-name="T170">o</text:span><text:span text:style-name="T159">cia</text:span><text:span text:style-name="T170">d</text:span><text:span text:style-name="T159">a</text:span><text:span text:style-name="T132">s</text:span><text:span text:style-name="T151"> </text:span><text:span text:style-name="T132">o </text:span><text:span text:style-name="T143">v</text:span><text:span text:style-name="T159">in</text:span><text:span text:style-name="T143">c</text:span><text:span text:style-name="T159">ul</text:span><text:span text:style-name="T170">a</text:span><text:span text:style-name="T159">das</text:span><text:span text:style-name="T132">).</text:span></text:p>
      <text:p text:style-name="P232"><text:span text:style-name="T159">L</text:span><text:span text:style-name="T132">a</text:span><text:span text:style-name="T143"> </text:span><text:span text:style-name="T170">e</text:span><text:span text:style-name="T159">mp</text:span><text:span text:style-name="T132">r</text:span><text:span text:style-name="T170">e</text:span><text:span text:style-name="T159">s</text:span><text:span text:style-name="T132">a</text:span><text:span text:style-name="T234"> </text:span><text:span text:style-name="T159">so</text:span><text:span text:style-name="T170">l</text:span><text:span text:style-name="T159">ic</text:span><text:span text:style-name="T170">i</text:span><text:span text:style-name="T132">t</text:span><text:span text:style-name="T159">an</text:span><text:span text:style-name="T170">t</text:span><text:span text:style-name="T132">e</text:span><text:span text:style-name="T163"> </text:span><text:span text:style-name="T159">e</text:span><text:span text:style-name="T132">s</text:span><text:span text:style-name="T138"> </text:span><text:span text:style-name="T159">au</text:span><text:span text:style-name="T170">tó</text:span><text:span text:style-name="T159">nom</text:span><text:span text:style-name="T132">a</text:span><text:span text:style-name="T279"> </text:span><text:span text:style-name="T143">s</text:span><text:span text:style-name="T159">i</text:span><text:span text:style-name="T132">:</text:span></text:p>
      <text:p text:style-name="P213"/>
      <text:p text:style-name="P233"><text:span text:style-name="T543">-<text:tab/></text:span><text:span text:style-name="T132">No</text:span><text:span text:style-name="T143"> </text:span><text:span text:style-name="T159">po</text:span><text:span text:style-name="T143">s</text:span><text:span text:style-name="T159">e</text:span><text:span text:style-name="T132">e</text:span><text:span text:style-name="T154"> </text:span><text:span text:style-name="T170">u</text:span><text:span text:style-name="T159">n</text:span><text:span text:style-name="T132">a</text:span><text:span text:style-name="T170"> p</text:span><text:span text:style-name="T159">a</text:span><text:span text:style-name="T132">rt</text:span><text:span text:style-name="T170">i</text:span><text:span text:style-name="T159">ci</text:span><text:span text:style-name="T170">p</text:span><text:span text:style-name="T159">ac</text:span><text:span text:style-name="T170">i</text:span><text:span text:style-name="T159">ó</text:span><text:span text:style-name="T132">n</text:span><text:span text:style-name="T230"> </text:span><text:span text:style-name="T170">ig</text:span><text:span text:style-name="T159">ua</text:span><text:span text:style-name="T132">l</text:span><text:span text:style-name="T138"> </text:span><text:span text:style-name="T132">o</text:span><text:span text:style-name="T170"> </text:span><text:span text:style-name="T159">s</text:span><text:span text:style-name="T170">u</text:span><text:span text:style-name="T159">pe</text:span><text:span text:style-name="T132">r</text:span><text:span text:style-name="T170">i</text:span><text:span text:style-name="T159">o</text:span><text:span text:style-name="T132">r</text:span><text:span text:style-name="T176"> </text:span><text:span text:style-name="T159">a</text:span><text:span text:style-name="T132">l</text:span><text:span text:style-name="T170"> </text:span><text:span text:style-name="T159">25</text:span><text:span text:style-name="T132">%</text:span><text:span text:style-name="T166"> </text:span><text:span text:style-name="T132">(</text:span><text:span text:style-name="T159">3</text:span><text:span text:style-name="T132">)</text:span><text:span text:style-name="T170"> e</text:span><text:span text:style-name="T132">n</text:span><text:span text:style-name="T143"> </text:span><text:span text:style-name="T159">o</text:span><text:span text:style-name="T170">t</text:span><text:span text:style-name="T132">ra</text:span><text:span text:style-name="T170"> </text:span><text:span text:style-name="T159">e</text:span><text:span text:style-name="T143">m</text:span><text:span text:style-name="T159">p</text:span><text:span text:style-name="T132">r</text:span><text:span text:style-name="T159">e</text:span><text:span text:style-name="T143">s</text:span><text:span text:style-name="T159">a</text:span><text:span text:style-name="T132">.</text:span></text:p>
      <text:p text:style-name="P235"><text:span text:style-name="T543">-<text:tab/></text:span><text:span text:style-name="T132">El</text:span><text:span text:style-name="T217"> </text:span><text:span text:style-name="T159">25</text:span><text:span text:style-name="T132">%</text:span><text:span text:style-name="T185"> </text:span><text:span text:style-name="T132">(</text:span><text:span text:style-name="T159">3</text:span><text:span text:style-name="T132">)</text:span><text:span text:style-name="T195"> </text:span><text:span text:style-name="T132">o</text:span><text:span text:style-name="T210"> </text:span><text:span text:style-name="T143">m</text:span><text:span text:style-name="T159">á</text:span><text:span text:style-name="T132">s</text:span><text:span text:style-name="T195"> </text:span><text:span text:style-name="T159">d</text:span><text:span text:style-name="T132">e</text:span><text:span text:style-name="T195"> </text:span><text:span text:style-name="T159">l</text:span><text:span text:style-name="T132">a</text:span><text:span text:style-name="T187"> </text:span><text:span text:style-name="T159">m</text:span><text:span text:style-name="T170">i</text:span><text:span text:style-name="T159">s</text:span><text:span text:style-name="T143">m</text:span><text:span text:style-name="T132">a</text:span><text:span text:style-name="T195"> </text:span><text:span text:style-name="T159">n</text:span><text:span text:style-name="T132">o</text:span><text:span text:style-name="T195"> </text:span><text:span text:style-name="T159">e</text:span><text:span text:style-name="T132">s</text:span><text:span text:style-name="T187"> </text:span><text:span text:style-name="T159">p</text:span><text:span text:style-name="T132">r</text:span><text:span text:style-name="T159">o</text:span><text:span text:style-name="T170">p</text:span><text:span text:style-name="T159">ie</text:span><text:span text:style-name="T170">d</text:span><text:span text:style-name="T159">a</text:span><text:span text:style-name="T132">d</text:span><text:span text:style-name="T184"> </text:span><text:span text:style-name="T170">d</text:span><text:span text:style-name="T159">i</text:span><text:span text:style-name="T132">r</text:span><text:span text:style-name="T170">e</text:span><text:span text:style-name="T159">c</text:span><text:span text:style-name="T132">ta</text:span><text:span text:style-name="T184"> </text:span><text:span text:style-name="T159">d</text:span><text:span text:style-name="T132">e</text:span><text:span text:style-name="T195"> </text:span><text:span text:style-name="T159">o</text:span><text:span text:style-name="T132">tra</text:span><text:span text:style-name="T183"> </text:span><text:span text:style-name="T159">emp</text:span><text:span text:style-name="T170">r</text:span><text:span text:style-name="T159">es</text:span><text:span text:style-name="T132">a</text:span><text:span text:style-name="T188"> </text:span><text:span text:style-name="T132">u</text:span><text:span text:style-name="T187"> </text:span><text:span text:style-name="T159">o</text:span><text:span text:style-name="T132">r</text:span><text:span text:style-name="T159">g</text:span><text:span text:style-name="T170">a</text:span><text:span text:style-name="T159">ni</text:span><text:span text:style-name="T143">s</text:span><text:span text:style-name="T159">m</text:span><text:span text:style-name="T132">o</text:span><text:span text:style-name="T192"> </text:span><text:span text:style-name="T170">p</text:span><text:span text:style-name="T159">úbl</text:span><text:span text:style-name="T170">i</text:span><text:span text:style-name="T159">c</text:span><text:span text:style-name="T132">o</text:span><text:span text:style-name="T237"> </text:span><text:span text:style-name="T159">n</text:span><text:span text:style-name="T132">i</text:span><text:span text:style-name="T210"> </text:span><text:span text:style-name="T170">d</text:span><text:span text:style-name="T132">e </text:span><text:span text:style-name="T143">v</text:span><text:span text:style-name="T159">a</text:span><text:span text:style-name="T132">r</text:span><text:span text:style-name="T159">ia</text:span><text:span text:style-name="T132">s</text:span><text:span text:style-name="T195"> </text:span><text:span text:style-name="T170">e</text:span><text:span text:style-name="T159">mp</text:span><text:span text:style-name="T132">r</text:span><text:span text:style-name="T170">e</text:span><text:span text:style-name="T159">sa</text:span><text:span text:style-name="T132">s</text:span><text:span text:style-name="T184"> </text:span><text:span text:style-name="T143">v</text:span><text:span text:style-name="T159">i</text:span><text:span text:style-name="T170">n</text:span><text:span text:style-name="T159">c</text:span><text:span text:style-name="T170">u</text:span><text:span text:style-name="T159">lad</text:span><text:span text:style-name="T170">a</text:span><text:span text:style-name="T132">s</text:span><text:span text:style-name="T237"> </text:span><text:span text:style-name="T170">e</text:span><text:span text:style-name="T159">n</text:span><text:span text:style-name="T132">tre</text:span><text:span text:style-name="T187"> </text:span><text:span text:style-name="T159">s</text:span><text:span text:style-name="T132">í</text:span><text:span text:style-name="T217"> </text:span><text:span text:style-name="T132">o</text:span><text:span text:style-name="T210"> </text:span><text:span text:style-name="T143">v</text:span><text:span text:style-name="T159">a</text:span><text:span text:style-name="T132">r</text:span><text:span text:style-name="T170">i</text:span><text:span text:style-name="T159">o</text:span><text:span text:style-name="T132">s</text:span><text:span text:style-name="T195"> </text:span><text:span text:style-name="T159">o</text:span><text:span text:style-name="T170">r</text:span><text:span text:style-name="T159">ga</text:span><text:span text:style-name="T170">n</text:span><text:span text:style-name="T159">i</text:span><text:span text:style-name="T143">s</text:span><text:span text:style-name="T159">mo</text:span><text:span text:style-name="T132">s</text:span><text:span text:style-name="T192"> </text:span><text:span text:style-name="T170">p</text:span><text:span text:style-name="T159">úbl</text:span><text:span text:style-name="T170">i</text:span><text:span text:style-name="T159">c</text:span><text:span text:style-name="T170">o</text:span><text:span text:style-name="T159">s</text:span><text:span text:style-name="T132">,</text:span><text:span text:style-name="T184"> </text:span><text:span text:style-name="T159">s</text:span><text:span text:style-name="T170">a</text:span><text:span text:style-name="T159">l</text:span><text:span text:style-name="T143">v</text:span><text:span text:style-name="T132">o</text:span><text:span text:style-name="T187"> </text:span><text:span text:style-name="T159">de</text:span><text:span text:style-name="T132">t</text:span><text:span text:style-name="T159">e</text:span><text:span text:style-name="T170">r</text:span><text:span text:style-name="T159">m</text:span><text:span text:style-name="T170">i</text:span><text:span text:style-name="T159">nad</text:span><text:span text:style-name="T170">a</text:span><text:span text:style-name="T132">s</text:span><text:span text:style-name="T192"> </text:span><text:span text:style-name="T170">e</text:span><text:span text:style-name="T154">x</text:span><text:span text:style-name="T159">cepcion</text:span><text:span text:style-name="T170">e</text:span><text:span text:style-name="T132">s (</text:span><text:span text:style-name="T159">4</text:span><text:span text:style-name="T132">).</text:span></text:p>
      <text:p text:style-name="P236"><text:span text:style-name="T543">-<text:tab/></text:span><text:span text:style-name="T132">Y</text:span><text:span text:style-name="T285"> </text:span><text:span text:style-name="T159">n</text:span><text:span text:style-name="T132">o</text:span><text:span text:style-name="T269"> </text:span><text:span text:style-name="T159">elabo</text:span><text:span text:style-name="T132">ra</text:span><text:span text:style-name="T286"> </text:span><text:span text:style-name="T159">cu</text:span><text:span text:style-name="T170">e</text:span><text:span text:style-name="T159">n</text:span><text:span text:style-name="T132">t</text:span><text:span text:style-name="T170">a</text:span><text:span text:style-name="T132">s</text:span><text:span text:style-name="T215"> </text:span><text:span text:style-name="T159">co</text:span><text:span text:style-name="T170">n</text:span><text:span text:style-name="T159">so</text:span><text:span text:style-name="T170">l</text:span><text:span text:style-name="T159">idad</text:span><text:span text:style-name="T170">a</text:span><text:span text:style-name="T132">s</text:span><text:span text:style-name="T199"> </text:span><text:span text:style-name="T159">n</text:span><text:span text:style-name="T132">i</text:span><text:span text:style-name="T280"> </text:span><text:span text:style-name="T170">e</text:span><text:span text:style-name="T159">s</text:span><text:span text:style-name="T132">tá</text:span><text:span text:style-name="T287"> </text:span><text:span text:style-name="T159">i</text:span><text:span text:style-name="T170">n</text:span><text:span text:style-name="T159">c</text:span><text:span text:style-name="T170">l</text:span><text:span text:style-name="T159">uid</text:span><text:span text:style-name="T132">a</text:span><text:span text:style-name="T215"> </text:span><text:span text:style-name="T170">e</text:span><text:span text:style-name="T132">n</text:span><text:span text:style-name="T269"> </text:span><text:span text:style-name="T159">l</text:span><text:span text:style-name="T170">a</text:span><text:span text:style-name="T132">s</text:span><text:span text:style-name="T288"> </text:span><text:span text:style-name="T159">cu</text:span><text:span text:style-name="T170">e</text:span><text:span text:style-name="T159">n</text:span><text:span text:style-name="T132">t</text:span><text:span text:style-name="T159">a</text:span><text:span text:style-name="T132">s</text:span><text:span text:style-name="T215"> </text:span><text:span text:style-name="T170">d</text:span><text:span text:style-name="T132">e</text:span><text:span text:style-name="T269"> </text:span><text:span text:style-name="T159">un</text:span><text:span text:style-name="T132">a</text:span><text:span text:style-name="T287"> </text:span><text:span text:style-name="T170">e</text:span><text:span text:style-name="T159">mp</text:span><text:span text:style-name="T132">r</text:span><text:span text:style-name="T170">e</text:span><text:span text:style-name="T159">s</text:span><text:span text:style-name="T132">a</text:span><text:span text:style-name="T199"> </text:span><text:span text:style-name="T159">qu</text:span><text:span text:style-name="T132">e</text:span><text:span text:style-name="T287"> </text:span><text:span text:style-name="T159">el</text:span><text:span text:style-name="T170">a</text:span><text:span text:style-name="T159">bo</text:span><text:span text:style-name="T170">r</text:span><text:span text:style-name="T132">e </text:span><text:span text:style-name="T159">cue</text:span><text:span text:style-name="T170">n</text:span><text:span text:style-name="T132">t</text:span><text:span text:style-name="T159">a</text:span><text:span text:style-name="T132">s</text:span><text:span text:style-name="T163"> </text:span><text:span text:style-name="T159">c</text:span><text:span text:style-name="T170">o</text:span><text:span text:style-name="T159">ns</text:span><text:span text:style-name="T170">o</text:span><text:span text:style-name="T159">li</text:span><text:span text:style-name="T170">d</text:span><text:span text:style-name="T159">ad</text:span><text:span text:style-name="T170">a</text:span><text:span text:style-name="T159">s</text:span><text:span text:style-name="T132">,</text:span><text:span text:style-name="T151"> </text:span><text:span text:style-name="T132">y</text:span><text:span text:style-name="T170"> </text:span><text:span text:style-name="T159">po</text:span><text:span text:style-name="T132">r</text:span><text:span text:style-name="T166"> </text:span><text:span text:style-name="T132">t</text:span><text:span text:style-name="T170">a</text:span><text:span text:style-name="T159">n</text:span><text:span text:style-name="T132">to</text:span><text:span text:style-name="T138"> </text:span><text:span text:style-name="T159">n</text:span><text:span text:style-name="T132">o</text:span><text:span text:style-name="T138"> </text:span><text:span text:style-name="T159">e</text:span><text:span text:style-name="T132">s</text:span><text:span text:style-name="T138"> </text:span><text:span text:style-name="T159">un</text:span><text:span text:style-name="T132">a</text:span><text:span text:style-name="T154"> </text:span><text:span text:style-name="T159">e</text:span><text:span text:style-name="T143">m</text:span><text:span text:style-name="T159">p</text:span><text:span text:style-name="T132">r</text:span><text:span text:style-name="T159">e</text:span><text:span text:style-name="T143">s</text:span><text:span text:style-name="T132">a</text:span><text:span text:style-name="T176"> </text:span><text:span text:style-name="T143">v</text:span><text:span text:style-name="T159">i</text:span><text:span text:style-name="T170">n</text:span><text:span text:style-name="T159">cul</text:span><text:span text:style-name="T170">a</text:span><text:span text:style-name="T159">d</text:span><text:span text:style-name="T132">a</text:span><text:span text:style-name="T163"> </text:span><text:span text:style-name="T132">(</text:span><text:span text:style-name="T159">5</text:span><text:span text:style-name="T132">).</text:span></text:p>
      <text:p text:style-name="P214"/>
      <text:p text:style-name="P239"><text:span text:style-name="T128">Tipo</text:span><text:span text:style-name="T137"> </text:span><text:span text:style-name="T157">2</text:span><text:span text:style-name="T128">:</text:span><text:span text:style-name="T153"> </text:span><text:span text:style-name="T157">em</text:span><text:span text:style-name="T128">pr</text:span><text:span text:style-name="T157">e</text:span><text:span text:style-name="T174">s</text:span><text:span text:style-name="T128">a</text:span><text:span text:style-name="T178"> </text:span><text:span text:style-name="T174">a</text:span><text:span text:style-name="T157">s</text:span><text:span text:style-name="T128">o</text:span><text:span text:style-name="T157">c</text:span><text:span text:style-name="T128">i</text:span><text:span text:style-name="T174">a</text:span><text:span text:style-name="T128">da</text:span></text:p>
      <text:p text:style-name="P81"/>
      <text:p text:style-name="P229"><text:span text:style-name="T132">E</text:span><text:span text:style-name="T159">s</text:span><text:span text:style-name="T132">te</text:span><text:span text:style-name="T203"> </text:span><text:span text:style-name="T132">t</text:span><text:span text:style-name="T159">i</text:span><text:span text:style-name="T170">p</text:span><text:span text:style-name="T132">o</text:span><text:span text:style-name="T206"> </text:span><text:span text:style-name="T159">es</text:span><text:span text:style-name="T170">t</text:span><text:span text:style-name="T132">á</text:span><text:span text:style-name="T206"> </text:span><text:span text:style-name="T159">co</text:span><text:span text:style-name="T170">n</text:span><text:span text:style-name="T159">s</text:span><text:span text:style-name="T132">t</text:span><text:span text:style-name="T170">i</text:span><text:span text:style-name="T132">t</text:span><text:span text:style-name="T159">u</text:span><text:span text:style-name="T170">i</text:span><text:span text:style-name="T159">d</text:span><text:span text:style-name="T132">o</text:span><text:span text:style-name="T195"> </text:span><text:span text:style-name="T159">po</text:span><text:span text:style-name="T132">r</text:span><text:span text:style-name="T217"> </text:span><text:span text:style-name="T159">la</text:span><text:span text:style-name="T132">s</text:span><text:span text:style-name="T257"> </text:span><text:span text:style-name="T159">e</text:span><text:span text:style-name="T143">m</text:span><text:span text:style-name="T159">p</text:span><text:span text:style-name="T132">r</text:span><text:span text:style-name="T159">e</text:span><text:span text:style-name="T143">s</text:span><text:span text:style-name="T159">a</text:span><text:span text:style-name="T132">s</text:span><text:span text:style-name="T208"> </text:span><text:span text:style-name="T170">q</text:span><text:span text:style-name="T159">u</text:span><text:span text:style-name="T132">e</text:span><text:span text:style-name="T206"> </text:span><text:span text:style-name="T159">m</text:span><text:span text:style-name="T170">a</text:span><text:span text:style-name="T159">n</text:span><text:span text:style-name="T132">t</text:span><text:span text:style-name="T159">i</text:span><text:span text:style-name="T170">e</text:span><text:span text:style-name="T159">n</text:span><text:span text:style-name="T170">e</text:span><text:span text:style-name="T132">n</text:span><text:span text:style-name="T187"> </text:span><text:span text:style-name="T159">la</text:span><text:span text:style-name="T143">z</text:span><text:span text:style-name="T159">o</text:span><text:span text:style-name="T132">s</text:span><text:span text:style-name="T206"> </text:span><text:span text:style-name="T159">s</text:span><text:span text:style-name="T170">i</text:span><text:span text:style-name="T159">gn</text:span><text:span text:style-name="T170">i</text:span><text:span text:style-name="T132">f</text:span><text:span text:style-name="T159">i</text:span><text:span text:style-name="T143">c</text:span><text:span text:style-name="T159">a</text:span><text:span text:style-name="T132">t</text:span><text:span text:style-name="T159">i</text:span><text:span text:style-name="T143">v</text:span><text:span text:style-name="T159">o</text:span><text:span text:style-name="T132">s</text:span><text:span text:style-name="T195"> </text:span><text:span text:style-name="T170">d</text:span><text:span text:style-name="T132">e</text:span><text:span text:style-name="T259"> </text:span><text:span text:style-name="T159">a</text:span><text:span text:style-name="T143">s</text:span><text:span text:style-name="T159">o</text:span><text:span text:style-name="T143">c</text:span><text:span text:style-name="T159">iac</text:span><text:span text:style-name="T170">i</text:span><text:span text:style-name="T159">ó</text:span><text:span text:style-name="T132">n</text:span><text:span text:style-name="T187"> </text:span><text:span text:style-name="T132">f</text:span><text:span text:style-name="T170">i</text:span><text:span text:style-name="T159">na</text:span><text:span text:style-name="T170">n</text:span><text:span text:style-name="T159">cie</text:span><text:span text:style-name="T170">r</text:span><text:span text:style-name="T132">a</text:span><text:span text:style-name="T208"> </text:span><text:span text:style-name="T159">c</text:span><text:span text:style-name="T170">o</text:span><text:span text:style-name="T132">n </text:span><text:span text:style-name="T159">o</text:span><text:span text:style-name="T132">tr</text:span><text:span text:style-name="T159">a</text:span><text:span text:style-name="T132">s</text:span><text:span text:style-name="T241"> </text:span><text:span text:style-name="T159">e</text:span><text:span text:style-name="T143">m</text:span><text:span text:style-name="T159">p</text:span><text:span text:style-name="T132">r</text:span><text:span text:style-name="T159">e</text:span><text:span text:style-name="T143">s</text:span><text:span text:style-name="T159">as</text:span><text:span text:style-name="T132">,</text:span><text:span text:style-name="T159"> </text:span><text:span text:style-name="T143">s</text:span><text:span text:style-name="T159">i</text:span><text:span text:style-name="T132">n</text:span><text:span text:style-name="T190"> </text:span><text:span text:style-name="T170">q</text:span><text:span text:style-name="T159">u</text:span><text:span text:style-name="T132">e</text:span><text:span text:style-name="T263"> </text:span><text:span text:style-name="T159">ni</text:span><text:span text:style-name="T170">n</text:span><text:span text:style-name="T159">gun</text:span><text:span text:style-name="T132">a</text:span><text:span text:style-name="T244"> </text:span><text:span text:style-name="T159">eje</text:span><text:span text:style-name="T132">r</text:span><text:span text:style-name="T143">z</text:span><text:span text:style-name="T159">a</text:span><text:span text:style-name="T132">,</text:span><text:span text:style-name="T244"> </text:span><text:span text:style-name="T159">di</text:span><text:span text:style-name="T170">r</text:span><text:span text:style-name="T159">ec</text:span><text:span text:style-name="T170">t</text:span><text:span text:style-name="T132">a</text:span><text:span text:style-name="T263"> </text:span><text:span text:style-name="T132">o</text:span><text:span text:style-name="T247"> </text:span><text:span text:style-name="T159">in</text:span><text:span text:style-name="T170">d</text:span><text:span text:style-name="T159">i</text:span><text:span text:style-name="T132">r</text:span><text:span text:style-name="T170">e</text:span><text:span text:style-name="T159">c</text:span><text:span text:style-name="T132">t</text:span><text:span text:style-name="T159">a</text:span><text:span text:style-name="T143">m</text:span><text:span text:style-name="T159">en</text:span><text:span text:style-name="T132">t</text:span><text:span text:style-name="T170">e</text:span><text:span text:style-name="T132">, </text:span><text:span text:style-name="T170">u</text:span><text:span text:style-name="T132">n</text:span><text:span text:style-name="T190"> </text:span><text:span text:style-name="T143">c</text:span><text:span text:style-name="T159">on</text:span><text:span text:style-name="T132">tr</text:span><text:span text:style-name="T170">o</text:span><text:span text:style-name="T132">l</text:span><text:span text:style-name="T263"> </text:span><text:span text:style-name="T159">e</text:span><text:span text:style-name="T170">f</text:span><text:span text:style-name="T159">ec</text:span><text:span text:style-name="T170">t</text:span><text:span text:style-name="T159">i</text:span><text:span text:style-name="T143">v</text:span><text:span text:style-name="T132">o</text:span><text:span text:style-name="T244"> </text:span><text:span text:style-name="T159">sob</text:span><text:span text:style-name="T170">r</text:span><text:span text:style-name="T132">e</text:span><text:span text:style-name="T239"> </text:span><text:span text:style-name="T170">l</text:span><text:span text:style-name="T132">a</text:span><text:span text:style-name="T193"> </text:span><text:span text:style-name="T159">o</text:span><text:span text:style-name="T132">t</text:span><text:span text:style-name="T170">r</text:span><text:span text:style-name="T159">a</text:span><text:span text:style-name="T132">.</text:span><text:span text:style-name="T247"> </text:span><text:span text:style-name="T132">S</text:span><text:span text:style-name="T170">o</text:span><text:span text:style-name="T132">n </text:span><text:span text:style-name="T159">as</text:span><text:span text:style-name="T170">o</text:span><text:span text:style-name="T159">cia</text:span><text:span text:style-name="T170">d</text:span><text:span text:style-name="T159">a</text:span><text:span text:style-name="T132">s</text:span><text:span text:style-name="T230"> </text:span><text:span text:style-name="T159">l</text:span><text:span text:style-name="T170">a</text:span><text:span text:style-name="T132">s </text:span><text:span text:style-name="T159">e</text:span><text:span text:style-name="T143">m</text:span><text:span text:style-name="T159">p</text:span><text:span text:style-name="T132">r</text:span><text:span text:style-name="T170">e</text:span><text:span text:style-name="T159">sa</text:span><text:span text:style-name="T132">s</text:span><text:span text:style-name="T230"> </text:span><text:span text:style-name="T159">qu</text:span><text:span text:style-name="T132">e</text:span><text:span text:style-name="T154"> </text:span><text:span text:style-name="T170">n</text:span><text:span text:style-name="T132">i </text:span><text:span text:style-name="T159">s</text:span><text:span text:style-name="T170">o</text:span><text:span text:style-name="T132">n</text:span><text:span text:style-name="T170"> </text:span><text:span text:style-name="T159">au</text:span><text:span text:style-name="T170">t</text:span><text:span text:style-name="T159">ón</text:span><text:span text:style-name="T170">o</text:span><text:span text:style-name="T159">m</text:span><text:span text:style-name="T170">a</text:span><text:span text:style-name="T132">s</text:span><text:span text:style-name="T163"> </text:span><text:span text:style-name="T159">n</text:span><text:span text:style-name="T132">i</text:span><text:span text:style-name="T170"> </text:span><text:span text:style-name="T159">e</text:span><text:span text:style-name="T143">s</text:span><text:span text:style-name="T132">t</text:span><text:span text:style-name="T159">á</text:span><text:span text:style-name="T132">n</text:span><text:span text:style-name="T138"> </text:span><text:span text:style-name="T143">v</text:span><text:span text:style-name="T159">i</text:span><text:span text:style-name="T170">n</text:span><text:span text:style-name="T143">c</text:span><text:span text:style-name="T159">ulad</text:span><text:span text:style-name="T170">a</text:span><text:span text:style-name="T132">s</text:span><text:span text:style-name="T163"> </text:span><text:span text:style-name="T170">e</text:span><text:span text:style-name="T159">n</text:span><text:span text:style-name="T132">tre</text:span><text:span text:style-name="T166"> </text:span><text:span text:style-name="T159">s</text:span><text:span text:style-name="T132">í.</text:span></text:p>
      <text:p text:style-name="P47"/>
      <text:p text:style-name="P240"><text:span text:style-name="T159">L</text:span><text:span text:style-name="T132">a</text:span><text:span text:style-name="T143"> </text:span><text:span text:style-name="T170">e</text:span><text:span text:style-name="T159">mp</text:span><text:span text:style-name="T132">r</text:span><text:span text:style-name="T170">e</text:span><text:span text:style-name="T159">s</text:span><text:span text:style-name="T132">a</text:span><text:span text:style-name="T234"> </text:span><text:span text:style-name="T159">so</text:span><text:span text:style-name="T170">l</text:span><text:span text:style-name="T159">ic</text:span><text:span text:style-name="T170">i</text:span><text:span text:style-name="T132">t</text:span><text:span text:style-name="T159">an</text:span><text:span text:style-name="T170">t</text:span><text:span text:style-name="T132">e</text:span><text:span text:style-name="T163"> </text:span><text:span text:style-name="T159">e</text:span><text:span text:style-name="T132">s</text:span><text:span text:style-name="T138"> </text:span><text:span text:style-name="T159">a</text:span><text:span text:style-name="T143">s</text:span><text:span text:style-name="T170">o</text:span><text:span text:style-name="T159">cia</text:span><text:span text:style-name="T170">d</text:span><text:span text:style-name="T132">a</text:span><text:span text:style-name="T176"> </text:span><text:span text:style-name="T159">d</text:span><text:span text:style-name="T132">e</text:span><text:span text:style-name="T138"> </text:span><text:span text:style-name="T159">o</text:span><text:span text:style-name="T132">tra</text:span><text:span text:style-name="T154"> </text:span><text:span text:style-name="T159">e</text:span><text:span text:style-name="T143">m</text:span><text:span text:style-name="T159">p</text:span><text:span text:style-name="T132">r</text:span><text:span text:style-name="T159">e</text:span><text:span text:style-name="T143">s</text:span><text:span text:style-name="T132">a</text:span><text:span text:style-name="T176"> </text:span><text:span text:style-name="T143">s</text:span><text:span text:style-name="T159">i</text:span><text:span text:style-name="T132">:</text:span></text:p>
      <text:p text:style-name="P31"/>
      <text:p text:style-name="P233"><text:span text:style-name="T543">-<text:tab/></text:span><text:span text:style-name="T132">P</text:span><text:span text:style-name="T159">ose</text:span><text:span text:style-name="T132">e</text:span><text:span text:style-name="T176"> </text:span><text:span text:style-name="T159">un</text:span><text:span text:style-name="T132">a</text:span><text:span text:style-name="T154"> </text:span><text:span text:style-name="T159">pa</text:span><text:span text:style-name="T132">r</text:span><text:span text:style-name="T170">t</text:span><text:span text:style-name="T159">ic</text:span><text:span text:style-name="T170">i</text:span><text:span text:style-name="T159">pa</text:span><text:span text:style-name="T143">c</text:span><text:span text:style-name="T159">ió</text:span><text:span text:style-name="T132">n</text:span><text:span text:style-name="T181"> </text:span><text:span text:style-name="T159">c</text:span><text:span text:style-name="T170">o</text:span><text:span text:style-name="T159">m</text:span><text:span text:style-name="T170">p</text:span><text:span text:style-name="T132">r</text:span><text:span text:style-name="T159">endi</text:span><text:span text:style-name="T170">d</text:span><text:span text:style-name="T132">a</text:span><text:span text:style-name="T230"> </text:span><text:span text:style-name="T170">e</text:span><text:span text:style-name="T159">n</text:span><text:span text:style-name="T132">tre</text:span><text:span text:style-name="T138"> </text:span><text:span text:style-name="T170">e</text:span><text:span text:style-name="T132">l </text:span><text:span text:style-name="T159">2</text:span><text:span text:style-name="T170">5</text:span><text:span text:style-name="T132">%</text:span><text:span text:style-name="T138"> </text:span><text:span text:style-name="T132">(</text:span><text:span text:style-name="T159">3</text:span><text:span text:style-name="T132">)</text:span><text:span text:style-name="T170"> </text:span><text:span text:style-name="T132">y</text:span><text:span text:style-name="T170"> e</text:span><text:span text:style-name="T132">l </text:span><text:span text:style-name="T170">5</text:span><text:span text:style-name="T159">0</text:span><text:span text:style-name="T132">%</text:span><text:span text:style-name="T138"> </text:span><text:span text:style-name="T132">(</text:span><text:span text:style-name="T159">3</text:span><text:span text:style-name="T132">)</text:span><text:span text:style-name="T154"> </text:span><text:span text:style-name="T159">d</text:span><text:span text:style-name="T132">e</text:span><text:span text:style-name="T143"> </text:span><text:span text:style-name="T170">d</text:span><text:span text:style-name="T159">ic</text:span><text:span text:style-name="T170">h</text:span><text:span text:style-name="T132">a</text:span><text:span text:style-name="T138"> </text:span><text:span text:style-name="T170">e</text:span><text:span text:style-name="T159">mp</text:span><text:span text:style-name="T132">r</text:span><text:span text:style-name="T170">e</text:span><text:span text:style-name="T159">sa</text:span><text:span text:style-name="T132">.</text:span></text:p>
      <text:p text:style-name="P237"><text:span text:style-name="T543">-<text:tab/></text:span><text:span text:style-name="T132">O</text:span><text:span text:style-name="T224"> </text:span><text:span text:style-name="T159">s</text:span><text:span text:style-name="T132">i</text:span><text:span text:style-name="T224"> </text:span><text:span text:style-name="T159">di</text:span><text:span text:style-name="T143">c</text:span><text:span text:style-name="T159">h</text:span><text:span text:style-name="T132">a </text:span><text:span text:style-name="T159">e</text:span><text:span text:style-name="T143">m</text:span><text:span text:style-name="T159">p</text:span><text:span text:style-name="T132">r</text:span><text:span text:style-name="T159">e</text:span><text:span text:style-name="T143">s</text:span><text:span text:style-name="T132">a</text:span><text:span text:style-name="T143"> </text:span><text:span text:style-name="T170">p</text:span><text:span text:style-name="T159">os</text:span><text:span text:style-name="T170">e</text:span><text:span text:style-name="T132">e</text:span><text:span text:style-name="T159"> </text:span><text:span text:style-name="T170">un</text:span><text:span text:style-name="T132">a</text:span><text:span text:style-name="T224"> </text:span><text:span text:style-name="T159">pa</text:span><text:span text:style-name="T132">r</text:span><text:span text:style-name="T170">t</text:span><text:span text:style-name="T159">i</text:span><text:span text:style-name="T143">c</text:span><text:span text:style-name="T159">ip</text:span><text:span text:style-name="T170">a</text:span><text:span text:style-name="T159">ci</text:span><text:span text:style-name="T170">ó</text:span><text:span text:style-name="T132">n</text:span><text:span text:style-name="T176"> </text:span><text:span text:style-name="T159">co</text:span><text:span text:style-name="T143">m</text:span><text:span text:style-name="T159">p</text:span><text:span text:style-name="T132">r</text:span><text:span text:style-name="T159">e</text:span><text:span text:style-name="T170">n</text:span><text:span text:style-name="T159">did</text:span><text:span text:style-name="T132">a</text:span><text:span text:style-name="T176"> </text:span><text:span text:style-name="T170">e</text:span><text:span text:style-name="T159">n</text:span><text:span text:style-name="T132">tre</text:span><text:span text:style-name="T149"> </text:span><text:span text:style-name="T170">e</text:span><text:span text:style-name="T132">l</text:span><text:span text:style-name="T224"> </text:span><text:span text:style-name="T159">25</text:span><text:span text:style-name="T132">% (</text:span><text:span text:style-name="T159">3</text:span><text:span text:style-name="T132">)</text:span><text:span text:style-name="T224"> </text:span><text:span text:style-name="T132">y</text:span><text:span text:style-name="T159"> e</text:span><text:span text:style-name="T132">l</text:span><text:span text:style-name="T224"> </text:span><text:span text:style-name="T159">50</text:span><text:span text:style-name="T132">% (</text:span><text:span text:style-name="T159">3</text:span><text:span text:style-name="T132">)</text:span><text:span text:style-name="T159"> </text:span><text:span text:style-name="T170">d</text:span><text:span text:style-name="T132">e</text:span><text:span text:style-name="T244"> </text:span><text:span text:style-name="T159">l</text:span><text:span text:style-name="T132">a</text:span><text:span text:style-name="T224"> </text:span><text:span text:style-name="T170">e</text:span><text:span text:style-name="T159">mp</text:span><text:span text:style-name="T132">r</text:span><text:span text:style-name="T170">e</text:span><text:span text:style-name="T159">s</text:span><text:span text:style-name="T132">a </text:span><text:span text:style-name="T159">sol</text:span><text:span text:style-name="T170">i</text:span><text:span text:style-name="T159">ci</text:span><text:span text:style-name="T170">t</text:span><text:span text:style-name="T159">an</text:span><text:span text:style-name="T132">t</text:span><text:span text:style-name="T170">e</text:span><text:span text:style-name="T132">.</text:span></text:p>
      <text:p text:style-name="P241"><text:span text:style-name="T543">-<text:tab/></text:span><text:span text:style-name="T132">Y </text:span><text:span text:style-name="T159">l</text:span><text:span text:style-name="T132">a </text:span><text:span text:style-name="T159">emp</text:span><text:span text:style-name="T132">r</text:span><text:span text:style-name="T159">es</text:span><text:span text:style-name="T132">a </text:span><text:span text:style-name="T159">so</text:span><text:span text:style-name="T170">l</text:span><text:span text:style-name="T159">ic</text:span><text:span text:style-name="T170">i</text:span><text:span text:style-name="T132">t</text:span><text:span text:style-name="T159">an</text:span><text:span text:style-name="T170">t</text:span><text:span text:style-name="T132">e </text:span><text:span text:style-name="T159">n</text:span><text:span text:style-name="T132">o </text:span><text:span text:style-name="T159">elabo</text:span><text:span text:style-name="T170">r</text:span><text:span text:style-name="T132">a </text:span><text:span text:style-name="T159">cu</text:span><text:span text:style-name="T170">e</text:span><text:span text:style-name="T159">n</text:span><text:span text:style-name="T132">t</text:span><text:span text:style-name="T170">a</text:span><text:span text:style-name="T132">s </text:span><text:span text:style-name="T159">co</text:span><text:span text:style-name="T170">n</text:span><text:span text:style-name="T159">s</text:span><text:span text:style-name="T170">o</text:span><text:span text:style-name="T159">lid</text:span><text:span text:style-name="T170">ad</text:span><text:span text:style-name="T159">a</text:span><text:span text:style-name="T132">s </text:span><text:span text:style-name="T159">qu</text:span><text:span text:style-name="T132">e </text:span><text:span text:style-name="T159">in</text:span><text:span text:style-name="T143">c</text:span><text:span text:style-name="T159">lu</text:span><text:span text:style-name="T143">y</text:span><text:span text:style-name="T159">a</text:span><text:span text:style-name="T132">n a </text:span><text:span text:style-name="T159">d</text:span><text:span text:style-name="T170">i</text:span><text:span text:style-name="T159">c</text:span><text:span text:style-name="T170">h</text:span><text:span text:style-name="T132">a </text:span><text:span text:style-name="T170">e</text:span><text:span text:style-name="T159">mp</text:span><text:span text:style-name="T132">r</text:span><text:span text:style-name="T170">e</text:span><text:span text:style-name="T159">s</text:span><text:span text:style-name="T132">a </text:span><text:span text:style-name="T159">po</text:span><text:span text:style-name="T132">r </text:span><text:span text:style-name="T159">co</text:span><text:span text:style-name="T170">n</text:span><text:span text:style-name="T159">so</text:span><text:span text:style-name="T170">l</text:span><text:span text:style-name="T159">id</text:span><text:span text:style-name="T170">a</text:span><text:span text:style-name="T159">ció</text:span><text:span text:style-name="T170">n</text:span><text:span text:style-name="T132">,</text:span><text:span text:style-name="T151"> </text:span><text:span text:style-name="T159">n</text:span><text:span text:style-name="T132">i </text:span><text:span text:style-name="T170">e</text:span><text:span text:style-name="T159">s</text:span><text:span text:style-name="T132">tá</text:span><text:span text:style-name="T170"> i</text:span><text:span text:style-name="T159">nc</text:span><text:span text:style-name="T170">l</text:span><text:span text:style-name="T159">ui</text:span><text:span text:style-name="T170">d</text:span><text:span text:style-name="T132">a</text:span><text:span text:style-name="T166"> </text:span><text:span text:style-name="T159">po</text:span><text:span text:style-name="T132">r</text:span><text:span text:style-name="T138"> </text:span><text:span text:style-name="T159">co</text:span><text:span text:style-name="T170">n</text:span><text:span text:style-name="T159">s</text:span><text:span text:style-name="T170">o</text:span><text:span text:style-name="T159">lid</text:span><text:span text:style-name="T170">a</text:span><text:span text:style-name="T159">c</text:span><text:span text:style-name="T170">i</text:span><text:span text:style-name="T159">ó</text:span><text:span text:style-name="T132">n</text:span><text:span text:style-name="T151"> </text:span><text:span text:style-name="T159">e</text:span><text:span text:style-name="T132">n</text:span><text:span text:style-name="T143"> </text:span><text:span text:style-name="T170">l</text:span><text:span text:style-name="T159">a</text:span><text:span text:style-name="T132">s </text:span><text:span text:style-name="T143">c</text:span><text:span text:style-name="T159">ue</text:span><text:span text:style-name="T170">nt</text:span><text:span text:style-name="T159">a</text:span><text:span text:style-name="T132">s</text:span><text:span text:style-name="T154"> </text:span><text:span text:style-name="T159">d</text:span><text:span text:style-name="T132">e</text:span><text:span text:style-name="T143"> </text:span><text:span text:style-name="T170">d</text:span><text:span text:style-name="T159">ic</text:span><text:span text:style-name="T170">h</text:span><text:span text:style-name="T132">a</text:span><text:span text:style-name="T138"> </text:span><text:span text:style-name="T159">e</text:span><text:span text:style-name="T143">m</text:span><text:span text:style-name="T159">p</text:span><text:span text:style-name="T132">r</text:span><text:span text:style-name="T159">e</text:span><text:span text:style-name="T143">s</text:span><text:span text:style-name="T132">a</text:span><text:span text:style-name="T176"> </text:span><text:span text:style-name="T159">n</text:span><text:span text:style-name="T132">i </text:span><text:span text:style-name="T159">e</text:span><text:span text:style-name="T132">n</text:span><text:span text:style-name="T138"> </text:span><text:span text:style-name="T159">la</text:span><text:span text:style-name="T132">s</text:span><text:span text:style-name="T138"> </text:span><text:span text:style-name="T159">d</text:span><text:span text:style-name="T132">e</text:span><text:span text:style-name="T143"> </text:span><text:span text:style-name="T159">ni</text:span><text:span text:style-name="T170">n</text:span><text:span text:style-name="T159">gun</text:span><text:span text:style-name="T132">a</text:span></text:p>
      <text:p text:style-name="P242"><text:span text:style-name="T159">emp</text:span><text:span text:style-name="T132">r</text:span><text:span text:style-name="T170">e</text:span><text:span text:style-name="T159">s</text:span><text:span text:style-name="T132">a</text:span><text:span text:style-name="T176"> </text:span><text:span text:style-name="T143">v</text:span><text:span text:style-name="T159">i</text:span><text:span text:style-name="T170">n</text:span><text:span text:style-name="T159">c</text:span><text:span text:style-name="T170">u</text:span><text:span text:style-name="T159">lad</text:span><text:span text:style-name="T132">a</text:span><text:span text:style-name="T230"> </text:span><text:span text:style-name="T132">a </text:span><text:span text:style-name="T170">e</text:span><text:span text:style-name="T159">ll</text:span><text:span text:style-name="T132">a</text:span><text:span text:style-name="T170"> (</text:span><text:span text:style-name="T159">5</text:span><text:span text:style-name="T132">).</text:span></text:p>
      <text:p text:style-name="P162"/>
      <text:p text:style-name="P243"><text:span text:style-name="T128">Tipo</text:span><text:span text:style-name="T137"> </text:span><text:span text:style-name="T157">3</text:span><text:span text:style-name="T128">:</text:span><text:span text:style-name="T153"> </text:span><text:span text:style-name="T157">em</text:span><text:span text:style-name="T128">pr</text:span><text:span text:style-name="T157">e</text:span><text:span text:style-name="T174">s</text:span><text:span text:style-name="T128">a</text:span><text:span text:style-name="T178"> </text:span><text:span text:style-name="T174">v</text:span><text:span text:style-name="T128">in</text:span><text:span text:style-name="T157">c</text:span><text:span text:style-name="T128">ul</text:span><text:span text:style-name="T174">a</text:span><text:span text:style-name="T128">da</text:span></text:p>
      <text:p text:style-name="P81"/>
      <text:p text:style-name="P229"><text:span text:style-name="T132">E</text:span><text:span text:style-name="T159">s</text:span><text:span text:style-name="T132">te</text:span><text:span text:style-name="T241"> </text:span><text:span text:style-name="T132">t</text:span><text:span text:style-name="T170">i</text:span><text:span text:style-name="T159">p</text:span><text:span text:style-name="T132">o</text:span><text:span text:style-name="T263"> </text:span><text:span text:style-name="T143">c</text:span><text:span text:style-name="T159">o</text:span><text:span text:style-name="T132">rr</text:span><text:span text:style-name="T159">e</text:span><text:span text:style-name="T143">s</text:span><text:span text:style-name="T159">po</text:span><text:span text:style-name="T170">n</text:span><text:span text:style-name="T159">d</text:span><text:span text:style-name="T132">e a</text:span><text:span text:style-name="T247"> </text:span><text:span text:style-name="T170">l</text:span><text:span text:style-name="T132">a</text:span><text:span text:style-name="T247"> </text:span><text:span text:style-name="T159">s</text:span><text:span text:style-name="T170">it</text:span><text:span text:style-name="T159">uac</text:span><text:span text:style-name="T170">i</text:span><text:span text:style-name="T159">ó</text:span><text:span text:style-name="T132">n</text:span><text:span text:style-name="T224"> </text:span><text:span text:style-name="T170">e</text:span><text:span text:style-name="T159">co</text:span><text:span text:style-name="T170">n</text:span><text:span text:style-name="T159">óm</text:span><text:span text:style-name="T170">i</text:span><text:span text:style-name="T159">c</text:span><text:span text:style-name="T132">a</text:span><text:span text:style-name="T159"> </text:span><text:span text:style-name="T170">d</text:span><text:span text:style-name="T132">e</text:span><text:span text:style-name="T239"> </text:span><text:span text:style-name="T159">l</text:span><text:span text:style-name="T170">a</text:span><text:span text:style-name="T132">s</text:span><text:span text:style-name="T239"> </text:span><text:span text:style-name="T170">e</text:span><text:span text:style-name="T159">m</text:span><text:span text:style-name="T170">p</text:span><text:span text:style-name="T132">r</text:span><text:span text:style-name="T159">es</text:span><text:span text:style-name="T170">a</text:span><text:span text:style-name="T132">s</text:span><text:span text:style-name="T149"> </text:span><text:span text:style-name="T159">qu</text:span><text:span text:style-name="T132">e</text:span><text:span text:style-name="T263"> </text:span><text:span text:style-name="T170">f</text:span><text:span text:style-name="T159">o</text:span><text:span text:style-name="T132">r</text:span><text:span text:style-name="T143">m</text:span><text:span text:style-name="T159">a</text:span><text:span text:style-name="T132">n</text:span><text:span text:style-name="T244"> </text:span><text:span text:style-name="T159">pa</text:span><text:span text:style-name="T170">r</text:span><text:span text:style-name="T132">te</text:span><text:span text:style-name="T241"> </text:span><text:span text:style-name="T159">d</text:span><text:span text:style-name="T132">e</text:span><text:span text:style-name="T261"> </text:span><text:span text:style-name="T159">u</text:span><text:span text:style-name="T132">n</text:span><text:span text:style-name="T261"> </text:span><text:span text:style-name="T159">g</text:span><text:span text:style-name="T132">r</text:span><text:span text:style-name="T159">up</text:span><text:span text:style-name="T132">o</text:span><text:span text:style-name="T261"> </text:span><text:span text:style-name="T170">q</text:span><text:span text:style-name="T159">u</text:span><text:span text:style-name="T132">e</text:span><text:span text:style-name="T263"> </text:span><text:span text:style-name="T143">c</text:span><text:span text:style-name="T159">on</text:span><text:span text:style-name="T132">tr</text:span><text:span text:style-name="T170">o</text:span><text:span text:style-name="T159">la</text:span><text:span text:style-name="T132">, </text:span><text:span text:style-name="T159">di</text:span><text:span text:style-name="T132">r</text:span><text:span text:style-name="T159">e</text:span><text:span text:style-name="T143">c</text:span><text:span text:style-name="T132">ta</text:span><text:span text:style-name="T239"> </text:span><text:span text:style-name="T132">o</text:span><text:span text:style-name="T190"> </text:span><text:span text:style-name="T159">indi</text:span><text:span text:style-name="T170">r</text:span><text:span text:style-name="T159">ec</text:span><text:span text:style-name="T170">t</text:span><text:span text:style-name="T159">a</text:span><text:span text:style-name="T143">m</text:span><text:span text:style-name="T159">en</text:span><text:span text:style-name="T132">t</text:span><text:span text:style-name="T159">e</text:span><text:span text:style-name="T132">,</text:span><text:span text:style-name="T170"> </text:span><text:span text:style-name="T159">l</text:span><text:span text:style-name="T132">a</text:span><text:span text:style-name="T190"> </text:span><text:span text:style-name="T143">m</text:span><text:span text:style-name="T159">a</text:span><text:span text:style-name="T143">y</text:span><text:span text:style-name="T159">o</text:span><text:span text:style-name="T132">ría</text:span><text:span text:style-name="T241"> </text:span><text:span text:style-name="T159">d</text:span><text:span text:style-name="T132">e</text:span><text:span text:style-name="T247"> </text:span><text:span text:style-name="T159">s</text:span><text:span text:style-name="T132">u</text:span><text:span text:style-name="T193"> </text:span><text:span text:style-name="T143">c</text:span><text:span text:style-name="T159">ap</text:span><text:span text:style-name="T170">i</text:span><text:span text:style-name="T132">t</text:span><text:span text:style-name="T159">a</text:span><text:span text:style-name="T132">l</text:span><text:span text:style-name="T239"> </text:span><text:span text:style-name="T132">o</text:span><text:span text:style-name="T190"> </text:span><text:span text:style-name="T159">de</text:span><text:span text:style-name="T132">r</text:span><text:span text:style-name="T170">e</text:span><text:span text:style-name="T159">c</text:span><text:span text:style-name="T170">h</text:span><text:span text:style-name="T159">o</text:span><text:span text:style-name="T132">s</text:span><text:span text:style-name="T263"> </text:span><text:span text:style-name="T159">d</text:span><text:span text:style-name="T132">e</text:span><text:span text:style-name="T193"> </text:span><text:span text:style-name="T143">v</text:span><text:span text:style-name="T159">o</text:span><text:span text:style-name="T170">t</text:span><text:span text:style-name="T132">o</text:span><text:span text:style-name="T190"> </text:span><text:span text:style-name="T132">(</text:span><text:span text:style-name="T159">a</text:span><text:span text:style-name="T170">u</text:span><text:span text:style-name="T159">nqu</text:span><text:span text:style-name="T132">e</text:span><text:span text:style-name="T244"> </text:span><text:span text:style-name="T159">s</text:span><text:span text:style-name="T170">e</text:span><text:span text:style-name="T132">a</text:span><text:span text:style-name="T190"> </text:span><text:span text:style-name="T132">a</text:span><text:span text:style-name="T192"> </text:span><text:span text:style-name="T132">tr</text:span><text:span text:style-name="T159">a</text:span><text:span text:style-name="T154">v</text:span><text:span text:style-name="T159">é</text:span><text:span text:style-name="T132">s</text:span><text:span text:style-name="T247"> </text:span><text:span text:style-name="T159">d</text:span><text:span text:style-name="T132">e</text:span><text:span text:style-name="T247"> </text:span><text:span text:style-name="T159">ac</text:span><text:span text:style-name="T170">u</text:span><text:span text:style-name="T159">e</text:span><text:span text:style-name="T132">r</text:span><text:span text:style-name="T159">d</text:span><text:span text:style-name="T170">o</text:span><text:span text:style-name="T132">s</text:span><text:span text:style-name="T263"> </text:span><text:span text:style-name="T132">o</text:span><text:span text:style-name="T190"> </text:span><text:span text:style-name="T159">d</text:span><text:span text:style-name="T132">e </text:span><text:span text:style-name="T159">pe</text:span><text:span text:style-name="T132">r</text:span><text:span text:style-name="T159">s</text:span><text:span text:style-name="T170">o</text:span><text:span text:style-name="T159">na</text:span><text:span text:style-name="T132">s</text:span><text:span text:style-name="T214"> </text:span><text:span text:style-name="T170">f</text:span><text:span text:style-name="T132">í</text:span><text:span text:style-name="T159">s</text:span><text:span text:style-name="T170">i</text:span><text:span text:style-name="T159">c</text:span><text:span text:style-name="T170">a</text:span><text:span text:style-name="T132">s</text:span><text:span text:style-name="T199"> </text:span><text:span text:style-name="T159">a</text:span><text:span text:style-name="T143">c</text:span><text:span text:style-name="T159">ci</text:span><text:span text:style-name="T170">o</text:span><text:span text:style-name="T159">ni</text:span><text:span text:style-name="T143">s</text:span><text:span text:style-name="T132">t</text:span><text:span text:style-name="T159">as</text:span><text:span text:style-name="T170">)</text:span><text:span text:style-name="T132">,</text:span><text:span text:style-name="T210"> </text:span><text:span text:style-name="T132">o</text:span><text:span text:style-name="T215"> </text:span><text:span text:style-name="T159">qu</text:span><text:span text:style-name="T132">e</text:span><text:span text:style-name="T212"> </text:span><text:span text:style-name="T159">pu</text:span><text:span text:style-name="T170">e</text:span><text:span text:style-name="T159">d</text:span><text:span text:style-name="T132">e</text:span><text:span text:style-name="T199"> </text:span><text:span text:style-name="T159">ej</text:span><text:span text:style-name="T170">e</text:span><text:span text:style-name="T132">r</text:span><text:span text:style-name="T159">ce</text:span><text:span text:style-name="T132">r</text:span><text:span text:style-name="T220"> </text:span><text:span text:style-name="T170">u</text:span><text:span text:style-name="T159">n</text:span><text:span text:style-name="T132">a</text:span><text:span text:style-name="T212"> </text:span><text:span text:style-name="T159">in</text:span><text:span text:style-name="T170">f</text:span><text:span text:style-name="T159">lue</text:span><text:span text:style-name="T170">n</text:span><text:span text:style-name="T159">ci</text:span><text:span text:style-name="T132">a</text:span><text:span text:style-name="T197"> </text:span><text:span text:style-name="T170">d</text:span><text:span text:style-name="T159">om</text:span><text:span text:style-name="T170">i</text:span><text:span text:style-name="T159">na</text:span><text:span text:style-name="T170">n</text:span><text:span text:style-name="T132">te</text:span><text:span text:style-name="T197"> </text:span><text:span text:style-name="T159">s</text:span><text:span text:style-name="T170">o</text:span><text:span text:style-name="T159">b</text:span><text:span text:style-name="T132">re</text:span><text:span text:style-name="T201"> </text:span><text:span text:style-name="T159">l</text:span><text:span text:style-name="T132">a</text:span><text:span text:style-name="T215"> </text:span><text:span text:style-name="T170">e</text:span><text:span text:style-name="T159">mp</text:span><text:span text:style-name="T132">r</text:span><text:span text:style-name="T170">e</text:span><text:span text:style-name="T159">sa</text:span><text:span text:style-name="T132">.</text:span><text:span text:style-name="T197"> </text:span><text:span text:style-name="T132">S</text:span><text:span text:style-name="T159">o</text:span><text:span text:style-name="T132">n</text:span><text:span text:style-name="T220"> </text:span><text:span text:style-name="T159">ca</text:span><text:span text:style-name="T143">s</text:span><text:span text:style-name="T170">o</text:span><text:span text:style-name="T132">s </text:span><text:span text:style-name="T159">men</text:span><text:span text:style-name="T170">o</text:span><text:span text:style-name="T132">s</text:span><text:span text:style-name="T138"> </text:span><text:span text:style-name="T170">h</text:span><text:span text:style-name="T159">abi</text:span><text:span text:style-name="T170">t</text:span><text:span text:style-name="T159">ua</text:span><text:span text:style-name="T170">l</text:span><text:span text:style-name="T159">e</text:span><text:span text:style-name="T132">s</text:span><text:span text:style-name="T230"> </text:span><text:span text:style-name="T159">qu</text:span><text:span text:style-name="T132">e</text:span><text:span text:style-name="T154"> </text:span><text:span text:style-name="T159">e</text:span><text:span text:style-name="T132">n</text:span><text:span text:style-name="T143"> </text:span><text:span text:style-name="T170">g</text:span><text:span text:style-name="T159">e</text:span><text:span text:style-name="T170">n</text:span><text:span text:style-name="T159">e</text:span><text:span text:style-name="T132">r</text:span><text:span text:style-name="T159">a</text:span><text:span text:style-name="T132">l</text:span><text:span text:style-name="T163"> </text:span><text:span text:style-name="T159">s</text:span><text:span text:style-name="T132">e</text:span><text:span text:style-name="T143"> </text:span><text:span text:style-name="T170">d</text:span><text:span text:style-name="T159">i</text:span><text:span text:style-name="T132">f</text:span><text:span text:style-name="T159">e</text:span><text:span text:style-name="T132">r</text:span><text:span text:style-name="T170">e</text:span><text:span text:style-name="T159">n</text:span><text:span text:style-name="T143">c</text:span><text:span text:style-name="T159">ia</text:span><text:span text:style-name="T132">n</text:span><text:span text:style-name="T151"> </text:span><text:span text:style-name="T159">cla</text:span><text:span text:style-name="T170">r</text:span><text:span text:style-name="T159">am</text:span><text:span text:style-name="T170">e</text:span><text:span text:style-name="T159">n</text:span><text:span text:style-name="T132">te</text:span><text:span text:style-name="T151"> </text:span><text:span text:style-name="T159">d</text:span><text:span text:style-name="T132">e</text:span><text:span text:style-name="T143"> </text:span><text:span text:style-name="T170">l</text:span><text:span text:style-name="T159">o</text:span><text:span text:style-name="T132">s </text:span><text:span text:style-name="T170">d</text:span><text:span text:style-name="T159">o</text:span><text:span text:style-name="T132">s</text:span><text:span text:style-name="T154"> </text:span><text:span text:style-name="T132">t</text:span><text:span text:style-name="T159">ip</text:span><text:span text:style-name="T170">o</text:span><text:span text:style-name="T132">s</text:span><text:span text:style-name="T170"> a</text:span><text:span text:style-name="T159">n</text:span><text:span text:style-name="T132">t</text:span><text:span text:style-name="T159">e</text:span><text:span text:style-name="T170">r</text:span><text:span text:style-name="T159">io</text:span><text:span text:style-name="T132">r</text:span><text:span text:style-name="T170">e</text:span><text:span text:style-name="T159">s</text:span><text:span text:style-name="T132">.</text:span></text:p>
      <text:p text:style-name="P72"/>
      <text:p text:style-name="P229"><text:span text:style-name="T132">P</text:span><text:span text:style-name="T159">a</text:span><text:span text:style-name="T132">ra</text:span><text:span text:style-name="T247"> </text:span><text:span text:style-name="T159">e</text:span><text:span text:style-name="T143">v</text:span><text:span text:style-name="T159">i</text:span><text:span text:style-name="T132">t</text:span><text:span text:style-name="T159">a</text:span><text:span text:style-name="T132">r</text:span><text:span text:style-name="T261"> </text:span><text:span text:style-name="T159">di</text:span><text:span text:style-name="T170">f</text:span><text:span text:style-name="T159">ic</text:span><text:span text:style-name="T170">u</text:span><text:span text:style-name="T159">l</text:span><text:span text:style-name="T132">t</text:span><text:span text:style-name="T170">a</text:span><text:span text:style-name="T159">de</text:span><text:span text:style-name="T132">s</text:span><text:span text:style-name="T224"> </text:span><text:span text:style-name="T159">d</text:span><text:span text:style-name="T132">e</text:span><text:span text:style-name="T247"> </text:span><text:span text:style-name="T170">i</text:span><text:span text:style-name="T159">n</text:span><text:span text:style-name="T132">t</text:span><text:span text:style-name="T159">e</text:span><text:span text:style-name="T132">r</text:span><text:span text:style-name="T159">p</text:span><text:span text:style-name="T132">r</text:span><text:span text:style-name="T170">e</text:span><text:span text:style-name="T132">t</text:span><text:span text:style-name="T159">a</text:span><text:span text:style-name="T143">c</text:span><text:span text:style-name="T159">ió</text:span><text:span text:style-name="T132">n a</text:span><text:span text:style-name="T192"> </text:span><text:span text:style-name="T170">l</text:span><text:span text:style-name="T159">a</text:span><text:span text:style-name="T132">s</text:span><text:span text:style-name="T190"> </text:span><text:span text:style-name="T159">emp</text:span><text:span text:style-name="T170">r</text:span><text:span text:style-name="T159">es</text:span><text:span text:style-name="T170">a</text:span><text:span text:style-name="T159">s</text:span><text:span text:style-name="T132">,</text:span><text:span text:style-name="T244"> </text:span><text:span text:style-name="T159">l</text:span><text:span text:style-name="T132">a</text:span><text:span text:style-name="T247"> </text:span><text:span text:style-name="T132">C</text:span><text:span text:style-name="T159">o</text:span><text:span text:style-name="T143">m</text:span><text:span text:style-name="T159">is</text:span><text:span text:style-name="T170">i</text:span><text:span text:style-name="T159">ó</text:span><text:span text:style-name="T132">n</text:span><text:span text:style-name="T261"> </text:span><text:span text:style-name="T170">E</text:span><text:span text:style-name="T159">u</text:span><text:span text:style-name="T132">r</text:span><text:span text:style-name="T159">op</text:span><text:span text:style-name="T170">e</text:span><text:span text:style-name="T132">a</text:span><text:span text:style-name="T241"> </text:span><text:span text:style-name="T159">h</text:span><text:span text:style-name="T132">a</text:span><text:span text:style-name="T263"> </text:span><text:span text:style-name="T159">de</text:span><text:span text:style-name="T132">f</text:span><text:span text:style-name="T159">i</text:span><text:span text:style-name="T170">n</text:span><text:span text:style-name="T159">id</text:span><text:span text:style-name="T132">o</text:span><text:span text:style-name="T261"> </text:span><text:span text:style-name="T159">es</text:span><text:span text:style-name="T170">t</text:span><text:span text:style-name="T132">e</text:span><text:span text:style-name="T247"> </text:span><text:span text:style-name="T132">t</text:span><text:span text:style-name="T170">i</text:span><text:span text:style-name="T159">p</text:span><text:span text:style-name="T132">o</text:span><text:span text:style-name="T190"> </text:span><text:span text:style-name="T170">d</text:span><text:span text:style-name="T132">e </text:span><text:span text:style-name="T159">emp</text:span><text:span text:style-name="T132">r</text:span><text:span text:style-name="T170">e</text:span><text:span text:style-name="T159">s</text:span><text:span text:style-name="T170">a</text:span><text:span text:style-name="T132">s</text:span><text:span text:style-name="T159"> u</text:span><text:span text:style-name="T132">t</text:span><text:span text:style-name="T159">i</text:span><text:span text:style-name="T170">l</text:span><text:span text:style-name="T159">i</text:span><text:span text:style-name="T143">z</text:span><text:span text:style-name="T159">and</text:span><text:span text:style-name="T170">o</text:span><text:span text:style-name="T132">, </text:span><text:span text:style-name="T159">cu</text:span><text:span text:style-name="T170">a</text:span><text:span text:style-name="T159">nd</text:span><text:span text:style-name="T132">o </text:span><text:span text:style-name="T159">s</text:span><text:span text:style-name="T132">e</text:span><text:span text:style-name="T241"> </text:span><text:span text:style-name="T159">ad</text:span><text:span text:style-name="T170">a</text:span><text:span text:style-name="T159">p</text:span><text:span text:style-name="T132">t</text:span><text:span text:style-name="T159">e</text:span><text:span text:style-name="T132">n</text:span><text:span text:style-name="T159"> </text:span><text:span text:style-name="T170">a</text:span><text:span text:style-name="T132">l</text:span><text:span text:style-name="T263"> </text:span><text:span text:style-name="T159">obj</text:span><text:span text:style-name="T170">e</text:span><text:span text:style-name="T132">to</text:span><text:span text:style-name="T224"> </text:span><text:span text:style-name="T159">d</text:span><text:span text:style-name="T132">e</text:span><text:span text:style-name="T241"> </text:span><text:span text:style-name="T159">l</text:span><text:span text:style-name="T132">a</text:span><text:span text:style-name="T263"> </text:span><text:span text:style-name="T170">d</text:span><text:span text:style-name="T159">e</text:span><text:span text:style-name="T132">f</text:span><text:span text:style-name="T170">i</text:span><text:span text:style-name="T159">nic</text:span><text:span text:style-name="T170">i</text:span><text:span text:style-name="T159">ón</text:span><text:span text:style-name="T132">, </text:span><text:span text:style-name="T159">l</text:span><text:span text:style-name="T170">a</text:span><text:span text:style-name="T132">s</text:span><text:span text:style-name="T263"> </text:span><text:span text:style-name="T159">c</text:span><text:span text:style-name="T170">o</text:span><text:span text:style-name="T159">nd</text:span><text:span text:style-name="T170">i</text:span><text:span text:style-name="T159">ci</text:span><text:span text:style-name="T170">o</text:span><text:span text:style-name="T159">ne</text:span><text:span text:style-name="T132">s</text:span><text:span text:style-name="T143"> </text:span><text:span text:style-name="T170">i</text:span><text:span text:style-name="T159">n</text:span><text:span text:style-name="T143">c</text:span><text:span text:style-name="T159">lui</text:span><text:span text:style-name="T170">d</text:span><text:span text:style-name="T159">a</text:span><text:span text:style-name="T132">s</text:span><text:span text:style-name="T149"> </text:span><text:span text:style-name="T159">e</text:span><text:span text:style-name="T132">n</text:span><text:span text:style-name="T241"> </text:span><text:span text:style-name="T159">e</text:span><text:span text:style-name="T132">l</text:span><text:span text:style-name="T263"> </text:span><text:span text:style-name="T159">a</text:span><text:span text:style-name="T132">r</text:span><text:span text:style-name="T170">t</text:span><text:span text:style-name="T132">í</text:span><text:span text:style-name="T159">c</text:span><text:span text:style-name="T170">u</text:span><text:span text:style-name="T159">l</text:span><text:span text:style-name="T132">o</text:span><text:span text:style-name="T149"> </text:span><text:span text:style-name="T132">1</text:span><text:span text:style-name="T263"> </text:span><text:span text:style-name="T170">d</text:span><text:span text:style-name="T132">e </text:span><text:span text:style-name="T159">l</text:span><text:span text:style-name="T132">a</text:span><text:span text:style-name="T190"> </text:span><text:span text:style-name="T132">D</text:span><text:span text:style-name="T159">i</text:span><text:span text:style-name="T132">r</text:span><text:span text:style-name="T170">e</text:span><text:span text:style-name="T159">c</text:span><text:span text:style-name="T132">t</text:span><text:span text:style-name="T159">i</text:span><text:span text:style-name="T143">v</text:span><text:span text:style-name="T132">a</text:span><text:span text:style-name="T244"> </text:span><text:span text:style-name="T159">83</text:span><text:span text:style-name="T170">/</text:span><text:span text:style-name="T159">349</text:span><text:span text:style-name="T132">/CEE </text:span><text:span text:style-name="T170">d</text:span><text:span text:style-name="T159">e</text:span><text:span text:style-name="T132">l</text:span><text:span text:style-name="T247"> </text:span><text:span text:style-name="T138">C</text:span><text:span text:style-name="T159">ons</text:span><text:span text:style-name="T170">e</text:span><text:span text:style-name="T159">jo</text:span><text:span text:style-name="T132">,</text:span><text:span text:style-name="T224"> </text:span><text:span text:style-name="T170">d</text:span><text:span text:style-name="T132">e</text:span><text:span text:style-name="T247"> </text:span><text:span text:style-name="T159">1</text:span><text:span text:style-name="T132">3</text:span><text:span text:style-name="T247"> </text:span><text:span text:style-name="T170">d</text:span><text:span text:style-name="T132">e</text:span><text:span text:style-name="T247"> </text:span><text:span text:style-name="T159">ju</text:span><text:span text:style-name="T170">n</text:span><text:span text:style-name="T159">i</text:span><text:span text:style-name="T132">o</text:span><text:span text:style-name="T263"> </text:span><text:span text:style-name="T170">d</text:span><text:span text:style-name="T132">e</text:span><text:span text:style-name="T247"> </text:span><text:span text:style-name="T159">19</text:span><text:span text:style-name="T170">8</text:span><text:span text:style-name="T159">3</text:span><text:span text:style-name="T132">,</text:span><text:span text:style-name="T261"> </text:span><text:span text:style-name="T159">ba</text:span><text:span text:style-name="T143">s</text:span><text:span text:style-name="T159">ad</text:span><text:span text:style-name="T132">a</text:span><text:span text:style-name="T149"> </text:span><text:span text:style-name="T159">e</text:span><text:span text:style-name="T132">n</text:span><text:span text:style-name="T247"> </text:span><text:span text:style-name="T159">l</text:span><text:span text:style-name="T132">a</text:span><text:span text:style-name="T263"> </text:span><text:span text:style-name="T159">le</text:span><text:span text:style-name="T132">tra</text:span><text:span text:style-name="T244"> </text:span><text:span text:style-name="T159">g</text:span><text:span text:style-name="T132">)</text:span><text:span text:style-name="T239"> </text:span><text:span text:style-name="T159">de</text:span><text:span text:style-name="T132">l</text:span><text:span text:style-name="T241"> </text:span><text:span text:style-name="T159">a</text:span><text:span text:style-name="T170">p</text:span><text:span text:style-name="T159">a</text:span><text:span text:style-name="T132">rt</text:span><text:span text:style-name="T159">ad</text:span><text:span text:style-name="T132">o</text:span><text:span text:style-name="T159"> </text:span><text:span text:style-name="T132">3</text:span><text:span text:style-name="T190"> </text:span><text:span text:style-name="T159">de</text:span><text:span text:style-name="T132">l</text:span><text:span text:style-name="T241"> </text:span><text:span text:style-name="T159">a</text:span><text:span text:style-name="T132">rtí</text:span><text:span text:style-name="T143">c</text:span><text:span text:style-name="T159">u</text:span><text:span text:style-name="T170">l</text:span><text:span text:style-name="T132">o</text:span></text:p>
      <text:p text:style-name="P244"><text:span text:style-name="T159">5</text:span><text:span text:style-name="T132">4</text:span><text:span text:style-name="T143"> </text:span><text:span text:style-name="T159">d</text:span><text:span text:style-name="T170">e</text:span><text:span text:style-name="T132">l</text:span><text:span text:style-name="T143"> </text:span><text:span text:style-name="T170">T</text:span><text:span text:style-name="T132">r</text:span><text:span text:style-name="T159">a</text:span><text:span text:style-name="T132">t</text:span><text:span text:style-name="T159">ado</text:span><text:span text:style-name="T132">,</text:span><text:span text:style-name="T230"> </text:span><text:span text:style-name="T132">r</text:span><text:span text:style-name="T159">e</text:span><text:span text:style-name="T170">l</text:span><text:span text:style-name="T159">a</text:span><text:span text:style-name="T132">t</text:span><text:span text:style-name="T159">i</text:span><text:span text:style-name="T143">v</text:span><text:span text:style-name="T132">a</text:span><text:span text:style-name="T166"> </text:span><text:span text:style-name="T132">a</text:span><text:span text:style-name="T170"> </text:span><text:span text:style-name="T159">l</text:span><text:span text:style-name="T170">a</text:span><text:span text:style-name="T132">s </text:span><text:span text:style-name="T143">c</text:span><text:span text:style-name="T159">uen</text:span><text:span text:style-name="T132">t</text:span><text:span text:style-name="T170">a</text:span><text:span text:style-name="T132">s</text:span><text:span text:style-name="T154"> </text:span><text:span text:style-name="T143">c</text:span><text:span text:style-name="T159">o</text:span><text:span text:style-name="T170">n</text:span><text:span text:style-name="T159">sol</text:span><text:span text:style-name="T170">i</text:span><text:span text:style-name="T159">da</text:span><text:span text:style-name="T170">d</text:span><text:span text:style-name="T159">a</text:span><text:span text:style-name="T132">s</text:span><text:span text:style-name="T234"> </text:span><text:span text:style-name="T170">(</text:span><text:span text:style-name="T159">6</text:span><text:span text:style-name="T132">),</text:span><text:span text:style-name="T170"> q</text:span><text:span text:style-name="T159">u</text:span><text:span text:style-name="T132">e</text:span><text:span text:style-name="T170"> </text:span><text:span text:style-name="T143">s</text:span><text:span text:style-name="T132">e</text:span><text:span text:style-name="T143"> </text:span><text:span text:style-name="T159">ap</text:span><text:span text:style-name="T170">l</text:span><text:span text:style-name="T159">ic</text:span><text:span text:style-name="T132">a</text:span><text:span text:style-name="T176"> </text:span><text:span text:style-name="T159">d</text:span><text:span text:style-name="T170">e</text:span><text:span text:style-name="T159">sd</text:span><text:span text:style-name="T132">e</text:span><text:span text:style-name="T176"> </text:span><text:span text:style-name="T159">ha</text:span><text:span text:style-name="T143">c</text:span><text:span text:style-name="T132">e</text:span><text:span text:style-name="T138"> </text:span><text:span text:style-name="T170">a</text:span><text:span text:style-name="T159">ños</text:span><text:span text:style-name="T132">.</text:span></text:p>
      <text:p text:style-name="P52"/>
      <text:p text:style-name="P229"><text:span text:style-name="T132">P</text:span><text:span text:style-name="T159">o</text:span><text:span text:style-name="T132">r</text:span><text:span text:style-name="T217"> </text:span><text:span text:style-name="T159">l</text:span><text:span text:style-name="T132">o</text:span><text:span text:style-name="T206"> </text:span><text:span text:style-name="T170">t</text:span><text:span text:style-name="T159">an</text:span><text:span text:style-name="T132">t</text:span><text:span text:style-name="T170">o</text:span><text:span text:style-name="T132">,</text:span><text:span text:style-name="T208"> </text:span><text:span text:style-name="T159">u</text:span><text:span text:style-name="T170">n</text:span><text:span text:style-name="T132">a</text:span><text:span text:style-name="T210"> </text:span><text:span text:style-name="T170">e</text:span><text:span text:style-name="T159">mp</text:span><text:span text:style-name="T132">r</text:span><text:span text:style-name="T170">e</text:span><text:span text:style-name="T159">s</text:span><text:span text:style-name="T132">a</text:span><text:span text:style-name="T185"> </text:span><text:span text:style-name="T159">s</text:span><text:span text:style-name="T170">a</text:span><text:span text:style-name="T159">be</text:span><text:span text:style-name="T132">,</text:span><text:span text:style-name="T217"> </text:span><text:span text:style-name="T170">p</text:span><text:span text:style-name="T159">o</text:span><text:span text:style-name="T132">r</text:span><text:span text:style-name="T217"> </text:span><text:span text:style-name="T159">l</text:span><text:span text:style-name="T132">o</text:span><text:span text:style-name="T210"> </text:span><text:span text:style-name="T159">ge</text:span><text:span text:style-name="T170">n</text:span><text:span text:style-name="T159">e</text:span><text:span text:style-name="T132">r</text:span><text:span text:style-name="T159">a</text:span><text:span text:style-name="T170">l</text:span><text:span text:style-name="T132">,</text:span><text:span text:style-name="T195"> </text:span><text:span text:style-name="T159">d</text:span><text:span text:style-name="T132">e</text:span><text:span text:style-name="T217"> </text:span><text:span text:style-name="T132">f</text:span><text:span text:style-name="T159">o</text:span><text:span text:style-name="T132">r</text:span><text:span text:style-name="T143">m</text:span><text:span text:style-name="T132">a</text:span><text:span text:style-name="T208"> </text:span><text:span text:style-name="T170">i</text:span><text:span text:style-name="T159">nme</text:span><text:span text:style-name="T170">d</text:span><text:span text:style-name="T159">ia</text:span><text:span text:style-name="T132">ta</text:span><text:span text:style-name="T184"> </text:span><text:span text:style-name="T159">s</text:span><text:span text:style-name="T132">i</text:span><text:span text:style-name="T210"> </text:span><text:span text:style-name="T159">e</text:span><text:span text:style-name="T143">s</text:span><text:span text:style-name="T132">tá</text:span><text:span text:style-name="T210"> </text:span><text:span text:style-name="T143">v</text:span><text:span text:style-name="T159">i</text:span><text:span text:style-name="T170">n</text:span><text:span text:style-name="T159">cu</text:span><text:span text:style-name="T170">l</text:span><text:span text:style-name="T159">ada</text:span><text:span text:style-name="T132">,</text:span><text:span text:style-name="T237"> </text:span><text:span text:style-name="T170">e</text:span><text:span text:style-name="T132">n</text:span><text:span text:style-name="T203"> </text:span><text:span text:style-name="T132">t</text:span><text:span text:style-name="T159">an</text:span><text:span text:style-name="T170">t</text:span><text:span text:style-name="T132">o</text:span><text:span text:style-name="T217"> </text:span><text:span text:style-name="T159">q</text:span><text:span text:style-name="T170">u</text:span><text:span text:style-name="T132">e</text:span><text:span text:style-name="T210"> </text:span><text:span text:style-name="T143">y</text:span><text:span text:style-name="T132">a</text:span><text:span text:style-name="T203"> </text:span><text:span text:style-name="T170">e</text:span><text:span text:style-name="T159">s</text:span><text:span text:style-name="T170">t</text:span><text:span text:style-name="T132">á </text:span><text:span text:style-name="T159">suj</text:span><text:span text:style-name="T170">e</text:span><text:span text:style-name="T132">ta</text:span><text:span text:style-name="T239"> </text:span><text:span text:style-name="T132">a</text:span><text:span text:style-name="T247"> </text:span><text:span text:style-name="T159">l</text:span><text:span text:style-name="T132">a</text:span><text:span text:style-name="T247"> </text:span><text:span text:style-name="T159">ob</text:span><text:span text:style-name="T170">l</text:span><text:span text:style-name="T159">ig</text:span><text:span text:style-name="T170">a</text:span><text:span text:style-name="T159">ci</text:span><text:span text:style-name="T170">ó</text:span><text:span text:style-name="T132">n</text:span><text:span text:style-name="T244"> </text:span><text:span text:style-name="T170">d</text:span><text:span text:style-name="T132">e</text:span><text:span text:style-name="T190"> </text:span><text:span text:style-name="T159">e</text:span><text:span text:style-name="T170">l</text:span><text:span text:style-name="T159">abo</text:span><text:span text:style-name="T132">r</text:span><text:span text:style-name="T159">a</text:span><text:span text:style-name="T132">r</text:span><text:span text:style-name="T224"> </text:span><text:span text:style-name="T159">c</text:span><text:span text:style-name="T170">u</text:span><text:span text:style-name="T159">en</text:span><text:span text:style-name="T132">t</text:span><text:span text:style-name="T170">a</text:span><text:span text:style-name="T132">s</text:span><text:span text:style-name="T244"> </text:span><text:span text:style-name="T159">co</text:span><text:span text:style-name="T170">n</text:span><text:span text:style-name="T159">so</text:span><text:span text:style-name="T170">l</text:span><text:span text:style-name="T159">ida</text:span><text:span text:style-name="T170">d</text:span><text:span text:style-name="T159">a</text:span><text:span text:style-name="T132">s </text:span><text:span text:style-name="T159">e</text:span><text:span text:style-name="T132">n</text:span><text:span text:style-name="T190"> </text:span><text:span text:style-name="T143">v</text:span><text:span text:style-name="T159">i</text:span><text:span text:style-name="T132">rt</text:span><text:span text:style-name="T170">u</text:span><text:span text:style-name="T132">d</text:span><text:span text:style-name="T239"> </text:span><text:span text:style-name="T170">d</text:span><text:span text:style-name="T132">e</text:span><text:span text:style-name="T190"> </text:span><text:span text:style-name="T159">d</text:span><text:span text:style-name="T170">i</text:span><text:span text:style-name="T159">ch</text:span><text:span text:style-name="T132">a</text:span><text:span text:style-name="T241"> </text:span><text:span text:style-name="T132">D</text:span><text:span text:style-name="T159">i</text:span><text:span text:style-name="T132">r</text:span><text:span text:style-name="T170">e</text:span><text:span text:style-name="T159">c</text:span><text:span text:style-name="T132">t</text:span><text:span text:style-name="T159">i</text:span><text:span text:style-name="T154">v</text:span><text:span text:style-name="T132">a</text:span><text:span text:style-name="T261"> </text:span><text:span text:style-name="T132">o</text:span><text:span text:style-name="T193"> </text:span><text:span text:style-name="T170">e</text:span><text:span text:style-name="T159">s</text:span><text:span text:style-name="T132">tá</text:span><text:span text:style-name="T263"> </text:span><text:span text:style-name="T159">i</text:span><text:span text:style-name="T170">n</text:span><text:span text:style-name="T159">cl</text:span><text:span text:style-name="T170">u</text:span><text:span text:style-name="T159">id</text:span><text:span text:style-name="T132">a</text:span><text:span text:style-name="T244"> </text:span><text:span text:style-name="T159">p</text:span><text:span text:style-name="T170">o</text:span><text:span text:style-name="T132">r </text:span><text:span text:style-name="T159">co</text:span><text:span text:style-name="T170">n</text:span><text:span text:style-name="T159">so</text:span><text:span text:style-name="T170">l</text:span><text:span text:style-name="T159">id</text:span><text:span text:style-name="T170">a</text:span><text:span text:style-name="T159">ció</text:span><text:span text:style-name="T132">n</text:span><text:span text:style-name="T266"> </text:span><text:span text:style-name="T159">e</text:span><text:span text:style-name="T132">n</text:span><text:span text:style-name="T138"> </text:span><text:span text:style-name="T159">l</text:span><text:span text:style-name="T170">a</text:span><text:span text:style-name="T132">s </text:span><text:span text:style-name="T159">c</text:span><text:span text:style-name="T170">u</text:span><text:span text:style-name="T159">en</text:span><text:span text:style-name="T132">t</text:span><text:span text:style-name="T170">a</text:span><text:span text:style-name="T132">s</text:span><text:span text:style-name="T154"> </text:span><text:span text:style-name="T170">d</text:span><text:span text:style-name="T132">e</text:span><text:span text:style-name="T143"> </text:span><text:span text:style-name="T159">un</text:span><text:span text:style-name="T132">a</text:span><text:span text:style-name="T154"> </text:span><text:span text:style-name="T159">e</text:span><text:span text:style-name="T143">m</text:span><text:span text:style-name="T159">p</text:span><text:span text:style-name="T132">r</text:span><text:span text:style-name="T159">e</text:span><text:span text:style-name="T143">s</text:span><text:span text:style-name="T132">a</text:span><text:span text:style-name="T176"> </text:span><text:span text:style-name="T159">o</text:span><text:span text:style-name="T170">b</text:span><text:span text:style-name="T159">li</text:span><text:span text:style-name="T170">g</text:span><text:span text:style-name="T159">ad</text:span><text:span text:style-name="T132">a</text:span><text:span text:style-name="T234"> </text:span><text:span text:style-name="T132">a </text:span><text:span text:style-name="T159">e</text:span><text:span text:style-name="T170">la</text:span><text:span text:style-name="T159">bo</text:span><text:span text:style-name="T132">r</text:span><text:span text:style-name="T159">a</text:span><text:span text:style-name="T132">r</text:span><text:span text:style-name="T230"> </text:span><text:span text:style-name="T159">cue</text:span><text:span text:style-name="T170">n</text:span><text:span text:style-name="T132">t</text:span><text:span text:style-name="T159">a</text:span><text:span text:style-name="T132">s</text:span><text:span text:style-name="T163"> </text:span><text:span text:style-name="T159">c</text:span><text:span text:style-name="T170">o</text:span><text:span text:style-name="T159">ns</text:span><text:span text:style-name="T170">o</text:span><text:span text:style-name="T159">li</text:span><text:span text:style-name="T170">d</text:span><text:span text:style-name="T159">ad</text:span><text:span text:style-name="T170">a</text:span><text:span text:style-name="T159">s</text:span><text:span text:style-name="T132">.</text:span></text:p>
      <text:p text:style-name="P47"/>
      <text:p text:style-name="P245"><text:span text:style-name="T159">Lo</text:span><text:span text:style-name="T132">s</text:span><text:span text:style-name="T239"> </text:span><text:span text:style-name="T159">d</text:span><text:span text:style-name="T170">o</text:span><text:span text:style-name="T132">s</text:span><text:span text:style-name="T239"> </text:span><text:span text:style-name="T159">ú</text:span><text:span text:style-name="T170">n</text:span><text:span text:style-name="T159">ic</text:span><text:span text:style-name="T170">o</text:span><text:span text:style-name="T132">s</text:span><text:span text:style-name="T241"> </text:span><text:span text:style-name="T159">c</text:span><text:span text:style-name="T170">a</text:span><text:span text:style-name="T159">s</text:span><text:span text:style-name="T170">o</text:span><text:span text:style-name="T159">s</text:span><text:span text:style-name="T132">,</text:span><text:span text:style-name="T261"> </text:span><text:span text:style-name="T159">a</text:span><text:span text:style-name="T170">u</text:span><text:span text:style-name="T159">nq</text:span><text:span text:style-name="T170">u</text:span><text:span text:style-name="T132">e</text:span><text:span text:style-name="T244"> </text:span><text:span text:style-name="T159">poc</text:span><text:span text:style-name="T132">o</text:span><text:span text:style-name="T241"> </text:span><text:span text:style-name="T132">f</text:span><text:span text:style-name="T170">r</text:span><text:span text:style-name="T159">ec</text:span><text:span text:style-name="T170">u</text:span><text:span text:style-name="T159">en</text:span><text:span text:style-name="T132">t</text:span><text:span text:style-name="T170">e</text:span><text:span text:style-name="T159">s</text:span><text:span text:style-name="T132">,</text:span><text:span text:style-name="T159"> e</text:span><text:span text:style-name="T132">n</text:span><text:span text:style-name="T241"> </text:span><text:span text:style-name="T159">lo</text:span><text:span text:style-name="T132">s</text:span><text:span text:style-name="T241"> </text:span><text:span text:style-name="T159">cu</text:span><text:span text:style-name="T170">al</text:span><text:span text:style-name="T159">e</text:span><text:span text:style-name="T132">s</text:span><text:span text:style-name="T241"> </text:span><text:span text:style-name="T159">un</text:span><text:span text:style-name="T132">a</text:span><text:span text:style-name="T263"> </text:span><text:span text:style-name="T170">e</text:span><text:span text:style-name="T159">mp</text:span><text:span text:style-name="T170">r</text:span><text:span text:style-name="T159">es</text:span><text:span text:style-name="T132">a</text:span><text:span text:style-name="T224"> </text:span><text:span text:style-name="T170">p</text:span><text:span text:style-name="T159">ue</text:span><text:span text:style-name="T170">d</text:span><text:span text:style-name="T132">e</text:span><text:span text:style-name="T261"> </text:span><text:span text:style-name="T159">co</text:span><text:span text:style-name="T170">n</text:span><text:span text:style-name="T159">s</text:span><text:span text:style-name="T170">i</text:span><text:span text:style-name="T159">de</text:span><text:span text:style-name="T132">r</text:span><text:span text:style-name="T159">a</text:span><text:span text:style-name="T132">r</text:span><text:span text:style-name="T143">s</text:span><text:span text:style-name="T132">e </text:span><text:span text:style-name="T143">v</text:span><text:span text:style-name="T159">inc</text:span><text:span text:style-name="T170">u</text:span><text:span text:style-name="T159">la</text:span><text:span text:style-name="T170">d</text:span><text:span text:style-name="T132">a</text:span><text:span text:style-name="T224"> </text:span><text:span text:style-name="T159">si</text:span><text:span text:style-name="T132">n </text:span><text:span text:style-name="T159">es</text:span><text:span text:style-name="T132">t</text:span><text:span text:style-name="T159">a</text:span><text:span text:style-name="T132">r</text:span><text:span text:style-name="T185"> </text:span><text:span text:style-name="T159">o</text:span><text:span text:style-name="T170">b</text:span><text:span text:style-name="T159">lig</text:span><text:span text:style-name="T170">a</text:span><text:span text:style-name="T159">d</text:span><text:span text:style-name="T132">a</text:span><text:span text:style-name="T188"> </text:span><text:span text:style-name="T132">a</text:span><text:span text:style-name="T210"> </text:span><text:span text:style-name="T170">e</text:span><text:span text:style-name="T159">la</text:span><text:span text:style-name="T170">b</text:span><text:span text:style-name="T159">o</text:span><text:span text:style-name="T132">r</text:span><text:span text:style-name="T159">a</text:span><text:span text:style-name="T132">r</text:span><text:span text:style-name="T188"> </text:span><text:span text:style-name="T159">cu</text:span><text:span text:style-name="T170">e</text:span><text:span text:style-name="T159">n</text:span><text:span text:style-name="T132">t</text:span><text:span text:style-name="T159">a</text:span><text:span text:style-name="T132">s</text:span><text:span text:style-name="T184"> </text:span><text:span text:style-name="T159">c</text:span><text:span text:style-name="T170">o</text:span><text:span text:style-name="T159">ns</text:span><text:span text:style-name="T170">o</text:span><text:span text:style-name="T159">li</text:span><text:span text:style-name="T170">d</text:span><text:span text:style-name="T159">ad</text:span><text:span text:style-name="T170">a</text:span><text:span text:style-name="T132">s</text:span><text:span text:style-name="T190"> </text:span><text:span text:style-name="T159">s</text:span><text:span text:style-name="T132">e</text:span><text:span text:style-name="T195"> </text:span><text:span text:style-name="T159">de</text:span><text:span text:style-name="T143">s</text:span><text:span text:style-name="T159">c</text:span><text:span text:style-name="T132">r</text:span><text:span text:style-name="T170">ib</text:span><text:span text:style-name="T159">e</text:span><text:span text:style-name="T132">n</text:span><text:span text:style-name="T184"> </text:span><text:span text:style-name="T170">e</text:span><text:span text:style-name="T132">n</text:span><text:span text:style-name="T217"> </text:span><text:span text:style-name="T170">l</text:span><text:span text:style-name="T159">o</text:span><text:span text:style-name="T132">s</text:span><text:span text:style-name="T187"> </text:span><text:span text:style-name="T159">d</text:span><text:span text:style-name="T170">o</text:span><text:span text:style-name="T132">s</text:span><text:span text:style-name="T208"> </text:span><text:span text:style-name="T159">p</text:span><text:span text:style-name="T170">r</text:span><text:span text:style-name="T159">ime</text:span><text:span text:style-name="T170">r</text:span><text:span text:style-name="T159">o</text:span><text:span text:style-name="T132">s</text:span><text:span text:style-name="T237"> </text:span><text:span text:style-name="T159">g</text:span><text:span text:style-name="T170">u</text:span><text:span text:style-name="T159">io</text:span><text:span text:style-name="T170">n</text:span><text:span text:style-name="T159">e</text:span><text:span text:style-name="T132">s</text:span><text:span text:style-name="T183"> </text:span><text:span text:style-name="T170">d</text:span><text:span text:style-name="T132">e</text:span><text:span text:style-name="T195"> </text:span><text:span text:style-name="T159">l</text:span><text:span text:style-name="T132">a</text:span><text:span text:style-name="T187"> </text:span><text:span text:style-name="T159">no</text:span><text:span text:style-name="T132">ta</text:span><text:span text:style-name="T185"> </text:span><text:span text:style-name="T159">n</text:span><text:span text:style-name="T132">º</text:span><text:span text:style-name="T187"> </text:span><text:span text:style-name="T132">5</text:span><text:span text:style-name="T187"> </text:span><text:span text:style-name="T170">a</text:span><text:span text:style-name="T132">l f</text:span><text:span text:style-name="T159">ina</text:span><text:span text:style-name="T132">l</text:span><text:span text:style-name="T241"> </text:span><text:span text:style-name="T170">d</text:span><text:span text:style-name="T132">e</text:span><text:span text:style-name="T263"> </text:span><text:span text:style-name="T159">l</text:span><text:span text:style-name="T132">a</text:span><text:span text:style-name="T239"> </text:span><text:span text:style-name="T159">p</text:span><text:span text:style-name="T132">r</text:span><text:span text:style-name="T170">e</text:span><text:span text:style-name="T159">se</text:span><text:span text:style-name="T170">n</text:span><text:span text:style-name="T132">te</text:span><text:span text:style-name="T149"> </text:span><text:span text:style-name="T159">no</text:span><text:span text:style-name="T170">t</text:span><text:span text:style-name="T132">a</text:span><text:span text:style-name="T261"> </text:span><text:span text:style-name="T159">e</text:span><text:span text:style-name="T143">x</text:span><text:span text:style-name="T159">pli</text:span><text:span text:style-name="T143">c</text:span><text:span text:style-name="T159">a</text:span><text:span text:style-name="T132">t</text:span><text:span text:style-name="T159">i</text:span><text:span text:style-name="T143">v</text:span><text:span text:style-name="T159">a</text:span><text:span text:style-name="T132">. En</text:span><text:span text:style-name="T263"> </text:span><text:span text:style-name="T170">e</text:span><text:span text:style-name="T159">s</text:span><text:span text:style-name="T132">te</text:span><text:span text:style-name="T261"> </text:span><text:span text:style-name="T143">c</text:span><text:span text:style-name="T159">as</text:span><text:span text:style-name="T170">o</text:span><text:span text:style-name="T132">,</text:span><text:span text:style-name="T261"> </text:span><text:span text:style-name="T159">l</text:span><text:span text:style-name="T132">a</text:span><text:span text:style-name="T239"> </text:span><text:span text:style-name="T170">e</text:span><text:span text:style-name="T159">mp</text:span><text:span text:style-name="T132">r</text:span><text:span text:style-name="T170">e</text:span><text:span text:style-name="T159">s</text:span><text:span text:style-name="T132">a</text:span><text:span text:style-name="T149"> </text:span><text:span text:style-name="T159">de</text:span><text:span text:style-name="T170">b</text:span><text:span text:style-name="T132">e</text:span><text:span text:style-name="T261"> </text:span><text:span text:style-name="T143">v</text:span><text:span text:style-name="T159">e</text:span><text:span text:style-name="T132">r</text:span><text:span text:style-name="T159">i</text:span><text:span text:style-name="T132">f</text:span><text:span text:style-name="T170">i</text:span><text:span text:style-name="T159">ca</text:span><text:span text:style-name="T132">r</text:span><text:span text:style-name="T149"> </text:span><text:span text:style-name="T143">s</text:span><text:span text:style-name="T132">i</text:span><text:span text:style-name="T239"> </text:span><text:span text:style-name="T159">c</text:span><text:span text:style-name="T170">u</text:span><text:span text:style-name="T159">mpl</text:span><text:span text:style-name="T132">e</text:span><text:span text:style-name="T224"> </text:span><text:span text:style-name="T170">a</text:span><text:span text:style-name="T159">lg</text:span><text:span text:style-name="T170">u</text:span><text:span text:style-name="T159">n</text:span><text:span text:style-name="T132">a</text:span><text:span text:style-name="T224"> </text:span><text:span text:style-name="T159">d</text:span><text:span text:style-name="T132">e</text:span><text:span text:style-name="T263"> </text:span><text:span text:style-name="T170">la</text:span><text:span text:style-name="T132">s </text:span><text:span text:style-name="T159">con</text:span><text:span text:style-name="T170">d</text:span><text:span text:style-name="T159">i</text:span><text:span text:style-name="T143">c</text:span><text:span text:style-name="T159">ion</text:span><text:span text:style-name="T170">e</text:span><text:span text:style-name="T132">s</text:span><text:span text:style-name="T234"> </text:span><text:span text:style-name="T170">e</text:span><text:span text:style-name="T159">sp</text:span><text:span text:style-name="T170">e</text:span><text:span text:style-name="T159">ci</text:span><text:span text:style-name="T170">f</text:span><text:span text:style-name="T159">i</text:span><text:span text:style-name="T143">c</text:span><text:span text:style-name="T159">ad</text:span><text:span text:style-name="T170">a</text:span><text:span text:style-name="T132">s</text:span><text:span text:style-name="T230"> </text:span><text:span text:style-name="T159">e</text:span><text:span text:style-name="T132">n</text:span><text:span text:style-name="T138"> </text:span><text:span text:style-name="T159">e</text:span><text:span text:style-name="T132">l </text:span><text:span text:style-name="T159">a</text:span><text:span text:style-name="T170">p</text:span><text:span text:style-name="T159">a</text:span><text:span text:style-name="T132">rt</text:span><text:span text:style-name="T159">a</text:span><text:span text:style-name="T170">d</text:span><text:span text:style-name="T132">o</text:span><text:span text:style-name="T176"> </text:span><text:span text:style-name="T132">3</text:span><text:span text:style-name="T170"> </text:span><text:span text:style-name="T159">de</text:span><text:span text:style-name="T132">l</text:span><text:span text:style-name="T138"> </text:span><text:span text:style-name="T159">a</text:span><text:span text:style-name="T132">rtí</text:span><text:span text:style-name="T143">c</text:span><text:span text:style-name="T159">ul</text:span><text:span text:style-name="T132">o</text:span><text:span text:style-name="T163"> </text:span><text:span text:style-name="T132">3 </text:span><text:span text:style-name="T170">d</text:span><text:span text:style-name="T132">e</text:span><text:span text:style-name="T138"> </text:span><text:span text:style-name="T159">l</text:span><text:span text:style-name="T132">a D</text:span><text:span text:style-name="T159">e</text:span><text:span text:style-name="T132">f</text:span><text:span text:style-name="T170">i</text:span><text:span text:style-name="T159">n</text:span><text:span text:style-name="T170">i</text:span><text:span text:style-name="T159">ció</text:span><text:span text:style-name="T170">n</text:span><text:span text:style-name="T132">.</text:span></text:p>
      <text:p text:style-name="P10"/>
      <text:p text:style-name="P83"/>
      <text:p text:style-name="P246"><text:span text:style-name="T128">II. L</text:span><text:span text:style-name="T140">O</text:span><text:span text:style-name="T128">S</text:span><text:span text:style-name="T153"> </text:span><text:span text:style-name="T128">EFECTIV</text:span><text:span text:style-name="T140">O</text:span><text:span text:style-name="T128">S</text:span><text:span text:style-name="T150"> </text:span><text:span text:style-name="T128">Y</text:span><text:span text:style-name="T140"> </text:span><text:span text:style-name="T128">UNIDADES</text:span><text:span text:style-name="T232"> </text:span><text:span text:style-name="T128">DE</text:span><text:span text:style-name="T137"> </text:span><text:span text:style-name="T128">TR</text:span><text:span text:style-name="T137">A</text:span><text:span text:style-name="T147">B</text:span><text:span text:style-name="T137">A</text:span><text:span text:style-name="T222">J</text:span><text:span text:style-name="T128">O</text:span><text:span text:style-name="T164"> </text:span><text:span text:style-name="T137">A</text:span><text:span text:style-name="T128">N</text:span><text:span text:style-name="T147">U</text:span><text:span text:style-name="T137">A</text:span><text:span text:style-name="T128">L</text:span><text:span text:style-name="T169"> </text:span><text:span text:style-name="T304">(</text:span><text:span text:style-name="T290">7</text:span><text:span text:style-name="T128">)</text:span></text:p>
      <text:p text:style-name="P105"/>
      <text:p text:style-name="P247"><text:span text:style-name="T159">Lo</text:span><text:span text:style-name="T132">s</text:span><text:span text:style-name="T154"> </text:span><text:span text:style-name="T159">e</text:span><text:span text:style-name="T132">f</text:span><text:span text:style-name="T159">e</text:span><text:span text:style-name="T143">c</text:span><text:span text:style-name="T132">t</text:span><text:span text:style-name="T159">i</text:span><text:span text:style-name="T143">v</text:span><text:span text:style-name="T159">o</text:span><text:span text:style-name="T132">s</text:span><text:span text:style-name="T234"> </text:span><text:span text:style-name="T159">d</text:span><text:span text:style-name="T132">e</text:span><text:span text:style-name="T143"> </text:span><text:span text:style-name="T170">u</text:span><text:span text:style-name="T159">n</text:span><text:span text:style-name="T132">a</text:span><text:span text:style-name="T170"> e</text:span><text:span text:style-name="T159">mp</text:span><text:span text:style-name="T170">r</text:span><text:span text:style-name="T159">es</text:span><text:span text:style-name="T132">a</text:span><text:span text:style-name="T234"> </text:span><text:span text:style-name="T159">co</text:span><text:span text:style-name="T132">rr</text:span><text:span text:style-name="T170">e</text:span><text:span text:style-name="T159">spo</text:span><text:span text:style-name="T170">n</text:span><text:span text:style-name="T159">de</text:span><text:span text:style-name="T132">n</text:span><text:span text:style-name="T266"> </text:span><text:span text:style-name="T159">a</text:span><text:span text:style-name="T132">l</text:span><text:span text:style-name="T170"> </text:span><text:span text:style-name="T159">nú</text:span><text:span text:style-name="T143">m</text:span><text:span text:style-name="T159">e</text:span><text:span text:style-name="T132">ro</text:span><text:span text:style-name="T166"> </text:span><text:span text:style-name="T170">d</text:span><text:span text:style-name="T132">e</text:span><text:span text:style-name="T143"> </text:span><text:span text:style-name="T159">u</text:span><text:span text:style-name="T170">n</text:span><text:span text:style-name="T159">idad</text:span><text:span text:style-name="T170">e</text:span><text:span text:style-name="T132">s</text:span><text:span text:style-name="T166"> </text:span><text:span text:style-name="T170">d</text:span><text:span text:style-name="T132">e</text:span><text:span text:style-name="T143"> </text:span><text:span text:style-name="T132">tr</text:span><text:span text:style-name="T170">a</text:span><text:span text:style-name="T159">ba</text:span><text:span text:style-name="T170">j</text:span><text:span text:style-name="T132">o</text:span><text:span text:style-name="T154"> </text:span><text:span text:style-name="T159">a</text:span><text:span text:style-name="T170">n</text:span><text:span text:style-name="T159">ua</text:span><text:span text:style-name="T132">l</text:span><text:span text:style-name="T138"> </text:span><text:span text:style-name="T132">(U</text:span><text:span text:style-name="T170">T</text:span><text:span text:style-name="T132">A)</text:span></text:p>
      <text:p text:style-name="P248"><text:span text:style-name="T132">¿</text:span><text:span text:style-name="T143">Q</text:span><text:span text:style-name="T159">uién</text:span><text:span text:style-name="T170">e</text:span><text:span text:style-name="T132">s</text:span><text:span text:style-name="T176"> </text:span><text:span text:style-name="T143">s</text:span><text:span text:style-name="T132">e</text:span><text:span text:style-name="T143"> </text:span><text:span text:style-name="T170">i</text:span><text:span text:style-name="T159">nc</text:span><text:span text:style-name="T170">l</text:span><text:span text:style-name="T159">u</text:span><text:span text:style-name="T143">y</text:span><text:span text:style-name="T159">e</text:span><text:span text:style-name="T132">n</text:span><text:span text:style-name="T176"> </text:span><text:span text:style-name="T159">e</text:span><text:span text:style-name="T132">n</text:span><text:span text:style-name="T138"> </text:span><text:span text:style-name="T159">l</text:span><text:span text:style-name="T170">o</text:span><text:span text:style-name="T132">s </text:span><text:span text:style-name="T170">e</text:span><text:span text:style-name="T132">f</text:span><text:span text:style-name="T159">ec</text:span><text:span text:style-name="T132">t</text:span><text:span text:style-name="T159">i</text:span><text:span text:style-name="T143">v</text:span><text:span text:style-name="T170">o</text:span><text:span text:style-name="T159">s</text:span><text:span text:style-name="T132">?</text:span></text:p>
      <text:p text:style-name="P31"/>
      <text:p text:style-name="P233"><text:span text:style-name="T543">-<text:tab/></text:span><text:span text:style-name="T159">lo</text:span><text:span text:style-name="T132">s</text:span><text:span text:style-name="T138"> </text:span><text:span text:style-name="T159">as</text:span><text:span text:style-name="T170">a</text:span><text:span text:style-name="T159">la</text:span><text:span text:style-name="T132">r</text:span><text:span text:style-name="T170">i</text:span><text:span text:style-name="T159">ad</text:span><text:span text:style-name="T170">o</text:span><text:span text:style-name="T132">s</text:span><text:span text:style-name="T163"> </text:span><text:span text:style-name="T159">d</text:span><text:span text:style-name="T132">e</text:span><text:span text:style-name="T138"> </text:span><text:span text:style-name="T159">l</text:span><text:span text:style-name="T132">a</text:span><text:span text:style-name="T170"> </text:span><text:span text:style-name="T159">emp</text:span><text:span text:style-name="T170">r</text:span><text:span text:style-name="T159">e</text:span><text:span text:style-name="T143">s</text:span><text:span text:style-name="T159">a</text:span><text:span text:style-name="T132">.</text:span></text:p>
      <text:p text:style-name="P237"><text:span text:style-name="T543">-<text:tab/></text:span><text:span text:style-name="T159">la</text:span><text:span text:style-name="T132">s</text:span><text:span text:style-name="T286"> </text:span><text:span text:style-name="T159">pe</text:span><text:span text:style-name="T170">r</text:span><text:span text:style-name="T159">so</text:span><text:span text:style-name="T170">n</text:span><text:span text:style-name="T159">a</text:span><text:span text:style-name="T132">s</text:span><text:span text:style-name="T214"> </text:span><text:span text:style-name="T159">qu</text:span><text:span text:style-name="T132">e</text:span><text:span text:style-name="T212"> </text:span><text:span text:style-name="T132">tr</text:span><text:span text:style-name="T170">a</text:span><text:span text:style-name="T159">baj</text:span><text:span text:style-name="T170">a</text:span><text:span text:style-name="T132">n</text:span><text:span text:style-name="T201"> </text:span><text:span text:style-name="T170">p</text:span><text:span text:style-name="T159">a</text:span><text:span text:style-name="T132">ra</text:span><text:span text:style-name="T286"> </text:span><text:span text:style-name="T170">l</text:span><text:span text:style-name="T132">a</text:span><text:span text:style-name="T287"> </text:span><text:span text:style-name="T170">e</text:span><text:span text:style-name="T159">mp</text:span><text:span text:style-name="T170">r</text:span><text:span text:style-name="T159">es</text:span><text:span text:style-name="T132">a</text:span><text:span text:style-name="T214"> </text:span><text:span text:style-name="T159">q</text:span><text:span text:style-name="T170">u</text:span><text:span text:style-name="T132">e</text:span><text:span text:style-name="T212"> </text:span><text:span text:style-name="T159">man</text:span><text:span text:style-name="T170">t</text:span><text:span text:style-name="T159">en</text:span><text:span text:style-name="T170">g</text:span><text:span text:style-name="T159">a</text:span><text:span text:style-name="T132">n</text:span><text:span text:style-name="T214"> </text:span><text:span text:style-name="T170">u</text:span><text:span text:style-name="T159">n</text:span><text:span text:style-name="T132">a</text:span><text:span text:style-name="T215"> </text:span><text:span text:style-name="T170">r</text:span><text:span text:style-name="T159">el</text:span><text:span text:style-name="T170">a</text:span><text:span text:style-name="T159">ci</text:span><text:span text:style-name="T170">ó</text:span><text:span text:style-name="T132">n</text:span><text:span text:style-name="T201"> </text:span><text:span text:style-name="T170">d</text:span><text:span text:style-name="T132">e</text:span><text:span text:style-name="T286"> </text:span><text:span text:style-name="T159">su</text:span><text:span text:style-name="T170">b</text:span><text:span text:style-name="T159">o</text:span><text:span text:style-name="T132">r</text:span><text:span text:style-name="T159">di</text:span><text:span text:style-name="T170">n</text:span><text:span text:style-name="T159">aci</text:span><text:span text:style-name="T170">ó</text:span><text:span text:style-name="T132">n</text:span><text:span text:style-name="T206"> </text:span><text:span text:style-name="T159">co</text:span><text:span text:style-name="T132">n</text:span><text:span text:style-name="T220"> </text:span><text:span text:style-name="T170">l</text:span><text:span text:style-name="T132">a </text:span><text:span text:style-name="T159">mi</text:span><text:span text:style-name="T143">s</text:span><text:span text:style-name="T159">m</text:span><text:span text:style-name="T132">a</text:span><text:span text:style-name="T154"> </text:span><text:span text:style-name="T132">y</text:span><text:span text:style-name="T170"> e</text:span><text:span text:style-name="T159">s</text:span><text:span text:style-name="T132">t</text:span><text:span text:style-name="T159">é</text:span><text:span text:style-name="T132">n</text:span><text:span text:style-name="T166"> </text:span><text:span text:style-name="T159">a</text:span><text:span text:style-name="T143">s</text:span><text:span text:style-name="T159">i</text:span><text:span text:style-name="T143">m</text:span><text:span text:style-name="T159">il</text:span><text:span text:style-name="T170">a</text:span><text:span text:style-name="T159">da</text:span><text:span text:style-name="T132">s</text:span><text:span text:style-name="T230"> </text:span><text:span text:style-name="T132">a </text:span><text:span text:style-name="T170">lo</text:span><text:span text:style-name="T132">s </text:span><text:span text:style-name="T159">a</text:span><text:span text:style-name="T143">s</text:span><text:span text:style-name="T159">ala</text:span><text:span text:style-name="T170">r</text:span><text:span text:style-name="T159">ia</text:span><text:span text:style-name="T170">d</text:span><text:span text:style-name="T159">o</text:span><text:span text:style-name="T132">s</text:span><text:span text:style-name="T151"> </text:span><text:span text:style-name="T159">co</text:span><text:span text:style-name="T132">n</text:span><text:span text:style-name="T154"> </text:span><text:span text:style-name="T159">a</text:span><text:span text:style-name="T132">rr</text:span><text:span text:style-name="T159">e</text:span><text:span text:style-name="T170">g</text:span><text:span text:style-name="T159">l</text:span><text:span text:style-name="T132">o</text:span><text:span text:style-name="T166"> </text:span><text:span text:style-name="T132">a</text:span><text:span text:style-name="T170"> </text:span><text:span text:style-name="T159">l</text:span><text:span text:style-name="T132">a</text:span><text:span text:style-name="T170"> l</text:span><text:span text:style-name="T159">egi</text:span><text:span text:style-name="T143">s</text:span><text:span text:style-name="T159">l</text:span><text:span text:style-name="T170">a</text:span><text:span text:style-name="T159">ció</text:span><text:span text:style-name="T132">n</text:span><text:span text:style-name="T230"> </text:span><text:span text:style-name="T159">n</text:span><text:span text:style-name="T170">a</text:span><text:span text:style-name="T159">ci</text:span><text:span text:style-name="T170">o</text:span><text:span text:style-name="T159">nal</text:span><text:span text:style-name="T132">,</text:span></text:p>
      <text:p text:style-name="P234"><text:span text:style-name="T543">-<text:tab/></text:span><text:span text:style-name="T159">lo</text:span><text:span text:style-name="T132">s</text:span><text:span text:style-name="T138"> </text:span><text:span text:style-name="T159">p</text:span><text:span text:style-name="T132">r</text:span><text:span text:style-name="T159">op</text:span><text:span text:style-name="T170">i</text:span><text:span text:style-name="T159">e</text:span><text:span text:style-name="T132">t</text:span><text:span text:style-name="T159">a</text:span><text:span text:style-name="T170">r</text:span><text:span text:style-name="T159">io</text:span><text:span text:style-name="T132">s</text:span><text:span text:style-name="T151"> </text:span><text:span text:style-name="T159">qu</text:span><text:span text:style-name="T132">e</text:span><text:span text:style-name="T154"> </text:span><text:span text:style-name="T159">di</text:span><text:span text:style-name="T170">r</text:span><text:span text:style-name="T159">ige</text:span><text:span text:style-name="T132">n</text:span><text:span text:style-name="T176"> </text:span><text:span text:style-name="T159">s</text:span><text:span text:style-name="T132">u</text:span><text:span text:style-name="T138"> </text:span><text:span text:style-name="T159">emp</text:span><text:span text:style-name="T132">r</text:span><text:span text:style-name="T170">e</text:span><text:span text:style-name="T159">sa</text:span><text:span text:style-name="T132">.</text:span></text:p>
      <text:p text:style-name="P238"><text:span text:style-name="T543">-<text:tab/></text:span><text:span text:style-name="T159">lo</text:span><text:span text:style-name="T132">s</text:span><text:span text:style-name="T257"> </text:span><text:span text:style-name="T159">s</text:span><text:span text:style-name="T170">o</text:span><text:span text:style-name="T159">ci</text:span><text:span text:style-name="T170">o</text:span><text:span text:style-name="T132">s</text:span><text:span text:style-name="T203"> </text:span><text:span text:style-name="T159">qu</text:span><text:span text:style-name="T132">e</text:span><text:span text:style-name="T206"> </text:span><text:span text:style-name="T159">eje</text:span><text:span text:style-name="T132">r</text:span><text:span text:style-name="T143">z</text:span><text:span text:style-name="T159">a</text:span><text:span text:style-name="T132">n</text:span><text:span text:style-name="T217"> </text:span><text:span text:style-name="T159">u</text:span><text:span text:style-name="T170">n</text:span><text:span text:style-name="T132">a</text:span><text:span text:style-name="T197"> </text:span><text:span text:style-name="T170">a</text:span><text:span text:style-name="T159">c</text:span><text:span text:style-name="T132">t</text:span><text:span text:style-name="T159">i</text:span><text:span text:style-name="T143">v</text:span><text:span text:style-name="T159">id</text:span><text:span text:style-name="T170">a</text:span><text:span text:style-name="T132">d</text:span><text:span text:style-name="T203"> </text:span><text:span text:style-name="T132">r</text:span><text:span text:style-name="T170">e</text:span><text:span text:style-name="T159">gu</text:span><text:span text:style-name="T170">l</text:span><text:span text:style-name="T159">a</text:span><text:span text:style-name="T132">r</text:span><text:span text:style-name="T203"> </text:span><text:span text:style-name="T170">e</text:span><text:span text:style-name="T132">n</text:span><text:span text:style-name="T214"> </text:span><text:span text:style-name="T159">l</text:span><text:span text:style-name="T132">a</text:span><text:span text:style-name="T257"> </text:span><text:span text:style-name="T170">e</text:span><text:span text:style-name="T159">mp</text:span><text:span text:style-name="T132">r</text:span><text:span text:style-name="T170">e</text:span><text:span text:style-name="T143">s</text:span><text:span text:style-name="T132">a</text:span><text:span text:style-name="T203"> </text:span><text:span text:style-name="T132">y</text:span><text:span text:style-name="T197"> </text:span><text:span text:style-name="T159">d</text:span><text:span text:style-name="T170">i</text:span><text:span text:style-name="T159">s</text:span><text:span text:style-name="T132">fr</text:span><text:span text:style-name="T159">u</text:span><text:span text:style-name="T170">t</text:span><text:span text:style-name="T159">e</text:span><text:span text:style-name="T132">n</text:span><text:span text:style-name="T203"> </text:span><text:span text:style-name="T170">d</text:span><text:span text:style-name="T132">e</text:span><text:span text:style-name="T214"> </text:span><text:span text:style-name="T143">v</text:span><text:span text:style-name="T159">en</text:span><text:span text:style-name="T170">t</text:span><text:span text:style-name="T159">aj</text:span><text:span text:style-name="T170">a</text:span><text:span text:style-name="T132">s</text:span><text:span text:style-name="T203"> </text:span><text:span text:style-name="T170">f</text:span><text:span text:style-name="T159">in</text:span><text:span text:style-name="T170">a</text:span><text:span text:style-name="T159">ncie</text:span><text:span text:style-name="T170">r</text:span><text:span text:style-name="T159">a</text:span><text:span text:style-name="T132">s</text:span><text:span text:style-name="T187"> </text:span><text:span text:style-name="T159">p</text:span><text:span text:style-name="T170">o</text:span><text:span text:style-name="T132">r </text:span><text:span text:style-name="T159">pa</text:span><text:span text:style-name="T132">rte</text:span><text:span text:style-name="T138"> </text:span><text:span text:style-name="T170">d</text:span><text:span text:style-name="T132">e</text:span><text:span text:style-name="T143"> </text:span><text:span text:style-name="T170">l</text:span><text:span text:style-name="T132">a </text:span><text:span text:style-name="T170">e</text:span><text:span text:style-name="T159">mp</text:span><text:span text:style-name="T132">r</text:span><text:span text:style-name="T170">e</text:span><text:span text:style-name="T159">sa</text:span><text:span text:style-name="T132">.</text:span></text:p>
      <text:p text:style-name="P249"><text:span text:style-name="T159">Lo</text:span><text:span text:style-name="T132">s</text:span><text:span text:style-name="T241"> </text:span><text:span text:style-name="T170">a</text:span><text:span text:style-name="T159">p</text:span><text:span text:style-name="T132">r</text:span><text:span text:style-name="T159">e</text:span><text:span text:style-name="T170">n</text:span><text:span text:style-name="T159">di</text:span><text:span text:style-name="T143">c</text:span><text:span text:style-name="T159">e</text:span><text:span text:style-name="T132">s o</text:span><text:span text:style-name="T261"> </text:span><text:span text:style-name="T159">al</text:span><text:span text:style-name="T170">u</text:span><text:span text:style-name="T159">mn</text:span><text:span text:style-name="T170">o</text:span><text:span text:style-name="T132">s</text:span><text:span text:style-name="T149"> </text:span><text:span text:style-name="T159">d</text:span><text:span text:style-name="T132">e</text:span><text:span text:style-name="T244"> </text:span><text:span text:style-name="T132">f</text:span><text:span text:style-name="T159">o</text:span><text:span text:style-name="T132">r</text:span><text:span text:style-name="T159">m</text:span><text:span text:style-name="T170">a</text:span><text:span text:style-name="T159">ci</text:span><text:span text:style-name="T170">ó</text:span><text:span text:style-name="T132">n </text:span><text:span text:style-name="T159">p</text:span><text:span text:style-name="T132">r</text:span><text:span text:style-name="T159">o</text:span><text:span text:style-name="T170">f</text:span><text:span text:style-name="T159">e</text:span><text:span text:style-name="T143">s</text:span><text:span text:style-name="T159">ion</text:span><text:span text:style-name="T170">a</text:span><text:span text:style-name="T132">l</text:span><text:span text:style-name="T143"> c</text:span><text:span text:style-name="T159">o</text:span><text:span text:style-name="T132">n</text:span><text:span text:style-name="T261"> </text:span><text:span text:style-name="T143">c</text:span><text:span text:style-name="T159">o</text:span><text:span text:style-name="T170">n</text:span><text:span text:style-name="T132">tr</text:span><text:span text:style-name="T159">a</text:span><text:span text:style-name="T132">to</text:span><text:span text:style-name="T159"> d</text:span><text:span text:style-name="T132">e</text:span><text:span text:style-name="T244"> </text:span><text:span text:style-name="T159">ap</text:span><text:span text:style-name="T132">r</text:span><text:span text:style-name="T170">e</text:span><text:span text:style-name="T159">ndi</text:span><text:span text:style-name="T143">z</text:span><text:span text:style-name="T159">a</text:span><text:span text:style-name="T170">j</text:span><text:span text:style-name="T132">e</text:span><text:span text:style-name="T143"> </text:span><text:span text:style-name="T132">o</text:span><text:span text:style-name="T263"> </text:span><text:span text:style-name="T132">f</text:span><text:span text:style-name="T159">o</text:span><text:span text:style-name="T170">r</text:span><text:span text:style-name="T159">m</text:span><text:span text:style-name="T170">a</text:span><text:span text:style-name="T159">c</text:span><text:span text:style-name="T170">i</text:span><text:span text:style-name="T159">ó</text:span><text:span text:style-name="T132">n </text:span><text:span text:style-name="T159">p</text:span><text:span text:style-name="T132">r</text:span><text:span text:style-name="T159">o</text:span><text:span text:style-name="T170">f</text:span><text:span text:style-name="T159">es</text:span><text:span text:style-name="T170">i</text:span><text:span text:style-name="T159">on</text:span><text:span text:style-name="T170">a</text:span><text:span text:style-name="T132">l</text:span><text:span text:style-name="T143"> </text:span><text:span text:style-name="T159">n</text:span><text:span text:style-name="T132">o</text:span><text:span text:style-name="T244"> </text:span><text:span text:style-name="T143">s</text:span><text:span text:style-name="T132">e </text:span><text:span text:style-name="T159">con</text:span><text:span text:style-name="T170">t</text:span><text:span text:style-name="T159">abi</text:span><text:span text:style-name="T170">l</text:span><text:span text:style-name="T159">i</text:span><text:span text:style-name="T143">z</text:span><text:span text:style-name="T159">a</text:span><text:span text:style-name="T132">r</text:span><text:span text:style-name="T159">á</text:span><text:span text:style-name="T132">n</text:span><text:span text:style-name="T266"> </text:span><text:span text:style-name="T159">den</text:span><text:span text:style-name="T132">t</text:span><text:span text:style-name="T170">r</text:span><text:span text:style-name="T132">o</text:span><text:span text:style-name="T154"> </text:span><text:span text:style-name="T159">d</text:span><text:span text:style-name="T132">e</text:span><text:span text:style-name="T138"> </text:span><text:span text:style-name="T159">l</text:span><text:span text:style-name="T170">o</text:span><text:span text:style-name="T132">s </text:span><text:span text:style-name="T159">e</text:span><text:span text:style-name="T170">f</text:span><text:span text:style-name="T159">ec</text:span><text:span text:style-name="T132">t</text:span><text:span text:style-name="T159">i</text:span><text:span text:style-name="T143">v</text:span><text:span text:style-name="T170">o</text:span><text:span text:style-name="T159">s</text:span><text:span text:style-name="T132">.</text:span></text:p>
      <text:p text:style-name="P214"/>
      <text:p text:style-name="P250"><text:span text:style-name="T157">M</text:span><text:span text:style-name="T140">O</text:span><text:span text:style-name="T128">DO</text:span><text:span text:style-name="T178"> </text:span><text:span text:style-name="T128">DE</text:span><text:span text:style-name="T137"> </text:span><text:span text:style-name="T147">C</text:span><text:span text:style-name="T137">A</text:span><text:span text:style-name="T128">LCU</text:span><text:span text:style-name="T222">L</text:span><text:span text:style-name="T137">A</text:span><text:span text:style-name="T128">R</text:span><text:span text:style-name="T150"> </text:span><text:span text:style-name="T128">L</text:span><text:span text:style-name="T140">O</text:span><text:span text:style-name="T128">S</text:span><text:span text:style-name="T140"> </text:span><text:span text:style-name="T128">EFECTIV</text:span><text:span text:style-name="T140">O</text:span><text:span text:style-name="T128">S</text:span></text:p>
      <text:p text:style-name="P81"/>
      <text:p text:style-name="P253"><text:span text:style-name="T132">U</text:span><text:span text:style-name="T159">n</text:span><text:span text:style-name="T132">a</text:span><text:span text:style-name="T188"> </text:span><text:span text:style-name="T132">U</text:span><text:span text:style-name="T170">T</text:span><text:span text:style-name="T132">A</text:span><text:span text:style-name="T193"> </text:span><text:span text:style-name="T159">co</text:span><text:span text:style-name="T132">rr</text:span><text:span text:style-name="T159">e</text:span><text:span text:style-name="T143">s</text:span><text:span text:style-name="T159">pon</text:span><text:span text:style-name="T170">d</text:span><text:span text:style-name="T132">e</text:span><text:span text:style-name="T241"> </text:span><text:span text:style-name="T132">a</text:span><text:span text:style-name="T192"> </text:span><text:span text:style-name="T159">un</text:span><text:span text:style-name="T132">a</text:span><text:span text:style-name="T190"> </text:span><text:span text:style-name="T159">pe</text:span><text:span text:style-name="T132">r</text:span><text:span text:style-name="T159">s</text:span><text:span text:style-name="T170">o</text:span><text:span text:style-name="T159">n</text:span><text:span text:style-name="T132">a</text:span><text:span text:style-name="T247"> </text:span><text:span text:style-name="T170">q</text:span><text:span text:style-name="T159">u</text:span><text:span text:style-name="T132">e</text:span><text:span text:style-name="T188"> </text:span><text:span text:style-name="T170">h</text:span><text:span text:style-name="T159">a</text:span><text:span text:style-name="T143">y</text:span><text:span text:style-name="T132">a</text:span><text:span text:style-name="T192"> </text:span><text:span text:style-name="T132">tr</text:span><text:span text:style-name="T159">a</text:span><text:span text:style-name="T170">b</text:span><text:span text:style-name="T159">aj</text:span><text:span text:style-name="T170">a</text:span><text:span text:style-name="T159">d</text:span><text:span text:style-name="T132">o</text:span><text:span text:style-name="T239"> </text:span><text:span text:style-name="T170">e</text:span><text:span text:style-name="T132">n</text:span><text:span text:style-name="T237"> </text:span><text:span text:style-name="T159">l</text:span><text:span text:style-name="T132">a</text:span><text:span text:style-name="T192"> </text:span><text:span text:style-name="T159">emp</text:span><text:span text:style-name="T170">r</text:span><text:span text:style-name="T159">es</text:span><text:span text:style-name="T132">a</text:span><text:span text:style-name="T241"> </text:span><text:span text:style-name="T132">o</text:span><text:span text:style-name="T184"> </text:span><text:span text:style-name="T170">p</text:span><text:span text:style-name="T159">o</text:span><text:span text:style-name="T132">r</text:span><text:span text:style-name="T192"> </text:span><text:span text:style-name="T143">c</text:span><text:span text:style-name="T159">uen</text:span><text:span text:style-name="T170">t</text:span><text:span text:style-name="T132">a</text:span><text:span text:style-name="T193"> </text:span><text:span text:style-name="T159">d</text:span><text:span text:style-name="T132">e</text:span><text:span text:style-name="T193"> </text:span><text:span text:style-name="T159">l</text:span><text:span text:style-name="T132">a</text:span><text:span text:style-name="T184"> </text:span><text:span text:style-name="T143">m</text:span><text:span text:style-name="T159">i</text:span><text:span text:style-name="T143">s</text:span><text:span text:style-name="T159">m</text:span><text:span text:style-name="T132">a</text:span><text:span text:style-name="T239"> </text:span><text:span text:style-name="T132">a</text:span><text:span text:style-name="T184"> </text:span><text:span text:style-name="T159">jo</text:span><text:span text:style-name="T170">r</text:span><text:span text:style-name="T159">na</text:span><text:span text:style-name="T170">d</text:span><text:span text:style-name="T132">a </text:span><text:span text:style-name="T159">co</text:span><text:span text:style-name="T143">m</text:span><text:span text:style-name="T159">ple</text:span><text:span text:style-name="T170">t</text:span><text:span text:style-name="T132">a</text:span><text:span text:style-name="T176"> </text:span><text:span text:style-name="T159">du</text:span><text:span text:style-name="T170">r</text:span><text:span text:style-name="T159">an</text:span><text:span text:style-name="T132">te</text:span><text:span text:style-name="T163"> </text:span><text:span text:style-name="T132">t</text:span><text:span text:style-name="T159">o</text:span><text:span text:style-name="T170">d</text:span><text:span text:style-name="T132">o</text:span><text:span text:style-name="T138"> </text:span><text:span text:style-name="T159">e</text:span><text:span text:style-name="T132">l</text:span><text:span text:style-name="T170"> </text:span><text:span text:style-name="T159">añ</text:span><text:span text:style-name="T132">o</text:span><text:span text:style-name="T163"> </text:span><text:span text:style-name="T159">d</text:span><text:span text:style-name="T132">e</text:span><text:span text:style-name="T143"> </text:span><text:span text:style-name="T159">q</text:span><text:span text:style-name="T170">u</text:span><text:span text:style-name="T132">e</text:span><text:span text:style-name="T170"> </text:span><text:span text:style-name="T143">s</text:span><text:span text:style-name="T132">e</text:span><text:span text:style-name="T143"> </text:span><text:span text:style-name="T132">tr</text:span><text:span text:style-name="T159">a</text:span><text:span text:style-name="T170">t</text:span><text:span text:style-name="T159">e</text:span><text:span text:style-name="T132">.</text:span><text:span text:style-name="T138"> </text:span><text:span text:style-name="T159">L</text:span><text:span text:style-name="T170">o</text:span><text:span text:style-name="T132">s</text:span><text:span text:style-name="T143"> </text:span><text:span text:style-name="T170">e</text:span><text:span text:style-name="T132">f</text:span><text:span text:style-name="T159">e</text:span><text:span text:style-name="T143">c</text:span><text:span text:style-name="T132">t</text:span><text:span text:style-name="T159">i</text:span><text:span text:style-name="T143">v</text:span><text:span text:style-name="T159">o</text:span><text:span text:style-name="T132">s</text:span><text:span text:style-name="T234"> </text:span><text:span text:style-name="T159">s</text:span><text:span text:style-name="T132">e</text:span><text:span text:style-name="T143"> c</text:span><text:span text:style-name="T159">on</text:span><text:span text:style-name="T132">t</text:span><text:span text:style-name="T170">a</text:span><text:span text:style-name="T159">bi</text:span><text:span text:style-name="T170">l</text:span><text:span text:style-name="T159">i</text:span><text:span text:style-name="T143">z</text:span><text:span text:style-name="T159">a</text:span><text:span text:style-name="T132">n</text:span><text:span text:style-name="T234"> </text:span><text:span text:style-name="T170">e</text:span><text:span text:style-name="T132">n</text:span><text:span text:style-name="T143"> </text:span><text:span text:style-name="T132">U</text:span><text:span text:style-name="T170">T</text:span><text:span text:style-name="T132">A.</text:span></text:p>
      <text:p text:style-name="P251"><text:span text:style-name="T132">El tr</text:span><text:span text:style-name="T159">a</text:span><text:span text:style-name="T170">b</text:span><text:span text:style-name="T159">aj</text:span><text:span text:style-name="T132">o </text:span><text:span text:style-name="T159">d</text:span><text:span text:style-name="T132">e </text:span><text:span text:style-name="T159">la</text:span><text:span text:style-name="T132">s </text:span><text:span text:style-name="T159">pe</text:span><text:span text:style-name="T170">r</text:span><text:span text:style-name="T159">son</text:span><text:span text:style-name="T170">a</text:span><text:span text:style-name="T132">s </text:span><text:span text:style-name="T159">qu</text:span><text:span text:style-name="T132">e </text:span><text:span text:style-name="T170">n</text:span><text:span text:style-name="T132">o </text:span><text:span text:style-name="T159">ha</text:span><text:span text:style-name="T143">y</text:span><text:span text:style-name="T170">a</text:span><text:span text:style-name="T132">n tr</text:span><text:span text:style-name="T159">a</text:span><text:span text:style-name="T170">b</text:span><text:span text:style-name="T159">aj</text:span><text:span text:style-name="T170">a</text:span><text:span text:style-name="T159">d</text:span><text:span text:style-name="T132">o </text:span><text:span text:style-name="T170">t</text:span><text:span text:style-name="T159">o</text:span><text:span text:style-name="T170">d</text:span><text:span text:style-name="T132">o </text:span><text:span text:style-name="T159">e</text:span><text:span text:style-name="T132">l </text:span><text:span text:style-name="T159">añ</text:span><text:span text:style-name="T132">o o </text:span><text:span text:style-name="T170">l</text:span><text:span text:style-name="T132">o </text:span><text:span text:style-name="T159">ha</text:span><text:span text:style-name="T143">y</text:span><text:span text:style-name="T159">a</text:span><text:span text:style-name="T132">n </text:span><text:span text:style-name="T159">h</text:span><text:span text:style-name="T170">e</text:span><text:span text:style-name="T159">ch</text:span><text:span text:style-name="T132">o a t</text:span><text:span text:style-name="T170">i</text:span><text:span text:style-name="T159">em</text:span><text:span text:style-name="T170">p</text:span><text:span text:style-name="T132">o </text:span><text:span text:style-name="T159">pa</text:span><text:span text:style-name="T170">r</text:span><text:span text:style-name="T159">c</text:span><text:span text:style-name="T170">i</text:span><text:span text:style-name="T159">a</text:span><text:span text:style-name="T170">l</text:span><text:span text:style-name="T132">,</text:span></text:p>
      <text:p text:style-name="P254"><text:span text:style-name="T159">inde</text:span><text:span text:style-name="T170">p</text:span><text:span text:style-name="T159">en</text:span><text:span text:style-name="T170">d</text:span><text:span text:style-name="T159">ien</text:span><text:span text:style-name="T170">t</text:span><text:span text:style-name="T159">em</text:span><text:span text:style-name="T170">e</text:span><text:span text:style-name="T159">n</text:span><text:span text:style-name="T132">te</text:span><text:span text:style-name="T289"> </text:span><text:span text:style-name="T159">d</text:span><text:span text:style-name="T132">e</text:span><text:span text:style-name="T138"> </text:span><text:span text:style-name="T159">s</text:span><text:span text:style-name="T132">u</text:span><text:span text:style-name="T143"> </text:span><text:span text:style-name="T170">d</text:span><text:span text:style-name="T159">u</text:span><text:span text:style-name="T170">r</text:span><text:span text:style-name="T159">aci</text:span><text:span text:style-name="T170">ó</text:span><text:span text:style-name="T159">n</text:span><text:span text:style-name="T132">,</text:span><text:span text:style-name="T176"> </text:span><text:span text:style-name="T170">a</text:span><text:span text:style-name="T159">s</text:span><text:span text:style-name="T132">í</text:span><text:span text:style-name="T154"> </text:span><text:span text:style-name="T159">co</text:span><text:span text:style-name="T143">m</text:span><text:span text:style-name="T132">o</text:span><text:span text:style-name="T138"> </text:span><text:span text:style-name="T159">e</text:span><text:span text:style-name="T132">l</text:span><text:span text:style-name="T170"> </text:span><text:span text:style-name="T132">tr</text:span><text:span text:style-name="T159">a</text:span><text:span text:style-name="T170">b</text:span><text:span text:style-name="T159">aj</text:span><text:span text:style-name="T132">o</text:span><text:span text:style-name="T176"> </text:span><text:span text:style-name="T159">es</text:span><text:span text:style-name="T170">ta</text:span><text:span text:style-name="T159">cio</text:span><text:span text:style-name="T170">n</text:span><text:span text:style-name="T159">al</text:span><text:span text:style-name="T132">,</text:span><text:span text:style-name="T181"> </text:span><text:span text:style-name="T159">s</text:span><text:span text:style-name="T132">e</text:span><text:span text:style-name="T138"> </text:span><text:span text:style-name="T159">co</text:span><text:span text:style-name="T170">n</text:span><text:span text:style-name="T132">t</text:span><text:span text:style-name="T159">ab</text:span><text:span text:style-name="T170">i</text:span><text:span text:style-name="T159">li</text:span><text:span text:style-name="T143">z</text:span><text:span text:style-name="T132">a</text:span><text:span text:style-name="T234"> </text:span><text:span text:style-name="T170">e</text:span><text:span text:style-name="T132">n</text:span><text:span text:style-name="T143"> </text:span><text:span text:style-name="T132">fr</text:span><text:span text:style-name="T170">a</text:span><text:span text:style-name="T159">c</text:span><text:span text:style-name="T143">c</text:span><text:span text:style-name="T170">i</text:span><text:span text:style-name="T159">one</text:span><text:span text:style-name="T132">s</text:span><text:span text:style-name="T230"> </text:span><text:span text:style-name="T159">d</text:span><text:span text:style-name="T132">e</text:span><text:span text:style-name="T143"> </text:span><text:span text:style-name="T132">U</text:span><text:span text:style-name="T170">T</text:span><text:span text:style-name="T132">A. No</text:span><text:span text:style-name="T143"> </text:span><text:span text:style-name="T159">s</text:span><text:span text:style-name="T132">e</text:span><text:span text:style-name="T138"> </text:span><text:span text:style-name="T159">con</text:span><text:span text:style-name="T170">t</text:span><text:span text:style-name="T159">ab</text:span><text:span text:style-name="T170">i</text:span><text:span text:style-name="T159">li</text:span><text:span text:style-name="T143">z</text:span><text:span text:style-name="T132">a</text:span><text:span text:style-name="T234"> </text:span><text:span text:style-name="T170">l</text:span><text:span text:style-name="T132">a </text:span><text:span text:style-name="T159">du</text:span><text:span text:style-name="T170">r</text:span><text:span text:style-name="T159">ac</text:span><text:span text:style-name="T170">i</text:span><text:span text:style-name="T159">ó</text:span><text:span text:style-name="T132">n</text:span><text:span text:style-name="T176"> </text:span><text:span text:style-name="T170">d</text:span><text:span text:style-name="T132">e</text:span><text:span text:style-name="T143"> </text:span><text:span text:style-name="T159">l</text:span><text:span text:style-name="T170">o</text:span><text:span text:style-name="T132">s </text:span><text:span text:style-name="T159">pe</text:span><text:span text:style-name="T170">r</text:span><text:span text:style-name="T159">m</text:span><text:span text:style-name="T170">i</text:span><text:span text:style-name="T159">so</text:span><text:span text:style-name="T132">s</text:span><text:span text:style-name="T234"> </text:span><text:span text:style-name="T159">d</text:span><text:span text:style-name="T132">e</text:span><text:span text:style-name="T138"> </text:span><text:span text:style-name="T159">ma</text:span><text:span text:style-name="T170">t</text:span><text:span text:style-name="T159">e</text:span><text:span text:style-name="T132">r</text:span><text:span text:style-name="T159">n</text:span><text:span text:style-name="T170">i</text:span><text:span text:style-name="T159">da</text:span><text:span text:style-name="T132">d</text:span><text:span text:style-name="T151"> </text:span><text:span text:style-name="T132">o </text:span><text:span text:style-name="T159">pe</text:span><text:span text:style-name="T170">r</text:span><text:span text:style-name="T159">mi</text:span><text:span text:style-name="T143">s</text:span><text:span text:style-name="T159">o</text:span><text:span text:style-name="T132">s</text:span><text:span text:style-name="T234"> </text:span><text:span text:style-name="T159">pa</text:span><text:span text:style-name="T132">r</text:span><text:span text:style-name="T159">e</text:span><text:span text:style-name="T170">n</text:span><text:span text:style-name="T132">t</text:span><text:span text:style-name="T159">a</text:span><text:span text:style-name="T170">l</text:span><text:span text:style-name="T159">es</text:span><text:span text:style-name="T132">.</text:span></text:p>
      <text:p text:style-name="P97"/>
      <text:p text:style-name="P255"><text:span text:style-name="T291">(1</text:span><text:span text:style-name="T295">) </text:span><text:span text:style-name="T298">E</text:span><text:span text:style-name="T295">n</text:span><text:span text:style-name="T320"> </text:span><text:span text:style-name="T291">e</text:span><text:span text:style-name="T295">l</text:span><text:span text:style-name="T334"> </text:span><text:span text:style-name="T291">pre</text:span><text:span text:style-name="T298">s</text:span><text:span text:style-name="T291">en</text:span><text:span text:style-name="T298">t</text:span><text:span text:style-name="T295">e</text:span><text:span text:style-name="T320"> </text:span><text:span text:style-name="T298">t</text:span><text:span text:style-name="T291">ex</text:span><text:span text:style-name="T298">t</text:span><text:span text:style-name="T291">o</text:span><text:span text:style-name="T295">,</text:span><text:span text:style-name="T318"> </text:span><text:span text:style-name="T291">e</text:span><text:span text:style-name="T295">l</text:span><text:span text:style-name="T334"> </text:span><text:span text:style-name="T298">t</text:span><text:span text:style-name="T291">ér</text:span><text:span text:style-name="T305">m</text:span><text:span text:style-name="T295">i</text:span><text:span text:style-name="T291">n</text:span><text:span text:style-name="T295">o</text:span><text:span text:style-name="T320"> </text:span><text:span text:style-name="T291">“de</text:span><text:span text:style-name="T298">f</text:span><text:span text:style-name="T295">i</text:span><text:span text:style-name="T291">n</text:span><text:span text:style-name="T295">i</text:span><text:span text:style-name="T298">c</text:span><text:span text:style-name="T295">i</text:span><text:span text:style-name="T291">ón</text:span><text:span text:style-name="T295">”</text:span><text:span text:style-name="T320"> </text:span><text:span text:style-name="T298">s</text:span><text:span text:style-name="T295">e</text:span><text:span text:style-name="T320"> </text:span><text:span text:style-name="T291">re</text:span><text:span text:style-name="T298">f</text:span><text:span text:style-name="T295">i</text:span><text:span text:style-name="T291">er</text:span><text:span text:style-name="T295">e</text:span><text:span text:style-name="T320"> </text:span><text:span text:style-name="T291">a</text:span><text:span text:style-name="T295">l</text:span><text:span text:style-name="T334"> </text:span><text:span text:style-name="T291">ane</text:span><text:span text:style-name="T298">x</text:span><text:span text:style-name="T295">o</text:span><text:span text:style-name="T320"> </text:span><text:span text:style-name="T291">d</text:span><text:span text:style-name="T295">e</text:span><text:span text:style-name="T320"> </text:span><text:span text:style-name="T295">la</text:span><text:span text:style-name="T320"> </text:span><text:span text:style-name="T291">Re</text:span><text:span text:style-name="T298">c</text:span><text:span text:style-name="T291">o</text:span><text:span text:style-name="T305">m</text:span><text:span text:style-name="T291">enda</text:span><text:span text:style-name="T298">c</text:span><text:span text:style-name="T295">i</text:span><text:span text:style-name="T291">ó</text:span><text:span text:style-name="T295">n</text:span><text:span text:style-name="T320"> </text:span><text:span text:style-name="T291">2003</text:span><text:span text:style-name="T298">/</text:span><text:span text:style-name="T291">361</text:span><text:span text:style-name="T298">/</text:span><text:span text:style-name="T291">C</text:span><text:span text:style-name="T295">E</text:span><text:span text:style-name="T334"> </text:span><text:span text:style-name="T291">d</text:span><text:span text:style-name="T295">e</text:span><text:span text:style-name="T320"> </text:span><text:span text:style-name="T295">la</text:span><text:span text:style-name="T320"> </text:span><text:span text:style-name="T291">Co</text:span><text:span text:style-name="T305">m</text:span><text:span text:style-name="T295">i</text:span><text:span text:style-name="T298">s</text:span><text:span text:style-name="T295">i</text:span><text:span text:style-name="T291">ón</text:span><text:span text:style-name="T295">, </text:span><text:span text:style-name="T298">s</text:span><text:span text:style-name="T291">obr</text:span><text:span text:style-name="T295">e</text:span><text:span text:style-name="T298"> </text:span><text:span text:style-name="T295">la</text:span><text:span text:style-name="T298"> </text:span><text:span text:style-name="T291">d</text:span><text:span text:style-name="T300">e</text:span><text:span text:style-name="T298">f</text:span><text:span text:style-name="T295">i</text:span><text:span text:style-name="T291">n</text:span><text:span text:style-name="T305">i</text:span><text:span text:style-name="T298">c</text:span><text:span text:style-name="T295">i</text:span><text:span text:style-name="T291">ó</text:span><text:span text:style-name="T295">n</text:span><text:span text:style-name="T298"> </text:span><text:span text:style-name="T291">d</text:span><text:span text:style-name="T295">e</text:span><text:span text:style-name="T298"> </text:span><text:span text:style-name="T291">pequeña</text:span><text:span text:style-name="T295">s</text:span><text:span text:style-name="T305"> </text:span><text:span text:style-name="T295">y </text:span><text:span text:style-name="T305">m</text:span><text:span text:style-name="T291">ed</text:span><text:span text:style-name="T295">i</text:span><text:span text:style-name="T291">ana</text:span><text:span text:style-name="T295">s</text:span><text:span text:style-name="T302"> </text:span><text:span text:style-name="T291">e</text:span><text:span text:style-name="T305">m</text:span><text:span text:style-name="T291">pre</text:span><text:span text:style-name="T298">s</text:span><text:span text:style-name="T291">a</text:span><text:span text:style-name="T298">s</text:span><text:span text:style-name="T295">.</text:span></text:p>
      <text:p text:style-name="P252"><text:span text:style-name="T291">(2</text:span><text:span text:style-name="T295">) </text:span><text:span text:style-name="T298">A</text:span><text:span text:style-name="T291">r</text:span><text:span text:style-name="T298">t</text:span><text:span text:style-name="T291">í</text:span><text:span text:style-name="T298">c</text:span><text:span text:style-name="T291">u</text:span><text:span text:style-name="T295">lo</text:span><text:span text:style-name="T298"> </text:span><text:span text:style-name="T295">3</text:span><text:span text:style-name="T305"> </text:span><text:span text:style-name="T291">d</text:span><text:span text:style-name="T295">e</text:span><text:span text:style-name="T298"> </text:span><text:span text:style-name="T295">la</text:span><text:span text:style-name="T305"> </text:span><text:span text:style-name="T291">de</text:span><text:span text:style-name="T298">f</text:span><text:span text:style-name="T295">i</text:span><text:span text:style-name="T291">n</text:span><text:span text:style-name="T305">i</text:span><text:span text:style-name="T298">c</text:span><text:span text:style-name="T295">i</text:span><text:span text:style-name="T291">ó</text:span><text:span text:style-name="T300">n</text:span><text:span text:style-name="T295">.</text:span></text:p>
      <text:p text:style-name="P256"><text:span text:style-name="T291">(3</text:span><text:span text:style-name="T295">) </text:span><text:span text:style-name="T298">E</text:span><text:span text:style-name="T295">n</text:span><text:span text:style-name="T337"> </text:span><text:span text:style-name="T298">t</text:span><text:span text:style-name="T291">ér</text:span><text:span text:style-name="T305">m</text:span><text:span text:style-name="T295">i</text:span><text:span text:style-name="T291">no</text:span><text:span text:style-name="T295">s</text:span><text:span text:style-name="T336"> </text:span><text:span text:style-name="T291">d</text:span><text:span text:style-name="T295">e</text:span><text:span text:style-name="T337"> </text:span><text:span text:style-name="T291">par</text:span><text:span text:style-name="T298">t</text:span><text:span text:style-name="T305">i</text:span><text:span text:style-name="T298">c</text:span><text:span text:style-name="T295">i</text:span><text:span text:style-name="T291">p</text:span><text:span text:style-name="T300">a</text:span><text:span text:style-name="T298">c</text:span><text:span text:style-name="T295">i</text:span><text:span text:style-name="T291">ó</text:span><text:span text:style-name="T295">n</text:span><text:span text:style-name="T337"> </text:span><text:span text:style-name="T291">d</text:span><text:span text:style-name="T295">e</text:span><text:span text:style-name="T338"> </text:span><text:span text:style-name="T298">c</text:span><text:span text:style-name="T291">ap</text:span><text:span text:style-name="T295">i</text:span><text:span text:style-name="T298">t</text:span><text:span text:style-name="T291">a</text:span><text:span text:style-name="T295">l</text:span><text:span text:style-name="T339"> </text:span><text:span text:style-name="T295">o</text:span><text:span text:style-name="T337"> </text:span><text:span text:style-name="T291">der</text:span><text:span text:style-name="T300">e</text:span><text:span text:style-name="T298">c</text:span><text:span text:style-name="T291">ho</text:span><text:span text:style-name="T295">s</text:span><text:span text:style-name="T336"> </text:span><text:span text:style-name="T291">d</text:span><text:span text:style-name="T295">e</text:span><text:span text:style-name="T338"> </text:span><text:span text:style-name="T298">v</text:span><text:span text:style-name="T291">o</text:span><text:span text:style-name="T298">t</text:span><text:span text:style-name="T300">o</text:span><text:span text:style-name="T295">,</text:span><text:span text:style-name="T339"> </text:span><text:span text:style-name="T298">s</text:span><text:span text:style-name="T295">e</text:span><text:span text:style-name="T338"> </text:span><text:span text:style-name="T298">t</text:span><text:span text:style-name="T300">e</text:span><text:span text:style-name="T291">ndr</text:span><text:span text:style-name="T295">á</text:span><text:span text:style-name="T337"> </text:span><text:span text:style-name="T291">e</text:span><text:span text:style-name="T295">n</text:span><text:span text:style-name="T337"> </text:span><text:span text:style-name="T298">c</text:span><text:span text:style-name="T291">uen</text:span><text:span text:style-name="T298">t</text:span><text:span text:style-name="T295">a</text:span><text:span text:style-name="T337"> </text:span><text:span text:style-name="T291">e</text:span><text:span text:style-name="T295">l</text:span><text:span text:style-name="T339"> </text:span><text:span text:style-name="T305">m</text:span><text:span text:style-name="T291">a</text:span><text:span text:style-name="T298">y</text:span><text:span text:style-name="T291">o</text:span><text:span text:style-name="T295">r</text:span><text:span text:style-name="T337"> </text:span><text:span text:style-name="T291">d</text:span><text:span text:style-name="T295">e</text:span><text:span text:style-name="T337"> </text:span><text:span text:style-name="T295">l</text:span><text:span text:style-name="T291">o</text:span><text:span text:style-name="T295">s</text:span><text:span text:style-name="T340"> </text:span><text:span text:style-name="T291">do</text:span><text:span text:style-name="T295">s</text:span><text:span text:style-name="T336"> </text:span><text:span text:style-name="T291">por</text:span><text:span text:style-name="T298">c</text:span><text:span text:style-name="T291">en</text:span><text:span text:style-name="T298">t</text:span><text:span text:style-name="T291">a</text:span><text:span text:style-name="T295">j</text:span><text:span text:style-name="T300">e</text:span><text:span text:style-name="T298">s</text:span><text:span text:style-name="T295">.</text:span><text:span text:style-name="T340"> </text:span><text:span text:style-name="T295">A </text:span><text:span text:style-name="T291">d</text:span><text:span text:style-name="T295">i</text:span><text:span text:style-name="T298">c</text:span><text:span text:style-name="T291">h</text:span><text:span text:style-name="T295">o</text:span><text:span text:style-name="T298"> </text:span><text:span text:style-name="T291">por</text:span><text:span text:style-name="T298">c</text:span><text:span text:style-name="T291">en</text:span><text:span text:style-name="T298">t</text:span><text:span text:style-name="T291">a</text:span><text:span text:style-name="T295">je</text:span><text:span text:style-name="T298"> s</text:span><text:span text:style-name="T295">e</text:span><text:span text:style-name="T298"> </text:span><text:span text:style-name="T291">añad</text:span><text:span text:style-name="T295">i</text:span><text:span text:style-name="T291">r</text:span><text:span text:style-name="T295">á</text:span><text:span text:style-name="T298"> </text:span><text:span text:style-name="T291">e</text:span><text:span text:style-name="T295">l</text:span><text:span text:style-name="T298"> </text:span><text:span text:style-name="T291">por</text:span><text:span text:style-name="T298">c</text:span><text:span text:style-name="T291">en</text:span><text:span text:style-name="T298">t</text:span><text:span text:style-name="T291">a</text:span><text:span text:style-name="T295">je</text:span><text:span text:style-name="T298"> </text:span><text:span text:style-name="T291">d</text:span><text:span text:style-name="T295">e</text:span><text:span text:style-name="T298"> </text:span><text:span text:style-name="T291">par</text:span><text:span text:style-name="T298">t</text:span><text:span text:style-name="T295">i</text:span><text:span text:style-name="T298">c</text:span><text:span text:style-name="T295">i</text:span><text:span text:style-name="T291">p</text:span><text:span text:style-name="T300">a</text:span><text:span text:style-name="T298">c</text:span><text:span text:style-name="T295">i</text:span><text:span text:style-name="T291">ó</text:span><text:span text:style-name="T295">n</text:span><text:span text:style-name="T298"> </text:span><text:span text:style-name="T291">qu</text:span><text:span text:style-name="T295">e</text:span><text:span text:style-name="T298"> c</text:span><text:span text:style-name="T291">ua</text:span><text:span text:style-name="T295">l</text:span><text:span text:style-name="T300">q</text:span><text:span text:style-name="T291">u</text:span><text:span text:style-name="T295">i</text:span><text:span text:style-name="T291">e</text:span><text:span text:style-name="T295">r </text:span><text:span text:style-name="T291">o</text:span><text:span text:style-name="T298">t</text:span><text:span text:style-name="T291">r</text:span><text:span text:style-name="T295">a</text:span><text:span text:style-name="T298"> </text:span><text:span text:style-name="T291">e</text:span><text:span text:style-name="T305">m</text:span><text:span text:style-name="T302">p</text:span><text:span text:style-name="T291">re</text:span><text:span text:style-name="T298">s</text:span><text:span text:style-name="T295">a</text:span><text:span text:style-name="T298"> v</text:span><text:span text:style-name="T295">i</text:span><text:span text:style-name="T291">n</text:span><text:span text:style-name="T298">c</text:span><text:span text:style-name="T291">u</text:span><text:span text:style-name="T295">l</text:span><text:span text:style-name="T291">ad</text:span><text:span text:style-name="T295">a</text:span><text:span text:style-name="T298"> </text:span><text:span text:style-name="T295">a</text:span><text:span text:style-name="T298"> </text:span><text:span text:style-name="T295">la</text:span><text:span text:style-name="T298"> </text:span><text:span text:style-name="T291">e</text:span><text:span text:style-name="T305">m</text:span><text:span text:style-name="T291">pre</text:span><text:span text:style-name="T298">s</text:span><text:span text:style-name="T295">a</text:span><text:span text:style-name="T298"> </text:span><text:span text:style-name="T291">a</text:span><text:span text:style-name="T298">cc</text:span><text:span text:style-name="T295">i</text:span><text:span text:style-name="T291">on</text:span><text:span text:style-name="T305">i</text:span><text:span text:style-name="T298">st</text:span><text:span text:style-name="T295">a </text:span><text:span text:style-name="T291">po</text:span><text:span text:style-name="T298">s</text:span><text:span text:style-name="T291">e</text:span><text:span text:style-name="T295">a</text:span><text:span text:style-name="T298"> s</text:span><text:span text:style-name="T291">obr</text:span><text:span text:style-name="T295">e</text:span><text:span text:style-name="T305"> </text:span><text:span text:style-name="T295">la</text:span><text:span text:style-name="T298"> </text:span><text:span text:style-name="T291">e</text:span><text:span text:style-name="T305">m</text:span><text:span text:style-name="T291">pre</text:span><text:span text:style-name="T298">s</text:span><text:span text:style-name="T295">a</text:span><text:span text:style-name="T298"> </text:span><text:span text:style-name="T291">e</text:span><text:span text:style-name="T295">n</text:span><text:span text:style-name="T305"> </text:span><text:span text:style-name="T298">c</text:span><text:span text:style-name="T291">u</text:span><text:span text:style-name="T300">e</text:span><text:span text:style-name="T298">st</text:span><text:span text:style-name="T305">i</text:span><text:span text:style-name="T291">ó</text:span><text:span text:style-name="T295">n</text:span><text:span text:style-name="T298"> </text:span><text:span text:style-name="T291">(apar</text:span><text:span text:style-name="T298">t</text:span><text:span text:style-name="T291">ad</text:span><text:span text:style-name="T295">o</text:span><text:span text:style-name="T298"> </text:span><text:span text:style-name="T295">2</text:span><text:span text:style-name="T298"> </text:span><text:span text:style-name="T291">de</text:span><text:span text:style-name="T295">l</text:span><text:span text:style-name="T298"> </text:span><text:span text:style-name="T291">artí</text:span><text:span text:style-name="T298">c</text:span><text:span text:style-name="T291">u</text:span><text:span text:style-name="T295">lo</text:span><text:span text:style-name="T298"> </text:span><text:span text:style-name="T295">3</text:span><text:span text:style-name="T305"> </text:span><text:span text:style-name="T291">d</text:span><text:span text:style-name="T295">e</text:span><text:span text:style-name="T298"> </text:span><text:span text:style-name="T295">la</text:span><text:span text:style-name="T305"> </text:span><text:span text:style-name="T291">de</text:span><text:span text:style-name="T298">f</text:span><text:span text:style-name="T295">i</text:span><text:span text:style-name="T291">n</text:span><text:span text:style-name="T295">i</text:span><text:span text:style-name="T298">c</text:span><text:span text:style-name="T295">i</text:span><text:span text:style-name="T291">ón</text:span><text:span text:style-name="T300">)</text:span><text:span text:style-name="T295">.</text:span></text:p>
      <text:p text:style-name="P257"><text:span text:style-name="T291">(4</text:span><text:span text:style-name="T295">) </text:span><text:span text:style-name="T291">Un</text:span><text:span text:style-name="T295">a</text:span><text:span text:style-name="T310"> </text:span><text:span text:style-name="T291">e</text:span><text:span text:style-name="T305">m</text:span><text:span text:style-name="T291">pre</text:span><text:span text:style-name="T298">s</text:span><text:span text:style-name="T295">a</text:span><text:span text:style-name="T310"> </text:span><text:span text:style-name="T291">pued</text:span><text:span text:style-name="T295">e</text:span><text:span text:style-name="T310"> </text:span><text:span text:style-name="T298">s</text:span><text:span text:style-name="T291">egu</text:span><text:span text:style-name="T295">ir</text:span><text:span text:style-name="T326"> </text:span><text:span text:style-name="T298">s</text:span><text:span text:style-name="T295">i</text:span><text:span text:style-name="T291">en</text:span><text:span text:style-name="T300">d</text:span><text:span text:style-name="T295">o</text:span><text:span text:style-name="T310"> </text:span><text:span text:style-name="T298">c</text:span><text:span text:style-name="T291">ons</text:span><text:span text:style-name="T295">i</text:span><text:span text:style-name="T291">derad</text:span><text:span text:style-name="T295">a</text:span><text:span text:style-name="T310"> </text:span><text:span text:style-name="T291">au</text:span><text:span text:style-name="T298">t</text:span><text:span text:style-name="T291">óno</text:span><text:span text:style-name="T305">m</text:span><text:span text:style-name="T295">a</text:span><text:span text:style-name="T310"> </text:span><text:span text:style-name="T291">aunqu</text:span><text:span text:style-name="T295">e</text:span><text:span text:style-name="T310"> </text:span><text:span text:style-name="T298">s</text:span><text:span text:style-name="T295">e</text:span><text:span text:style-name="T310"> </text:span><text:span text:style-name="T291">a</text:span><text:span text:style-name="T305">l</text:span><text:span text:style-name="T298">c</text:span><text:span text:style-name="T291">an</text:span><text:span text:style-name="T298">c</text:span><text:span text:style-name="T295">e</text:span><text:span text:style-name="T326"> </text:span><text:span text:style-name="T295">o</text:span><text:span text:style-name="T326"> </text:span><text:span text:style-name="T298">s</text:span><text:span text:style-name="T295">e</text:span><text:span text:style-name="T326"> </text:span><text:span text:style-name="T298">s</text:span><text:span text:style-name="T291">uper</text:span><text:span text:style-name="T295">e</text:span><text:span text:style-name="T310"> </text:span><text:span text:style-name="T291">es</text:span><text:span text:style-name="T298">t</text:span><text:span text:style-name="T295">e</text:span><text:span text:style-name="T310"> </text:span><text:span text:style-name="T305">l</text:span><text:span text:style-name="T298">í</text:span><text:span text:style-name="T305">m</text:span><text:span text:style-name="T295">i</text:span><text:span text:style-name="T291">t</text:span><text:span text:style-name="T295">e</text:span><text:span text:style-name="T310"> </text:span><text:span text:style-name="T291">de</text:span><text:span text:style-name="T295">l</text:span><text:span text:style-name="T310"> </text:span><text:span text:style-name="T291">25</text:span><text:span text:style-name="T295">%</text:span><text:span text:style-name="T328"> </text:span><text:span text:style-name="T298">c</text:span><text:span text:style-name="T291">uand</text:span><text:span text:style-name="T295">o </text:span><text:span text:style-name="T298">c</text:span><text:span text:style-name="T291">orre</text:span><text:span text:style-name="T298">s</text:span><text:span text:style-name="T291">pond</text:span><text:span text:style-name="T295">a</text:span><text:span text:style-name="T308"> </text:span><text:span text:style-name="T295">a</text:span><text:span text:style-name="T308"> </text:span><text:span text:style-name="T291">a</text:span><text:span text:style-name="T295">l</text:span><text:span text:style-name="T291">gun</text:span><text:span text:style-name="T295">o</text:span><text:span text:style-name="T308"> </text:span><text:span text:style-name="T291">d</text:span><text:span text:style-name="T295">e</text:span><text:span text:style-name="T308"> </text:span><text:span text:style-name="T295">l</text:span><text:span text:style-name="T291">o</text:span><text:span text:style-name="T295">s</text:span><text:span text:style-name="T314"> </text:span><text:span text:style-name="T298">t</text:span><text:span text:style-name="T295">i</text:span><text:span text:style-name="T291">po</text:span><text:span text:style-name="T295">s</text:span><text:span text:style-name="T314"> </text:span><text:span text:style-name="T291">d</text:span><text:span text:style-name="T295">e</text:span><text:span text:style-name="T308"> </text:span><text:span text:style-name="T295">i</text:span><text:span text:style-name="T291">n</text:span><text:span text:style-name="T298">v</text:span><text:span text:style-name="T291">er</text:span><text:span text:style-name="T298">s</text:span><text:span text:style-name="T291">ore</text:span><text:span text:style-name="T295">s</text:span><text:span text:style-name="T314"> </text:span><text:span text:style-name="T291">qu</text:span><text:span text:style-name="T295">e</text:span><text:span text:style-name="T308"> </text:span><text:span text:style-name="T298">s</text:span><text:span text:style-name="T295">e</text:span><text:span text:style-name="T308"> </text:span><text:span text:style-name="T295">i</text:span><text:span text:style-name="T291">nd</text:span><text:span text:style-name="T305">i</text:span><text:span text:style-name="T298">c</text:span><text:span text:style-name="T291">a</text:span><text:span text:style-name="T295">n</text:span><text:span text:style-name="T308"> </text:span><text:span text:style-name="T295">a </text:span><text:span text:style-name="T298">c</text:span><text:span text:style-name="T291">on</text:span><text:span text:style-name="T298">t</text:span><text:span text:style-name="T295">i</text:span><text:span text:style-name="T291">nuac</text:span><text:span text:style-name="T295">i</text:span><text:span text:style-name="T291">ó</text:span><text:span text:style-name="T295">n</text:span><text:span text:style-name="T308"> </text:span><text:span text:style-name="T291">(</text:span><text:span text:style-name="T298">s</text:span><text:span text:style-name="T295">i</text:span><text:span text:style-name="T291">e</text:span><text:span text:style-name="T305">m</text:span><text:span text:style-name="T291">pr</text:span><text:span text:style-name="T295">e</text:span><text:span text:style-name="T308"> </text:span><text:span text:style-name="T291">qu</text:span><text:span text:style-name="T295">e</text:span><text:span text:style-name="T308"> </text:span><text:span text:style-name="T295">l</text:span><text:span text:style-name="T291">o</text:span><text:span text:style-name="T295">s</text:span><text:span text:style-name="T314"> </text:span><text:span text:style-name="T295">i</text:span><text:span text:style-name="T291">n</text:span><text:span text:style-name="T298">v</text:span><text:span text:style-name="T291">er</text:span><text:span text:style-name="T298">s</text:span><text:span text:style-name="T291">ore</text:span><text:span text:style-name="T295">s</text:span><text:span text:style-name="T314"> </text:span><text:span text:style-name="T291">n</text:span><text:span text:style-name="T295">o</text:span><text:span text:style-name="T308"> </text:span><text:span text:style-name="T298">s</text:span><text:span text:style-name="T291">ea</text:span><text:span text:style-name="T295">n </text:span><text:span text:style-name="T291">e</text:span><text:span text:style-name="T305">m</text:span><text:span text:style-name="T291">pre</text:span><text:span text:style-name="T298">s</text:span><text:span text:style-name="T291">a</text:span><text:span text:style-name="T295">s</text:span><text:span text:style-name="T302"> </text:span><text:span text:style-name="T291">v</text:span><text:span text:style-name="T295">i</text:span><text:span text:style-name="T291">n</text:span><text:span text:style-name="T298">c</text:span><text:span text:style-name="T291">u</text:span><text:span text:style-name="T295">l</text:span><text:span text:style-name="T291">ad</text:span><text:span text:style-name="T300">a</text:span><text:span text:style-name="T295">s</text:span><text:span text:style-name="T302"> </text:span><text:span text:style-name="T295">a</text:span><text:span text:style-name="T305"> </text:span><text:span text:style-name="T295">la</text:span><text:span text:style-name="T298"> </text:span><text:span text:style-name="T291">e</text:span><text:span text:style-name="T305">m</text:span><text:span text:style-name="T291">pres</text:span><text:span text:style-name="T295">a</text:span><text:span text:style-name="T298"> s</text:span><text:span text:style-name="T291">o</text:span><text:span text:style-name="T295">l</text:span><text:span text:style-name="T305">i</text:span><text:span text:style-name="T298">c</text:span><text:span text:style-name="T305">i</text:span><text:span text:style-name="T298">t</text:span><text:span text:style-name="T291">an</text:span><text:span text:style-name="T298">t</text:span><text:span text:style-name="T291">e)</text:span><text:span text:style-name="T295">;</text:span></text:p>
      <text:p text:style-name="P258"><text:span text:style-name="T291">a</text:span><text:span text:style-name="T295">) </text:span><text:span text:style-name="T298">S</text:span><text:span text:style-name="T291">o</text:span><text:span text:style-name="T298">c</text:span><text:span text:style-name="T295">i</text:span><text:span text:style-name="T291">edad</text:span><text:span text:style-name="T300">e</text:span><text:span text:style-name="T295">s</text:span><text:span text:style-name="T336"> </text:span><text:span text:style-name="T291">púb</text:span><text:span text:style-name="T295">li</text:span><text:span text:style-name="T298">c</text:span><text:span text:style-name="T300">a</text:span><text:span text:style-name="T295">s</text:span><text:span text:style-name="T336"> </text:span><text:span text:style-name="T291">d</text:span><text:span text:style-name="T295">e</text:span><text:span text:style-name="T337"> </text:span><text:span text:style-name="T291">par</text:span><text:span text:style-name="T298">t</text:span><text:span text:style-name="T305">i</text:span><text:span text:style-name="T298">c</text:span><text:span text:style-name="T295">i</text:span><text:span text:style-name="T291">p</text:span><text:span text:style-name="T300">a</text:span><text:span text:style-name="T298">c</text:span><text:span text:style-name="T295">i</text:span><text:span text:style-name="T291">ón</text:span><text:span text:style-name="T295">,</text:span><text:span text:style-name="T340"> </text:span><text:span text:style-name="T298">s</text:span><text:span text:style-name="T300">o</text:span><text:span text:style-name="T298">c</text:span><text:span text:style-name="T295">i</text:span><text:span text:style-name="T291">edade</text:span><text:span text:style-name="T295">s</text:span><text:span text:style-name="T336"> </text:span><text:span text:style-name="T291">d</text:span><text:span text:style-name="T295">e</text:span><text:span text:style-name="T338"> </text:span><text:span text:style-name="T298">c</text:span><text:span text:style-name="T291">ap</text:span><text:span text:style-name="T295">i</text:span><text:span text:style-name="T298">t</text:span><text:span text:style-name="T291">a</text:span><text:span text:style-name="T295">l</text:span><text:span text:style-name="T339"> </text:span><text:span text:style-name="T291">r</text:span><text:span text:style-name="T295">i</text:span><text:span text:style-name="T300">e</text:span><text:span text:style-name="T298">s</text:span><text:span text:style-name="T300">g</text:span><text:span text:style-name="T291">o</text:span><text:span text:style-name="T295">,</text:span><text:span text:style-name="T339"> </text:span><text:span text:style-name="T291">per</text:span><text:span text:style-name="T298">s</text:span><text:span text:style-name="T291">ona</text:span><text:span text:style-name="T295">s</text:span><text:span text:style-name="T340"> </text:span><text:span text:style-name="T298">f</text:span><text:span text:style-name="T291">í</text:span><text:span text:style-name="T298">s</text:span><text:span text:style-name="T305">i</text:span><text:span text:style-name="T298">c</text:span><text:span text:style-name="T291">a</text:span><text:span text:style-name="T295">s</text:span><text:span text:style-name="T340"> </text:span><text:span text:style-name="T295">o</text:span><text:span text:style-name="T337"> </text:span><text:span text:style-name="T291">grupo</text:span><text:span text:style-name="T295">s</text:span><text:span text:style-name="T336"> </text:span><text:span text:style-name="T291">d</text:span><text:span text:style-name="T295">e</text:span><text:span text:style-name="T338"> </text:span><text:span text:style-name="T291">per</text:span><text:span text:style-name="T298">s</text:span><text:span text:style-name="T291">ona</text:span><text:span text:style-name="T295">s </text:span><text:span text:style-name="T298">f</text:span><text:span text:style-name="T291">í</text:span><text:span text:style-name="T298">s</text:span><text:span text:style-name="T295">i</text:span><text:span text:style-name="T298">c</text:span><text:span text:style-name="T300">a</text:span><text:span text:style-name="T295">s</text:span><text:span text:style-name="T314"> </text:span><text:span text:style-name="T291">qu</text:span><text:span text:style-name="T295">e</text:span><text:span text:style-name="T308"> </text:span><text:span text:style-name="T291">rea</text:span><text:span text:style-name="T295">l</text:span><text:span text:style-name="T305">i</text:span><text:span text:style-name="T298">c</text:span><text:span text:style-name="T291">e</text:span><text:span text:style-name="T295">n</text:span><text:span text:style-name="T308"> </text:span><text:span text:style-name="T291">un</text:span><text:span text:style-name="T295">a</text:span><text:span text:style-name="T308"> </text:span><text:span text:style-name="T291">ac</text:span><text:span text:style-name="T298">t</text:span><text:span text:style-name="T305">i</text:span><text:span text:style-name="T298">v</text:span><text:span text:style-name="T295">i</text:span><text:span text:style-name="T291">da</text:span><text:span text:style-name="T295">d </text:span><text:span text:style-name="T291">regu</text:span><text:span text:style-name="T295">l</text:span><text:span text:style-name="T291">a</text:span><text:span text:style-name="T295">r</text:span><text:span text:style-name="T308"> </text:span><text:span text:style-name="T291">d</text:span><text:span text:style-name="T295">e</text:span><text:span text:style-name="T308"> </text:span><text:span text:style-name="T295">i</text:span><text:span text:style-name="T291">n</text:span><text:span text:style-name="T298">v</text:span><text:span text:style-name="T291">er</text:span><text:span text:style-name="T298">s</text:span><text:span text:style-name="T295">i</text:span><text:span text:style-name="T291">ó</text:span><text:span text:style-name="T295">n</text:span><text:span text:style-name="T308"> </text:span><text:span text:style-name="T291">e</text:span><text:span text:style-name="T295">n </text:span><text:span text:style-name="T298">c</text:span><text:span text:style-name="T291">ap</text:span><text:span text:style-name="T295">i</text:span><text:span text:style-name="T298">t</text:span><text:span text:style-name="T291">a</text:span><text:span text:style-name="T295">l</text:span><text:span text:style-name="T298"> </text:span><text:span text:style-name="T291">r</text:span><text:span text:style-name="T295">i</text:span><text:span text:style-name="T291">e</text:span><text:span text:style-name="T298">s</text:span><text:span text:style-name="T291">g</text:span><text:span text:style-name="T295">o</text:span><text:span text:style-name="T308"> </text:span><text:span text:style-name="T291">(</text:span><text:span text:style-name="T295">i</text:span><text:span text:style-name="T291">n</text:span><text:span text:style-name="T298">v</text:span><text:span text:style-name="T291">e</text:span><text:span text:style-name="T300">r</text:span><text:span text:style-name="T298">s</text:span><text:span text:style-name="T291">ore</text:span><text:span text:style-name="T295">s</text:span><text:span text:style-name="T314"> </text:span><text:span text:style-name="T291">prov</text:span><text:span text:style-name="T295">i</text:span><text:span text:style-name="T291">den</text:span><text:span text:style-name="T298">c</text:span><text:span text:style-name="T295">i</text:span><text:span text:style-name="T291">a</text:span><text:span text:style-name="T295">l</text:span><text:span text:style-name="T300">e</text:span><text:span text:style-name="T295">s</text:span><text:span text:style-name="T314"> </text:span><text:span text:style-name="T295">o </text:span><text:span text:style-name="T291">bu</text:span><text:span text:style-name="T298">s</text:span><text:span text:style-name="T295">i</text:span><text:span text:style-name="T291">ne</text:span><text:span text:style-name="T316">s</text:span><text:span text:style-name="T295">s </text:span><text:span text:style-name="T291">ange</text:span><text:span text:style-name="T295">l)</text:span><text:span text:style-name="T302"> </text:span><text:span text:style-name="T295">e</text:span><text:span text:style-name="T302"> </text:span><text:span text:style-name="T295">i</text:span><text:span text:style-name="T291">n</text:span><text:span text:style-name="T298">v</text:span><text:span text:style-name="T295">i</text:span><text:span text:style-name="T291">er</text:span><text:span text:style-name="T298">t</text:span><text:span text:style-name="T291">a</text:span><text:span text:style-name="T295">n </text:span><text:span text:style-name="T298">f</text:span><text:span text:style-name="T291">ondo</text:span><text:span text:style-name="T295">s</text:span><text:span text:style-name="T341"> </text:span><text:span text:style-name="T291">prop</text:span><text:span text:style-name="T295">i</text:span><text:span text:style-name="T300">o</text:span><text:span text:style-name="T295">s</text:span><text:span text:style-name="T298"> </text:span><text:span text:style-name="T291">e</text:span><text:span text:style-name="T295">n</text:span><text:span text:style-name="T302"> </text:span><text:span text:style-name="T291">e</text:span><text:span text:style-name="T305">m</text:span><text:span text:style-name="T291">pre</text:span><text:span text:style-name="T298">s</text:span><text:span text:style-name="T291">a</text:span><text:span text:style-name="T295">s</text:span><text:span text:style-name="T341"> </text:span><text:span text:style-name="T298">s</text:span><text:span text:style-name="T295">in </text:span><text:span text:style-name="T298">c</text:span><text:span text:style-name="T300">o</text:span><text:span text:style-name="T298">t</text:span><text:span text:style-name="T308">i</text:span><text:span text:style-name="T342">z</text:span><text:span text:style-name="T291">a</text:span><text:span text:style-name="T298">c</text:span><text:span text:style-name="T295">i</text:span><text:span text:style-name="T291">ó</text:span><text:span text:style-name="T295">n</text:span><text:span text:style-name="T302"> </text:span><text:span text:style-name="T291">bur</text:span><text:span text:style-name="T298">s</text:span><text:span text:style-name="T291">át</text:span><text:span text:style-name="T295">il,</text:span><text:span text:style-name="T298"> s</text:span><text:span text:style-name="T295">i</text:span><text:span text:style-name="T291">e</text:span><text:span text:style-name="T305">m</text:span><text:span text:style-name="T291">pr</text:span><text:span text:style-name="T295">e</text:span><text:span text:style-name="T302"> </text:span><text:span text:style-name="T295">y</text:span><text:span text:style-name="T298"> c</text:span><text:span text:style-name="T291">uand</text:span><text:span text:style-name="T295">o</text:span><text:span text:style-name="T302"> </text:span><text:span text:style-name="T295">la</text:span><text:span text:style-name="T302"> </text:span><text:span text:style-name="T295">i</text:span><text:span text:style-name="T300">n</text:span><text:span text:style-name="T298">v</text:span><text:span text:style-name="T291">er</text:span><text:span text:style-name="T298">s</text:span><text:span text:style-name="T295">i</text:span><text:span text:style-name="T291">ó</text:span><text:span text:style-name="T295">n</text:span><text:span text:style-name="T302"> </text:span><text:span text:style-name="T300">d</text:span><text:span text:style-name="T295">e</text:span><text:span text:style-name="T302"> </text:span><text:span text:style-name="T291">d</text:span><text:span text:style-name="T295">i</text:span><text:span text:style-name="T298">c</text:span><text:span text:style-name="T291">ho</text:span><text:span text:style-name="T295">s </text:span><text:span text:style-name="T291">bu</text:span><text:span text:style-name="T298">s</text:span><text:span text:style-name="T295">i</text:span><text:span text:style-name="T291">nes</text:span><text:span text:style-name="T295">s</text:span><text:span text:style-name="T302"> </text:span><text:span text:style-name="T291">ange</text:span><text:span text:style-name="T305">l</text:span><text:span text:style-name="T295">s</text:span><text:span text:style-name="T302"> </text:span><text:span text:style-name="T291">e</text:span><text:span text:style-name="T295">n</text:span><text:span text:style-name="T305"> </text:span><text:span text:style-name="T295">la</text:span><text:span text:style-name="T298"> </text:span><text:span text:style-name="T305">mi</text:span><text:span text:style-name="T298">s</text:span><text:span text:style-name="T305">m</text:span><text:span text:style-name="T295">a</text:span><text:span text:style-name="T298"> </text:span><text:span text:style-name="T291">e</text:span><text:span text:style-name="T305">m</text:span><text:span text:style-name="T291">pre</text:span><text:span text:style-name="T298">s</text:span><text:span text:style-name="T295">a</text:span><text:span text:style-name="T298"> </text:span><text:span text:style-name="T291">n</text:span><text:span text:style-name="T295">o</text:span><text:span text:style-name="T305"> </text:span><text:span text:style-name="T298">s</text:span><text:span text:style-name="T291">uper</text:span><text:span text:style-name="T295">e</text:span><text:span text:style-name="T298"> </text:span><text:span text:style-name="T291">1</text:span><text:span text:style-name="T298">.</text:span><text:span text:style-name="T291">250</text:span><text:span text:style-name="T298">.</text:span><text:span text:style-name="T291">00</text:span><text:span text:style-name="T295">0</text:span><text:span text:style-name="T305"> </text:span><text:span text:style-name="T291">euro</text:span><text:span text:style-name="T298">s</text:span><text:span text:style-name="T295">;</text:span></text:p>
      <text:p text:style-name="P260"><text:span text:style-name="T291">b</text:span><text:span text:style-name="T295">)<text:tab/></text:span><text:span text:style-name="T291">Un</text:span><text:span text:style-name="T295">i</text:span><text:span text:style-name="T298">v</text:span><text:span text:style-name="T291">er</text:span><text:span text:style-name="T298">s</text:span><text:span text:style-name="T295">i</text:span><text:span text:style-name="T291">dad</text:span><text:span text:style-name="T300">e</text:span><text:span text:style-name="T295">s</text:span><text:span text:style-name="T302"> </text:span><text:span text:style-name="T295">o</text:span><text:span text:style-name="T305"> </text:span><text:span text:style-name="T298">c</text:span><text:span text:style-name="T291">en</text:span><text:span text:style-name="T298">t</text:span><text:span text:style-name="T291">r</text:span><text:span text:style-name="T300">o</text:span><text:span text:style-name="T295">s</text:span><text:span text:style-name="T302"> </text:span><text:span text:style-name="T291">d</text:span><text:span text:style-name="T295">e</text:span><text:span text:style-name="T305"> </text:span><text:span text:style-name="T295">i</text:span><text:span text:style-name="T291">n</text:span><text:span text:style-name="T298">v</text:span><text:span text:style-name="T300">e</text:span><text:span text:style-name="T298">s</text:span><text:span text:style-name="T291">t</text:span><text:span text:style-name="T305">i</text:span><text:span text:style-name="T291">ga</text:span><text:span text:style-name="T298">c</text:span><text:span text:style-name="T295">i</text:span><text:span text:style-name="T291">ó</text:span><text:span text:style-name="T295">n</text:span><text:span text:style-name="T305"> </text:span><text:span text:style-name="T298">s</text:span><text:span text:style-name="T295">in</text:span><text:span text:style-name="T305"> </text:span><text:span text:style-name="T298">f</text:span><text:span text:style-name="T295">i</text:span><text:span text:style-name="T291">ne</text:span><text:span text:style-name="T295">s l</text:span><text:span text:style-name="T300">u</text:span><text:span text:style-name="T298">c</text:span><text:span text:style-name="T291">ra</text:span><text:span text:style-name="T298">t</text:span><text:span text:style-name="T305">i</text:span><text:span text:style-name="T298">v</text:span><text:span text:style-name="T291">os</text:span><text:span text:style-name="T295">;</text:span></text:p>
      <text:p text:style-name="P261"><text:span text:style-name="T298">c</text:span><text:span text:style-name="T295">) </text:span><text:span text:style-name="T298">I</text:span><text:span text:style-name="T291">n</text:span><text:span text:style-name="T298">v</text:span><text:span text:style-name="T291">er</text:span><text:span text:style-name="T298">s</text:span><text:span text:style-name="T291">or</text:span><text:span text:style-name="T300">e</text:span><text:span text:style-name="T295">s</text:span><text:span text:style-name="T318"> </text:span><text:span text:style-name="T295">i</text:span><text:span text:style-name="T300">n</text:span><text:span text:style-name="T298">s</text:span><text:span text:style-name="T291">t</text:span><text:span text:style-name="T295">i</text:span><text:span text:style-name="T298">t</text:span><text:span text:style-name="T300">u</text:span><text:span text:style-name="T298">c</text:span><text:span text:style-name="T295">i</text:span><text:span text:style-name="T291">ona</text:span><text:span text:style-name="T295">l</text:span><text:span text:style-name="T291">es</text:span><text:span text:style-name="T295">,</text:span><text:span text:style-name="T318"> </text:span><text:span text:style-name="T295">i</text:span><text:span text:style-name="T300">n</text:span><text:span text:style-name="T298">c</text:span><text:span text:style-name="T295">l</text:span><text:span text:style-name="T291">u</text:span><text:span text:style-name="T295">i</text:span><text:span text:style-name="T300">d</text:span><text:span text:style-name="T291">o</text:span><text:span text:style-name="T295">s</text:span><text:span text:style-name="T318"> </text:span><text:span text:style-name="T295">l</text:span><text:span text:style-name="T300">o</text:span><text:span text:style-name="T295">s</text:span><text:span text:style-name="T332"> </text:span><text:span text:style-name="T298">f</text:span><text:span text:style-name="T291">ondo</text:span><text:span text:style-name="T295">s</text:span><text:span text:style-name="T318"> </text:span><text:span text:style-name="T291">d</text:span><text:span text:style-name="T295">e</text:span><text:span text:style-name="T336"> </text:span><text:span text:style-name="T291">de</text:span><text:span text:style-name="T298">s</text:span><text:span text:style-name="T291">arro</text:span><text:span text:style-name="T295">llo</text:span><text:span text:style-name="T320"> </text:span><text:span text:style-name="T291">reg</text:span><text:span text:style-name="T295">i</text:span><text:span text:style-name="T300">o</text:span><text:span text:style-name="T291">na</text:span><text:span text:style-name="T295">l.</text:span><text:span text:style-name="T318"> </text:span><text:span text:style-name="T291">(</text:span><text:span text:style-name="T298">S</text:span><text:span text:style-name="T291">egund</text:span><text:span text:style-name="T295">o</text:span><text:span text:style-name="T320"> </text:span><text:span text:style-name="T291">párra</text:span><text:span text:style-name="T298">f</text:span><text:span text:style-name="T295">o</text:span><text:span text:style-name="T320"> </text:span><text:span text:style-name="T291">de</text:span><text:span text:style-name="T295">l</text:span><text:span text:style-name="T332"> </text:span><text:span text:style-name="T291">apar</text:span><text:span text:style-name="T298">t</text:span><text:span text:style-name="T300">a</text:span><text:span text:style-name="T291">d</text:span><text:span text:style-name="T295">o</text:span><text:span text:style-name="T320"> </text:span><text:span text:style-name="T295">2</text:span><text:span text:style-name="T320"> </text:span><text:span text:style-name="T291">de</text:span><text:span text:style-name="T295">l </text:span><text:span text:style-name="T291">ar</text:span><text:span text:style-name="T298">tíc</text:span><text:span text:style-name="T291">u</text:span><text:span text:style-name="T295">lo</text:span><text:span text:style-name="T305"> </text:span><text:span text:style-name="T295">3</text:span><text:span text:style-name="T298"> </text:span><text:span text:style-name="T291">d</text:span><text:span text:style-name="T295">e</text:span><text:span text:style-name="T305"> </text:span><text:span text:style-name="T295">la</text:span><text:span text:style-name="T298"> </text:span><text:span text:style-name="T291">def</text:span><text:span text:style-name="T295">i</text:span><text:span text:style-name="T291">n</text:span><text:span text:style-name="T295">i</text:span><text:span text:style-name="T291">c</text:span><text:span text:style-name="T295">i</text:span><text:span text:style-name="T291">ón)</text:span><text:span text:style-name="T295">.</text:span></text:p>
      <text:p text:style-name="P89"/>
      <text:p text:style-name="P262"><text:span text:style-name="T291">(5</text:span><text:span text:style-name="T295">) -<text:tab/></text:span><text:span text:style-name="T298">S</text:span><text:span text:style-name="T295">i</text:span><text:span text:style-name="T343"> </text:span><text:span text:style-name="T291">e</text:span><text:span text:style-name="T295">l</text:span><text:span text:style-name="T344"> </text:span><text:span text:style-name="T291">do</text:span><text:span text:style-name="T305">m</text:span><text:span text:style-name="T295">i</text:span><text:span text:style-name="T298">c</text:span><text:span text:style-name="T295">ilio</text:span><text:span text:style-name="T324"> </text:span><text:span text:style-name="T298">s</text:span><text:span text:style-name="T300">o</text:span><text:span text:style-name="T298">c</text:span><text:span text:style-name="T295">i</text:span><text:span text:style-name="T291">a</text:span><text:span text:style-name="T295">l</text:span><text:span text:style-name="T344"> </text:span><text:span text:style-name="T291">d</text:span><text:span text:style-name="T295">e</text:span><text:span text:style-name="T322"> </text:span><text:span text:style-name="T295">la</text:span><text:span text:style-name="T324"> </text:span><text:span text:style-name="T291">e</text:span><text:span text:style-name="T305">m</text:span><text:span text:style-name="T291">pre</text:span><text:span text:style-name="T298">s</text:span><text:span text:style-name="T295">a</text:span><text:span text:style-name="T322"> </text:span><text:span text:style-name="T300">e</text:span><text:span text:style-name="T298">st</text:span><text:span text:style-name="T295">á</text:span><text:span text:style-name="T322"> </text:span><text:span text:style-name="T291">ub</text:span><text:span text:style-name="T305">i</text:span><text:span text:style-name="T298">c</text:span><text:span text:style-name="T291">ad</text:span><text:span text:style-name="T295">o</text:span><text:span text:style-name="T322"> </text:span><text:span text:style-name="T291">e</text:span><text:span text:style-name="T295">n</text:span><text:span text:style-name="T324"> </text:span><text:span text:style-name="T291">u</text:span><text:span text:style-name="T295">n</text:span><text:span text:style-name="T322"> </text:span><text:span text:style-name="T305">E</text:span><text:span text:style-name="T291">s</text:span><text:span text:style-name="T298">t</text:span><text:span text:style-name="T291">ad</text:span><text:span text:style-name="T295">o</text:span><text:span text:style-name="T324"> </text:span><text:span text:style-name="T291">qu</text:span><text:span text:style-name="T295">e</text:span><text:span text:style-name="T322"> </text:span><text:span text:style-name="T291">h</text:span><text:span text:style-name="T295">a</text:span><text:span text:style-name="T322"> </text:span><text:span text:style-name="T291">pre</text:span><text:span text:style-name="T298">v</text:span><text:span text:style-name="T305">i</text:span><text:span text:style-name="T298">st</text:span><text:span text:style-name="T295">o</text:span><text:span text:style-name="T324"> </text:span><text:span text:style-name="T291">un</text:span><text:span text:style-name="T295">a</text:span><text:span text:style-name="T322"> </text:span><text:span text:style-name="T291">ex</text:span><text:span text:style-name="T298">c</text:span><text:span text:style-name="T291">epc</text:span><text:span text:style-name="T295">i</text:span><text:span text:style-name="T291">ó</text:span><text:span text:style-name="T295">n</text:span><text:span text:style-name="T324"> </text:span><text:span text:style-name="T295">a</text:span><text:span text:style-name="T322"> </text:span><text:span text:style-name="T295">la</text:span><text:span text:style-name="T322"> </text:span><text:span text:style-name="T291">ob</text:span><text:span text:style-name="T295">li</text:span><text:span text:style-name="T291">g</text:span><text:span text:style-name="T300">a</text:span><text:span text:style-name="T298">c</text:span><text:span text:style-name="T295">i</text:span><text:span text:style-name="T291">ó</text:span><text:span text:style-name="T295">n </text:span><text:span text:style-name="T291">d</text:span><text:span text:style-name="T295">e</text:span><text:span text:style-name="T300"> </text:span><text:span text:style-name="T291">e</text:span><text:span text:style-name="T295">l</text:span><text:span text:style-name="T291">abora</text:span><text:span text:style-name="T295">r</text:span><text:span text:style-name="T330"> </text:span><text:span text:style-name="T291">d</text:span><text:span text:style-name="T295">i</text:span><text:span text:style-name="T298">c</text:span><text:span text:style-name="T291">ha</text:span><text:span text:style-name="T295">s</text:span><text:span text:style-name="T326"> </text:span><text:span text:style-name="T298">c</text:span><text:span text:style-name="T291">uen</text:span><text:span text:style-name="T298">t</text:span><text:span text:style-name="T300">a</text:span><text:span text:style-name="T295">s<text:tab/></text:span><text:span text:style-name="T298">c</text:span><text:span text:style-name="T291">o</text:span><text:span text:style-name="T295">n</text:span><text:span text:style-name="T330"> </text:span><text:span text:style-name="T291">arreg</text:span><text:span text:style-name="T295">lo</text:span><text:span text:style-name="T330"> </text:span><text:span text:style-name="T295">a</text:span><text:span text:style-name="T330"> </text:span><text:span text:style-name="T295">la</text:span><text:span text:style-name="T330"> </text:span><text:span text:style-name="T298">s</text:span><text:span text:style-name="T291">ép</text:span><text:span text:style-name="T298">t</text:span><text:span text:style-name="T295">i</text:span><text:span text:style-name="T305">m</text:span><text:span text:style-name="T295">a</text:span><text:span text:style-name="T330"> </text:span><text:span text:style-name="T291">D</text:span><text:span text:style-name="T295">i</text:span><text:span text:style-name="T291">re</text:span><text:span text:style-name="T298">ct</text:span><text:span text:style-name="T305">i</text:span><text:span text:style-name="T298">v</text:span><text:span text:style-name="T295">a</text:span><text:span text:style-name="T330"> </text:span><text:span text:style-name="T291">83</text:span><text:span text:style-name="T298">/</text:span><text:span text:style-name="T291">34</text:span><text:span text:style-name="T300">9</text:span><text:span text:style-name="T298">/</text:span><text:span text:style-name="T291">C</text:span><text:span text:style-name="T298">E</text:span><text:span text:style-name="T305">E</text:span><text:span text:style-name="T295">,<text:tab/></text:span><text:span text:style-name="T296"> </text:span><text:span text:style-name="T295">la</text:span><text:span text:style-name="T330"> </text:span><text:span text:style-name="T291">e</text:span><text:span text:style-name="T305">m</text:span><text:span text:style-name="T291">pre</text:span><text:span text:style-name="T298">s</text:span><text:span text:style-name="T295">a</text:span><text:span text:style-name="T330"> </text:span><text:span text:style-name="T291">deb</text:span><text:span text:style-name="T295">e<text:tab/></text:span><text:span text:style-name="T298">v</text:span><text:span text:style-name="T291">er</text:span><text:span text:style-name="T295">i</text:span><text:span text:style-name="T298">f</text:span><text:span text:style-name="T305">i</text:span><text:span text:style-name="T298">c</text:span><text:span text:style-name="T291">a</text:span><text:span text:style-name="T295">r </text:span><text:span text:style-name="T291">e</text:span><text:span text:style-name="T298">s</text:span><text:span text:style-name="T300">p</text:span><text:span text:style-name="T291">e</text:span><text:span text:style-name="T298">c</text:span><text:span text:style-name="T291">í</text:span><text:span text:style-name="T298">f</text:span><text:span text:style-name="T295">i</text:span><text:span text:style-name="T298">c</text:span><text:span text:style-name="T291">a</text:span><text:span text:style-name="T305">m</text:span><text:span text:style-name="T291">en</text:span><text:span text:style-name="T298">t</text:span><text:span text:style-name="T295">e</text:span><text:span text:style-name="T330"> </text:span><text:span text:style-name="T291">qu</text:span><text:span text:style-name="T295">e</text:span><text:span text:style-name="T300"> </text:span><text:span text:style-name="T291">n</text:span><text:span text:style-name="T295">o</text:span><text:span text:style-name="T298"> c</text:span><text:span text:style-name="T291">u</text:span><text:span text:style-name="T305">m</text:span><text:span text:style-name="T291">p</text:span><text:span text:style-name="T295">le<text:tab/><text:tab/></text:span><text:span text:style-name="T291">n</text:span><text:span text:style-name="T295">i</text:span><text:span text:style-name="T291">ngun</text:span><text:span text:style-name="T295">a</text:span><text:span text:style-name="T298"> </text:span><text:span text:style-name="T291">d</text:span><text:span text:style-name="T295">e</text:span><text:span text:style-name="T305"> </text:span><text:span text:style-name="T295">l</text:span><text:span text:style-name="T291">a</text:span><text:span text:style-name="T295">s </text:span><text:span text:style-name="T298">c</text:span><text:span text:style-name="T291">ond</text:span><text:span text:style-name="T305">i</text:span><text:span text:style-name="T298">c</text:span><text:span text:style-name="T295">i</text:span><text:span text:style-name="T300">o</text:span><text:span text:style-name="T291">ne</text:span><text:span text:style-name="T295">s</text:span><text:span text:style-name="T302"> </text:span><text:span text:style-name="T300">e</text:span><text:span text:style-name="T298">st</text:span><text:span text:style-name="T291">ab</text:span><text:span text:style-name="T295">l</text:span><text:span text:style-name="T300">e</text:span><text:span text:style-name="T298">c</text:span><text:span text:style-name="T295">i</text:span><text:span text:style-name="T291">da</text:span><text:span text:style-name="T295">s </text:span><text:span text:style-name="T291">e</text:span><text:span text:style-name="T295">n</text:span><text:span text:style-name="T298"> </text:span><text:span text:style-name="T291">e</text:span><text:span text:style-name="T295">l<text:tab/></text:span><text:span text:style-name="T291">apar</text:span><text:span text:style-name="T298">t</text:span><text:span text:style-name="T291">ad</text:span><text:span text:style-name="T295">o</text:span><text:span text:style-name="T298"> </text:span><text:span text:style-name="T295">3</text:span><text:span text:style-name="T305"> </text:span><text:span text:style-name="T291">de</text:span><text:span text:style-name="T295">l</text:span><text:span text:style-name="T298"> </text:span><text:span text:style-name="T291">ar</text:span><text:span text:style-name="T298">t</text:span><text:span text:style-name="T291">í</text:span><text:span text:style-name="T298">c</text:span><text:span text:style-name="T291">u</text:span><text:span text:style-name="T295">lo</text:span><text:span text:style-name="T298"> </text:span><text:span text:style-name="T295">3</text:span><text:span text:style-name="T305"> </text:span><text:span text:style-name="T291">d</text:span><text:span text:style-name="T295">e</text:span><text:span text:style-name="T298"> </text:span><text:span text:style-name="T295">la </text:span><text:span text:style-name="T291">de</text:span><text:span text:style-name="T298">f</text:span><text:span text:style-name="T295">i</text:span><text:span text:style-name="T291">n</text:span><text:span text:style-name="T305">i</text:span><text:span text:style-name="T298">c</text:span><text:span text:style-name="T295">i</text:span><text:span text:style-name="T291">ón</text:span><text:span text:style-name="T295">.</text:span></text:p>
      <text:p text:style-name="P263"><text:span text:style-name="T544">-<text:tab/></text:span><text:span text:style-name="T298">E</text:span><text:span text:style-name="T295">n</text:span><text:span text:style-name="T308"> </text:span><text:span text:style-name="T291">a</text:span><text:span text:style-name="T295">l</text:span><text:span text:style-name="T291">guno</text:span><text:span text:style-name="T295">s</text:span><text:span text:style-name="T314"> </text:span><text:span text:style-name="T298">c</text:span><text:span text:style-name="T291">a</text:span><text:span text:style-name="T298">s</text:span><text:span text:style-name="T300">o</text:span><text:span text:style-name="T295">s</text:span><text:span text:style-name="T314"> </text:span><text:span text:style-name="T291">po</text:span><text:span text:style-name="T298">c</text:span><text:span text:style-name="T295">o</text:span><text:span text:style-name="T308"> </text:span><text:span text:style-name="T298">f</text:span><text:span text:style-name="T291">re</text:span><text:span text:style-name="T298">c</text:span><text:span text:style-name="T291">ue</text:span><text:span text:style-name="T300">n</text:span><text:span text:style-name="T298">t</text:span><text:span text:style-name="T291">e</text:span><text:span text:style-name="T298">s</text:span><text:span text:style-name="T295">,</text:span><text:span text:style-name="T341"> </text:span><text:span text:style-name="T291">un</text:span><text:span text:style-name="T295">a</text:span><text:span text:style-name="T308"> </text:span><text:span text:style-name="T291">e</text:span><text:span text:style-name="T305">m</text:span><text:span text:style-name="T291">pre</text:span><text:span text:style-name="T298">s</text:span><text:span text:style-name="T295">a</text:span><text:span text:style-name="T308"> </text:span><text:span text:style-name="T291">pued</text:span><text:span text:style-name="T295">e</text:span><text:span text:style-name="T314"> </text:span><text:span text:style-name="T291">e</text:span><text:span text:style-name="T298">st</text:span><text:span text:style-name="T291">a</text:span><text:span text:style-name="T295">r</text:span><text:span text:style-name="T308"> </text:span><text:span text:style-name="T298">v</text:span><text:span text:style-name="T295">i</text:span><text:span text:style-name="T291">n</text:span><text:span text:style-name="T298">c</text:span><text:span text:style-name="T300">u</text:span><text:span text:style-name="T295">l</text:span><text:span text:style-name="T291">ad</text:span><text:span text:style-name="T295">a</text:span><text:span text:style-name="T308"> </text:span><text:span text:style-name="T295">a</text:span><text:span text:style-name="T308"> </text:span><text:span text:style-name="T291">o</text:span><text:span text:style-name="T298">t</text:span><text:span text:style-name="T291">r</text:span><text:span text:style-name="T295">a</text:span><text:span text:style-name="T308"> </text:span><text:span text:style-name="T295">a</text:span><text:span text:style-name="T314"> </text:span><text:span text:style-name="T298">t</text:span><text:span text:style-name="T291">ra</text:span><text:span text:style-name="T298">v</text:span><text:span text:style-name="T291">é</text:span><text:span text:style-name="T295">s</text:span><text:span text:style-name="T314"> </text:span><text:span text:style-name="T291">d</text:span><text:span text:style-name="T295">e</text:span><text:span text:style-name="T308"> </text:span><text:span text:style-name="T291">un</text:span><text:span text:style-name="T295">a</text:span><text:span text:style-name="T308"> </text:span><text:span text:style-name="T291">per</text:span><text:span text:style-name="T298">s</text:span><text:span text:style-name="T302">o</text:span><text:span text:style-name="T291">n</text:span><text:span text:style-name="T295">a</text:span><text:span text:style-name="T308"> </text:span><text:span text:style-name="T295">o</text:span><text:span text:style-name="T308"> </text:span><text:span text:style-name="T291">u</text:span><text:span text:style-name="T295">n</text:span><text:span text:style-name="T314"> </text:span><text:span text:style-name="T291">grup</text:span><text:span text:style-name="T295">o</text:span></text:p>
      <text:p text:style-name="P259"><text:span text:style-name="T291">d</text:span><text:span text:style-name="T295">e</text:span><text:span text:style-name="T298"> </text:span><text:span text:style-name="T291">per</text:span><text:span text:style-name="T298">s</text:span><text:span text:style-name="T291">ona</text:span><text:span text:style-name="T295">s </text:span><text:span text:style-name="T298">f</text:span><text:span text:style-name="T291">í</text:span><text:span text:style-name="T298">s</text:span><text:span text:style-name="T305">i</text:span><text:span text:style-name="T298">c</text:span><text:span text:style-name="T300">a</text:span><text:span text:style-name="T295">s</text:span><text:span text:style-name="T302"> </text:span><text:span text:style-name="T291">qu</text:span><text:span text:style-name="T295">e</text:span><text:span text:style-name="T298"> </text:span><text:span text:style-name="T300">a</text:span><text:span text:style-name="T298">ct</text:span><text:span text:style-name="T291">úe</text:span><text:span text:style-name="T295">n</text:span><text:span text:style-name="T305"> </text:span><text:span text:style-name="T291">d</text:span><text:span text:style-name="T295">e</text:span><text:span text:style-name="T298"> c</text:span><text:span text:style-name="T291">o</text:span><text:span text:style-name="T305">m</text:span><text:span text:style-name="T291">ú</text:span><text:span text:style-name="T295">n</text:span><text:span text:style-name="T298"> </text:span><text:span text:style-name="T291">a</text:span><text:span text:style-name="T298">c</text:span><text:span text:style-name="T291">uerd</text:span><text:span text:style-name="T295">o</text:span><text:span text:style-name="T298"> </text:span><text:span text:style-name="T291">(apar</text:span><text:span text:style-name="T298">t</text:span><text:span text:style-name="T291">ad</text:span><text:span text:style-name="T295">o</text:span><text:span text:style-name="T298"> </text:span><text:span text:style-name="T295">3</text:span><text:span text:style-name="T305"> </text:span><text:span text:style-name="T291">de</text:span><text:span text:style-name="T295">l</text:span><text:span text:style-name="T298"> </text:span><text:span text:style-name="T291">a</text:span><text:span text:style-name="T300">r</text:span><text:span text:style-name="T298">t</text:span><text:span text:style-name="T291">í</text:span><text:span text:style-name="T298">c</text:span><text:span text:style-name="T291">u</text:span><text:span text:style-name="T295">lo</text:span><text:span text:style-name="T298"> </text:span><text:span text:style-name="T295">3</text:span><text:span text:style-name="T305"> </text:span><text:span text:style-name="T291">d</text:span><text:span text:style-name="T295">e</text:span><text:span text:style-name="T298"> </text:span><text:span text:style-name="T295">la</text:span><text:span text:style-name="T298"> </text:span><text:span text:style-name="T291">d</text:span><text:span text:style-name="T300">e</text:span><text:span text:style-name="T298">f</text:span><text:span text:style-name="T295">i</text:span><text:span text:style-name="T291">n</text:span><text:span text:style-name="T305">i</text:span><text:span text:style-name="T298">c</text:span><text:span text:style-name="T295">i</text:span><text:span text:style-name="T291">ón)</text:span><text:span text:style-name="T295">.</text:span></text:p>
      <text:p text:style-name="P265"><text:span text:style-name="T544">-<text:tab/></text:span><text:span text:style-name="T295">A la</text:span><text:span text:style-name="T318"> </text:span><text:span text:style-name="T295">i</text:span><text:span text:style-name="T291">n</text:span><text:span text:style-name="T298">v</text:span><text:span text:style-name="T291">er</text:span><text:span text:style-name="T298">s</text:span><text:span text:style-name="T291">a</text:span><text:span text:style-name="T295">,</text:span><text:span text:style-name="T345"> </text:span><text:span text:style-name="T291">pued</text:span><text:span text:style-name="T295">e</text:span><text:span text:style-name="T318"> </text:span><text:span text:style-name="T291">dar</text:span><text:span text:style-name="T298">s</text:span><text:span text:style-name="T295">e</text:span><text:span text:style-name="T318"> </text:span><text:span text:style-name="T291">e</text:span><text:span text:style-name="T295">l</text:span><text:span text:style-name="T346"> </text:span><text:span text:style-name="T298">c</text:span><text:span text:style-name="T300">a</text:span><text:span text:style-name="T298">s</text:span><text:span text:style-name="T291">o</text:span><text:span text:style-name="T295">,</text:span><text:span text:style-name="T345"> </text:span><text:span text:style-name="T305">m</text:span><text:span text:style-name="T291">u</text:span><text:span text:style-name="T295">y</text:span><text:span text:style-name="T345"> </text:span><text:span text:style-name="T291">po</text:span><text:span text:style-name="T298">c</text:span><text:span text:style-name="T295">o</text:span><text:span text:style-name="T318"> </text:span><text:span text:style-name="T291">hab</text:span><text:span text:style-name="T295">i</text:span><text:span text:style-name="T298">t</text:span><text:span text:style-name="T291">ua</text:span><text:span text:style-name="T305">l</text:span><text:span text:style-name="T295">,</text:span><text:span text:style-name="T345"> </text:span><text:span text:style-name="T291">d</text:span><text:span text:style-name="T295">e</text:span><text:span text:style-name="T318"> </text:span><text:span text:style-name="T291">qu</text:span><text:span text:style-name="T295">e</text:span><text:span text:style-name="T318"> </text:span><text:span text:style-name="T302">u</text:span><text:span text:style-name="T291">n</text:span><text:span text:style-name="T295">a</text:span><text:span text:style-name="T318"> </text:span><text:span text:style-name="T291">e</text:span><text:span text:style-name="T305">m</text:span><text:span text:style-name="T291">pre</text:span><text:span text:style-name="T298">s</text:span><text:span text:style-name="T295">a</text:span><text:span text:style-name="T318"> </text:span><text:span text:style-name="T291">e</text:span><text:span text:style-name="T295">l</text:span><text:span text:style-name="T291">abor</text:span><text:span text:style-name="T295">e</text:span><text:span text:style-name="T324"> </text:span><text:span text:style-name="T298">v</text:span><text:span text:style-name="T291">o</text:span><text:span text:style-name="T295">l</text:span><text:span text:style-name="T291">un</text:span><text:span text:style-name="T298">t</text:span><text:span text:style-name="T291">ar</text:span><text:span text:style-name="T295">i</text:span><text:span text:style-name="T291">a</text:span><text:span text:style-name="T305">m</text:span><text:span text:style-name="T291">en</text:span><text:span text:style-name="T298">t</text:span><text:span text:style-name="T295">e</text:span><text:span text:style-name="T318"> </text:span><text:span text:style-name="T298">c</text:span><text:span text:style-name="T291">uen</text:span><text:span text:style-name="T298">t</text:span><text:span text:style-name="T291">a</text:span><text:span text:style-name="T295">s </text:span><text:span text:style-name="T298">c</text:span><text:span text:style-name="T291">on</text:span><text:span text:style-name="T298">s</text:span><text:span text:style-name="T291">o</text:span><text:span text:style-name="T295">li</text:span><text:span text:style-name="T291">dad</text:span><text:span text:style-name="T300">a</text:span><text:span text:style-name="T295">s</text:span><text:span text:style-name="T302"> </text:span><text:span text:style-name="T298">s</text:span><text:span text:style-name="T295">in</text:span><text:span text:style-name="T298"> </text:span><text:span text:style-name="T300">e</text:span><text:span text:style-name="T298">st</text:span><text:span text:style-name="T291">a</text:span><text:span text:style-name="T295">r</text:span><text:span text:style-name="T298"> s</text:span><text:span text:style-name="T291">u</text:span><text:span text:style-name="T295">j</text:span><text:span text:style-name="T300">e</text:span><text:span text:style-name="T298">t</text:span><text:span text:style-name="T295">a</text:span><text:span text:style-name="T298"> </text:span><text:span text:style-name="T295">a</text:span><text:span text:style-name="T298"> </text:span><text:span text:style-name="T291">e</text:span><text:span text:style-name="T295">llo</text:span><text:span text:style-name="T298"> s</text:span><text:span text:style-name="T291">egú</text:span><text:span text:style-name="T295">n</text:span><text:span text:style-name="T298"> </text:span><text:span text:style-name="T295">la</text:span><text:span text:style-name="T298"> s</text:span><text:span text:style-name="T291">ép</text:span><text:span text:style-name="T298">t</text:span><text:span text:style-name="T295">i</text:span><text:span text:style-name="T305">m</text:span><text:span text:style-name="T295">a</text:span><text:span text:style-name="T298"> </text:span><text:span text:style-name="T291">D</text:span><text:span text:style-name="T295">i</text:span><text:span text:style-name="T291">re</text:span><text:span text:style-name="T298">ct</text:span><text:span text:style-name="T305">i</text:span><text:span text:style-name="T298">v</text:span><text:span text:style-name="T291">a</text:span><text:span text:style-name="T295">. </text:span><text:span text:style-name="T298">E</text:span><text:span text:style-name="T295">n</text:span><text:span text:style-name="T298"> </text:span><text:span text:style-name="T291">e</text:span><text:span text:style-name="T298">st</text:span><text:span text:style-name="T295">e</text:span><text:span text:style-name="T298"> c</text:span><text:span text:style-name="T300">a</text:span><text:span text:style-name="T298">s</text:span><text:span text:style-name="T295">o</text:span><text:span text:style-name="T298"> </text:span><text:span text:style-name="T291">h</text:span><text:span text:style-name="T295">i</text:span><text:span text:style-name="T291">po</text:span><text:span text:style-name="T298">t</text:span><text:span text:style-name="T291">ét</text:span><text:span text:style-name="T295">i</text:span><text:span text:style-name="T298">c</text:span><text:span text:style-name="T300">o</text:span><text:span text:style-name="T295">,</text:span><text:span text:style-name="T302"> </text:span><text:span text:style-name="T295">la</text:span><text:span text:style-name="T298"> </text:span><text:span text:style-name="T291">e</text:span><text:span text:style-name="T305">m</text:span><text:span text:style-name="T291">p</text:span><text:span text:style-name="T302">r</text:span><text:span text:style-name="T291">e</text:span><text:span text:style-name="T298">s</text:span><text:span text:style-name="T295">a</text:span><text:span text:style-name="T298"> </text:span><text:span text:style-name="T291">n</text:span><text:span text:style-name="T295">o</text:span><text:span text:style-name="T298"> </text:span><text:span text:style-name="T291">e</text:span><text:span text:style-name="T298">st</text:span><text:span text:style-name="T295">á </text:span><text:span text:style-name="T291">ne</text:span><text:span text:style-name="T298">c</text:span><text:span text:style-name="T291">e</text:span><text:span text:style-name="T298">s</text:span><text:span text:style-name="T291">ar</text:span><text:span text:style-name="T295">i</text:span><text:span text:style-name="T291">a</text:span><text:span text:style-name="T305">m</text:span><text:span text:style-name="T291">en</text:span><text:span text:style-name="T298">t</text:span><text:span text:style-name="T295">e</text:span><text:span text:style-name="T305"> </text:span><text:span text:style-name="T298">v</text:span><text:span text:style-name="T295">i</text:span><text:span text:style-name="T300">n</text:span><text:span text:style-name="T298">c</text:span><text:span text:style-name="T291">u</text:span><text:span text:style-name="T295">l</text:span><text:span text:style-name="T291">ad</text:span><text:span text:style-name="T295">a</text:span><text:span text:style-name="T305"> </text:span><text:span text:style-name="T295">y</text:span><text:span text:style-name="T302"> </text:span><text:span text:style-name="T291">pue</text:span><text:span text:style-name="T300">d</text:span><text:span text:style-name="T295">e</text:span><text:span text:style-name="T298"> c</text:span><text:span text:style-name="T291">o</text:span><text:span text:style-name="T300">n</text:span><text:span text:style-name="T298">s</text:span><text:span text:style-name="T295">i</text:span><text:span text:style-name="T291">derar</text:span><text:span text:style-name="T298">s</text:span><text:span text:style-name="T295">e</text:span><text:span text:style-name="T305"> </text:span><text:span text:style-name="T298">s</text:span><text:span text:style-name="T291">ó</text:span><text:span text:style-name="T295">lo</text:span><text:span text:style-name="T298"> </text:span><text:span text:style-name="T300">a</text:span><text:span text:style-name="T298">s</text:span><text:span text:style-name="T300">o</text:span><text:span text:style-name="T298">c</text:span><text:span text:style-name="T295">i</text:span><text:span text:style-name="T291">ada</text:span><text:span text:style-name="T295">.</text:span></text:p>
      <text:p text:style-name="P264"><text:span text:style-name="T299">P</text:span><text:span text:style-name="T292">ar</text:span><text:span text:style-name="T294">a </text:span><text:span text:style-name="T312">determinar</text:span><text:span text:style-name="T294"> </text:span><text:span text:style-name="T312">si</text:span><text:span text:style-name="T294"> </text:span><text:span text:style-name="T311">una</text:span><text:span text:style-name="T294"> </text:span><text:span text:style-name="T292">e</text:span><text:span text:style-name="T307">m</text:span><text:span text:style-name="T292">pres</text:span><text:span text:style-name="T294">a </text:span><text:span text:style-name="T292">e</text:span><text:span text:style-name="T299">st</text:span><text:span text:style-name="T294">á </text:span><text:span text:style-name="T292">v</text:span><text:span text:style-name="T294">i</text:span><text:span text:style-name="T292">n</text:span><text:span text:style-name="T299">c</text:span><text:span text:style-name="T292">u</text:span><text:span text:style-name="T294">l</text:span><text:span text:style-name="T292">ad</text:span><text:span text:style-name="T294">a o </text:span><text:span text:style-name="T292">no</text:span><text:span text:style-name="T294">, </text:span><text:span text:style-name="T292">deb</text:span><text:span text:style-name="T294">e </text:span><text:span text:style-name="T299">v</text:span><text:span text:style-name="T292">er</text:span><text:span text:style-name="T294">i</text:span><text:span text:style-name="T299">f</text:span><text:span text:style-name="T294">i</text:span><text:span text:style-name="T299">c</text:span><text:span text:style-name="T292">a</text:span><text:span text:style-name="T301">r</text:span><text:span text:style-name="T299">s</text:span><text:span text:style-name="T292">e</text:span><text:span text:style-name="T294">, </text:span><text:span text:style-name="T292">par</text:span><text:span text:style-name="T294">a </text:span><text:span text:style-name="T299">c</text:span><text:span text:style-name="T292">ad</text:span><text:span text:style-name="T294">a </text:span><text:span text:style-name="T292">un</text:span><text:span text:style-name="T294">a </text:span><text:span text:style-name="T292">d</text:span><text:span text:style-name="T294">e l</text:span><text:span text:style-name="T303">a</text:span><text:span text:style-name="T294">s </text:span><text:span text:style-name="T299">t</text:span><text:span text:style-name="T292">re</text:span><text:span text:style-name="T294">s </text:span><text:span text:style-name="T292">s</text:span><text:span text:style-name="T294">i</text:span><text:span text:style-name="T299">t</text:span><text:span text:style-name="T292">u</text:span><text:span text:style-name="T301">a</text:span><text:span text:style-name="T299">c</text:span><text:span text:style-name="T294">i</text:span><text:span text:style-name="T292">one</text:span><text:span text:style-name="T294">s</text:span></text:p>
      <text:p text:style-name="P266"><text:span text:style-name="T307">m</text:span><text:span text:style-name="T292">e</text:span><text:span text:style-name="T301">n</text:span><text:span text:style-name="T299">c</text:span><text:span text:style-name="T294">i</text:span><text:span text:style-name="T292">onadas</text:span><text:span text:style-name="T294">,</text:span><text:span text:style-name="T347"> </text:span><text:span text:style-name="T299">s</text:span><text:span text:style-name="T294">i</text:span><text:span text:style-name="T348"> </text:span><text:span text:style-name="T299">c</text:span><text:span text:style-name="T301">u</text:span><text:span text:style-name="T307">m</text:span><text:span text:style-name="T292">p</text:span><text:span text:style-name="T294">le</text:span><text:span text:style-name="T309"> </text:span><text:span text:style-name="T292">a</text:span><text:span text:style-name="T294">l</text:span><text:span text:style-name="T292">gun</text:span><text:span text:style-name="T294">a</text:span><text:span text:style-name="T309"> </text:span><text:span text:style-name="T292">d</text:span><text:span text:style-name="T294">e</text:span><text:span text:style-name="T309"> </text:span><text:span text:style-name="T294">l</text:span><text:span text:style-name="T292">a</text:span><text:span text:style-name="T294">s</text:span><text:span text:style-name="T347"> </text:span><text:span text:style-name="T299">c</text:span><text:span text:style-name="T292">ond</text:span><text:span text:style-name="T294">i</text:span><text:span text:style-name="T299">c</text:span><text:span text:style-name="T294">i</text:span><text:span text:style-name="T292">on</text:span><text:span text:style-name="T301">e</text:span><text:span text:style-name="T294">s</text:span><text:span text:style-name="T347"> </text:span><text:span text:style-name="T292">e</text:span><text:span text:style-name="T299">st</text:span><text:span text:style-name="T292">ab</text:span><text:span text:style-name="T294">l</text:span><text:span text:style-name="T301">e</text:span><text:span text:style-name="T299">c</text:span><text:span text:style-name="T294">i</text:span><text:span text:style-name="T292">d</text:span><text:span text:style-name="T301">a</text:span><text:span text:style-name="T294">s</text:span><text:span text:style-name="T347"> </text:span><text:span text:style-name="T292">e</text:span><text:span text:style-name="T294">n</text:span><text:span text:style-name="T309"> </text:span><text:span text:style-name="T292">e</text:span><text:span text:style-name="T294">l</text:span><text:span text:style-name="T309"> </text:span><text:span text:style-name="T292">apar</text:span><text:span text:style-name="T299">t</text:span><text:span text:style-name="T292">ad</text:span><text:span text:style-name="T294">o</text:span><text:span text:style-name="T309"> </text:span><text:span text:style-name="T294">3</text:span><text:span text:style-name="T349"> </text:span><text:span text:style-name="T292">de</text:span><text:span text:style-name="T294">l</text:span><text:span text:style-name="T309"> </text:span><text:span text:style-name="T303">a</text:span><text:span text:style-name="T292">r</text:span><text:span text:style-name="T299">t</text:span><text:span text:style-name="T292">í</text:span><text:span text:style-name="T299">c</text:span><text:span text:style-name="T292">u</text:span><text:span text:style-name="T294">lo</text:span><text:span text:style-name="T309"> </text:span><text:span text:style-name="T294">3</text:span><text:span text:style-name="T309"> </text:span><text:span text:style-name="T292">d</text:span><text:span text:style-name="T294">e</text:span><text:span text:style-name="T309"> </text:span><text:span text:style-name="T294">la</text:span><text:span text:style-name="T349"> </text:span><text:span text:style-name="T292">de</text:span><text:span text:style-name="T299">f</text:span><text:span text:style-name="T294">i</text:span><text:span text:style-name="T292">n</text:span><text:span text:style-name="T294">i</text:span><text:span text:style-name="T299">c</text:span><text:span text:style-name="T294">i</text:span><text:span text:style-name="T292">ón</text:span><text:span text:style-name="T294">,</text:span><text:span text:style-name="T347"> </text:span><text:span text:style-name="T292">e</text:span><text:span text:style-name="T294">n</text:span><text:span text:style-name="T309"> </text:span><text:span text:style-name="T299">s</text:span><text:span text:style-name="T294">u </text:span><text:span text:style-name="T299">c</text:span><text:span text:style-name="T292">a</text:span><text:span text:style-name="T299">s</text:span><text:span text:style-name="T294">o</text:span><text:span text:style-name="T306"> </text:span><text:span text:style-name="T294">a</text:span><text:span text:style-name="T306"> </text:span><text:span text:style-name="T299">t</text:span><text:span text:style-name="T292">ravé</text:span><text:span text:style-name="T294">s</text:span><text:span text:style-name="T303"> </text:span><text:span text:style-name="T292">d</text:span><text:span text:style-name="T294">e</text:span><text:span text:style-name="T299"> </text:span><text:span text:style-name="T292">un</text:span><text:span text:style-name="T294">a</text:span><text:span text:style-name="T306"> </text:span><text:span text:style-name="T292">per</text:span><text:span text:style-name="T299">s</text:span><text:span text:style-name="T292">on</text:span><text:span text:style-name="T294">a</text:span><text:span text:style-name="T299"> </text:span><text:span text:style-name="T294">o</text:span><text:span text:style-name="T299"> </text:span><text:span text:style-name="T292">g</text:span><text:span text:style-name="T301">r</text:span><text:span text:style-name="T292">up</text:span><text:span text:style-name="T294">o</text:span><text:span text:style-name="T299"> </text:span><text:span text:style-name="T292">d</text:span><text:span text:style-name="T294">e</text:span><text:span text:style-name="T299"> </text:span><text:span text:style-name="T292">per</text:span><text:span text:style-name="T299">s</text:span><text:span text:style-name="T292">ona</text:span><text:span text:style-name="T294">s </text:span><text:span text:style-name="T299">f</text:span><text:span text:style-name="T292">ís</text:span><text:span text:style-name="T294">i</text:span><text:span text:style-name="T299">c</text:span><text:span text:style-name="T301">a</text:span><text:span text:style-name="T294">s</text:span><text:span text:style-name="T303"> </text:span><text:span text:style-name="T292">qu</text:span><text:span text:style-name="T294">e</text:span><text:span text:style-name="T306"> </text:span><text:span text:style-name="T292">ac</text:span><text:span text:style-name="T299">t</text:span><text:span text:style-name="T292">úe</text:span><text:span text:style-name="T294">n</text:span><text:span text:style-name="T299"> </text:span><text:span text:style-name="T292">d</text:span><text:span text:style-name="T294">e</text:span><text:span text:style-name="T299"> c</text:span><text:span text:style-name="T301">o</text:span><text:span text:style-name="T299">m</text:span><text:span text:style-name="T292">ú</text:span><text:span text:style-name="T294">n</text:span><text:span text:style-name="T299"> </text:span><text:span text:style-name="T301">a</text:span><text:span text:style-name="T299">c</text:span><text:span text:style-name="T292">uerdo</text:span><text:span text:style-name="T294">.</text:span></text:p>
      <text:p text:style-name="P89"/>
      <text:p text:style-name="P267"><text:span text:style-name="T291">(6</text:span><text:span text:style-name="T295">) </text:span><text:span text:style-name="T291">D</text:span><text:span text:style-name="T295">O</text:span><text:span text:style-name="T298"> </text:span><text:span text:style-name="T295">L</text:span><text:span text:style-name="T305"> </text:span><text:span text:style-name="T291">19</text:span><text:span text:style-name="T295">3</text:span><text:span text:style-name="T298"> </text:span><text:span text:style-name="T291">d</text:span><text:span text:style-name="T295">e</text:span><text:span text:style-name="T298"> </text:span><text:span text:style-name="T291">1</text:span><text:span text:style-name="T300">8</text:span><text:span text:style-name="T298">.</text:span><text:span text:style-name="T291">7</text:span><text:span text:style-name="T298">.</text:span><text:span text:style-name="T291">1983</text:span><text:span text:style-name="T295">, </text:span><text:span text:style-name="T291">p</text:span><text:span text:style-name="T295">. l.</text:span><text:span text:style-name="T300"> </text:span><text:span text:style-name="T298">c</text:span><text:span text:style-name="T291">u</text:span><text:span text:style-name="T298">y</text:span><text:span text:style-name="T295">a</text:span><text:span text:style-name="T350"> </text:span><text:span text:style-name="T291">ú</text:span><text:span text:style-name="T305">l</text:span><text:span text:style-name="T298">t</text:span><text:span text:style-name="T295">i</text:span><text:span text:style-name="T305">m</text:span><text:span text:style-name="T295">a</text:span><text:span text:style-name="T298"> </text:span><text:span text:style-name="T305">m</text:span><text:span text:style-name="T291">od</text:span><text:span text:style-name="T295">i</text:span><text:span text:style-name="T298">f</text:span><text:span text:style-name="T305">i</text:span><text:span text:style-name="T298">c</text:span><text:span text:style-name="T291">a</text:span><text:span text:style-name="T298">c</text:span><text:span text:style-name="T295">i</text:span><text:span text:style-name="T291">ó</text:span><text:span text:style-name="T295">n</text:span><text:span text:style-name="T305"> </text:span><text:span text:style-name="T295">la</text:span><text:span text:style-name="T305"> </text:span><text:span text:style-name="T298">c</text:span><text:span text:style-name="T291">ons</text:span><text:span text:style-name="T298">t</text:span><text:span text:style-name="T305">i</text:span><text:span text:style-name="T298">t</text:span><text:span text:style-name="T291">u</text:span><text:span text:style-name="T298">y</text:span><text:span text:style-name="T295">e</text:span><text:span text:style-name="T305"> </text:span><text:span text:style-name="T295">la</text:span><text:span text:style-name="T298"> </text:span><text:span text:style-name="T291">D</text:span><text:span text:style-name="T295">i</text:span><text:span text:style-name="T291">rec</text:span><text:span text:style-name="T298">t</text:span><text:span text:style-name="T305">i</text:span><text:span text:style-name="T298">v</text:span><text:span text:style-name="T295">a</text:span><text:span text:style-name="T298"> </text:span><text:span text:style-name="T291">2001</text:span><text:span text:style-name="T298">/</text:span><text:span text:style-name="T291">6</text:span><text:span text:style-name="T300">5</text:span><text:span text:style-name="T298">/</text:span><text:span text:style-name="T291">C</text:span><text:span text:style-name="T295">E </text:span><text:span text:style-name="T291">de</text:span><text:span text:style-name="T295">l</text:span><text:span text:style-name="T291"> </text:span><text:span text:style-name="T305">P</text:span><text:span text:style-name="T291">ar</text:span><text:span text:style-name="T295">l</text:span><text:span text:style-name="T291">a</text:span><text:span text:style-name="T305">m</text:span><text:span text:style-name="T291">en</text:span><text:span text:style-name="T298">t</text:span><text:span text:style-name="T295">o</text:span><text:span text:style-name="T298"> E</text:span><text:span text:style-name="T291">urope</text:span><text:span text:style-name="T295">o</text:span><text:span text:style-name="T298"> </text:span><text:span text:style-name="T295">y </text:span><text:span text:style-name="T291">de</text:span><text:span text:style-name="T295">l</text:span><text:span text:style-name="T291"> Con</text:span><text:span text:style-name="T298">s</text:span><text:span text:style-name="T291">e</text:span><text:span text:style-name="T295">jo</text:span><text:span text:style-name="T305"> </text:span><text:span text:style-name="T291">(D</text:span><text:span text:style-name="T295">O</text:span><text:span text:style-name="T298"> </text:span><text:span text:style-name="T295">L</text:span><text:span text:style-name="T298"> </text:span><text:span text:style-name="T291">28</text:span><text:span text:style-name="T295">3</text:span><text:span text:style-name="T305"> </text:span><text:span text:style-name="T291">d</text:span><text:span text:style-name="T295">e</text:span><text:span text:style-name="T298"> </text:span><text:span text:style-name="T291">27.10</text:span><text:span text:style-name="T298">.</text:span><text:span text:style-name="T291">2001</text:span><text:span text:style-name="T295">,</text:span><text:span text:style-name="T302"> </text:span><text:span text:style-name="T291">p</text:span><text:span text:style-name="T295">. </text:span><text:span text:style-name="T291">28)</text:span><text:span text:style-name="T295">.</text:span></text:p>
      <text:p text:style-name="P89"/>
      <text:p text:style-name="P268"><text:span text:style-name="T291">(7</text:span><text:span text:style-name="T295">) </text:span><text:span text:style-name="T299">A</text:span><text:span text:style-name="T292">r</text:span><text:span text:style-name="T299">t</text:span><text:span text:style-name="T292">í</text:span><text:span text:style-name="T299">c</text:span><text:span text:style-name="T292">u</text:span><text:span text:style-name="T294">lo</text:span><text:span text:style-name="T299"> </text:span><text:span text:style-name="T294">5</text:span><text:span text:style-name="T306"> </text:span><text:span text:style-name="T292">d</text:span><text:span text:style-name="T294">e</text:span><text:span text:style-name="T299"> </text:span><text:span text:style-name="T294">la</text:span><text:span text:style-name="T306"> </text:span><text:span text:style-name="T292">de</text:span><text:span text:style-name="T299">f</text:span><text:span text:style-name="T294">i</text:span><text:span text:style-name="T292">n</text:span><text:span text:style-name="T306">i</text:span><text:span text:style-name="T299">c</text:span><text:span text:style-name="T294">i</text:span><text:span text:style-name="T292">ó</text:span><text:span text:style-name="T301">n</text:span><text:span text:style-name="T29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vantGarde Bk BT" svg:font-family="'AvantGarde Bk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ras Medium ITC" svg:font-family="'Eras Medium ITC'" style:font-family-generic="roman" style:font-pitch="variable"/>
    <style:font-face style:name="NewsGotT" svg:font-family="NewsGot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Segoe UI1" svg:font-family="'Segoe UI'" style:font-family-generic="system" style:font-pitch="variable"/>
    <style:font-face style:name="TTE17DA9A8t00" svg:font-family="TTE17DA9A8t00"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8cm" fo:margin-right="0cm" fo:text-indent="0cm" style:auto-text-indent="false"/>
      <style:text-properties style:font-name="NewsGotT" fo:font-family="NewsGotT" style:font-family-generic="roman" style:font-pitch="variable" style:font-name-asian="NewsGotT1" style:font-family-asian="NewsGotT" style:font-family-generic-asian="system" style:font-pitch-asian="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21cm" loext:contextual-spacing="false" fo:orphans="2" fo:widows="2"/>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Título_20_1_20_Car" style:display-name="Título 1 Car" style:family="text" style:parent-style-name="Default_20_Paragraph_20_Font">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11pt" style:font-name-asian="Wingdings1" style:font-family-asian="Wingdings" style:font-family-generic-asian="system" style:font-pitch-asian="variable" style:font-size-asian="11pt" style:font-size-complex="11pt"/>
    </style:style>
    <style:style style:name="ListLabel_20_2" style:display-name="ListLabel 2" style:family="text">
      <style:text-properties fo:font-size="8pt" style:font-name-asian="Wingdings1" style:font-family-asian="Wingdings" style:font-family-generic-asian="system" style:font-pitch-asian="variable" style:font-size-asian="8pt" style:font-size-complex="8pt"/>
    </style:style>
    <style:style style:name="ListLabel_20_3" style:display-name="ListLabel 3" style:family="text">
      <style:text-properties fo:font-size="8pt" style:font-name-asian="Wingdings1" style:font-family-asian="Wingdings" style:font-family-generic-asian="system" style:font-pitch-asian="variable" style:font-size-asian="8pt" style:font-size-complex="8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8pt" style:font-name-asian="Wingdings1" style:font-family-asian="Wingdings" style:font-family-generic-asian="system" style:font-pitch-asian="variable" style:font-size-asian="8pt" style:font-size-complex="8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1pt" fo:font-weight="bold" style:font-name-asian="Wingdings1" style:font-family-asian="Wingdings" style:font-family-generic-asian="system" style:font-pitch-asian="variable" style:font-size-asian="11pt" style:font-size-complex="11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sian="NewsGotT1" style:font-family-asian="NewsGotT" style:font-family-generic-asian="system" style:font-pitch-asian="variable" style:font-name-complex="Calibri1" style:font-family-complex="Calibri"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asian="NewsGotT1" style:font-family-asian="NewsGotT" style:font-family-generic-asian="system" style:font-pitch-asian="variable" style:font-name-complex="Calibri1" style:font-family-complex="Calibri"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81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272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72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18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64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10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5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01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4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7cm" fo:margin-left="0.81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7cm" fo:margin-left="1.476cm"/>
        </style:list-level-properties>
      </text:list-level-style-bullet>
      <text:list-level-style-bullet text:level="3" style:num-suffix="•" text:bullet-char="•">
        <style:list-level-properties text:list-level-position-and-space-mode="label-alignment">
          <style:list-level-label-alignment text:label-followed-by="listtab" fo:text-indent="-0.637cm" fo:margin-left="2.143cm"/>
        </style:list-level-properties>
      </text:list-level-style-bullet>
      <text:list-level-style-bullet text:level="4" style:num-suffix="•" text:bullet-char="•">
        <style:list-level-properties text:list-level-position-and-space-mode="label-alignment">
          <style:list-level-label-alignment text:label-followed-by="listtab" fo:text-indent="-0.637cm" fo:margin-left="2.808cm"/>
        </style:list-level-properties>
      </text:list-level-style-bullet>
      <text:list-level-style-bullet text:level="5" style:num-suffix="•" text:bullet-char="•">
        <style:list-level-properties text:list-level-position-and-space-mode="label-alignment">
          <style:list-level-label-alignment text:label-followed-by="listtab" fo:text-indent="-0.637cm" fo:margin-left="3.475cm"/>
        </style:list-level-properties>
      </text:list-level-style-bullet>
      <text:list-level-style-bullet text:level="6" style:num-suffix="•" text:bullet-char="•">
        <style:list-level-properties text:list-level-position-and-space-mode="label-alignment">
          <style:list-level-label-alignment text:label-followed-by="listtab" fo:text-indent="-0.637cm" fo:margin-left="4.14cm"/>
        </style:list-level-properties>
      </text:list-level-style-bullet>
      <text:list-level-style-bullet text:level="7" style:num-suffix="•" text:bullet-char="•">
        <style:list-level-properties text:list-level-position-and-space-mode="label-alignment">
          <style:list-level-label-alignment text:label-followed-by="listtab" fo:text-indent="-0.637cm" fo:margin-left="4.807cm"/>
        </style:list-level-properties>
      </text:list-level-style-bullet>
      <text:list-level-style-bullet text:level="8" style:num-suffix="•" text:bullet-char="•">
        <style:list-level-properties text:list-level-position-and-space-mode="label-alignment">
          <style:list-level-label-alignment text:label-followed-by="listtab" fo:text-indent="-0.637cm" fo:margin-left="5.472cm"/>
        </style:list-level-properties>
      </text:list-level-style-bullet>
      <text:list-level-style-bullet text:level="9" style:num-suffix="•" text:bullet-char="•">
        <style:list-level-properties text:list-level-position-and-space-mode="label-alignment">
          <style:list-level-label-alignment text:label-followed-by="listtab" fo:text-indent="-0.637cm" fo:margin-left="6.1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81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4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14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2.81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47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14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4.8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47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style:num-suffix="" text:bullet-char="">
        <style:list-level-properties text:list-level-position-and-space-mode="label-alignment">
          <style:list-level-label-alignment text:label-followed-by="listtab" fo:text-indent="-0.635cm" fo:margin-left="1.45cm"/>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6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5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7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3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1.085cm" fo:margin-left="1.265cm"/>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0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2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8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35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9.7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45cm"/>
        </style:list-level-properties>
        <style:text-properties style:font-name="Wingdings"/>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6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5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7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3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3" style:num-suffix="" text:bullet-char="">
        <style:list-level-properties text:list-level-position-and-space-mode="label-alignment">
          <style:list-level-label-alignment text:label-followed-by="listtab" fo:text-indent="-1.085cm" fo:margin-left="1.265cm"/>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0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25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5.8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35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9.7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4.001cm" fo:margin-right="4.498cm" fo:text-align="center" style:justify-single-word="false" fo:text-indent="0cm" style:auto-text-indent="false">
        <style:tab-stops>
          <style:tab-stop style:position="19.002cm"/>
        </style:tab-stops>
      </style:paragraph-properties>
    </style:style>
    <style:style style:name="MP2" style:family="paragraph">
      <loext:graphic-properties draw:fill="none"/>
      <style:paragraph-properties fo:text-align="center"/>
    </style:style>
    <style:style style:name="MP3" style:family="paragraph" style:parent-style-name="Header">
      <style:paragraph-properties fo:margin-left="4.001cm" fo:margin-right="4.498cm" fo:text-align="center" style:justify-single-word="false" fo:text-indent="0cm" style:auto-text-indent="false">
        <style:tab-stops>
          <style:tab-stop style:position="7.5cm" style:type="center"/>
          <style:tab-stop style:position="12.002cm"/>
          <style:tab-stop style:position="15cm" style:type="right"/>
          <style:tab-stop style:position="19.002cm"/>
        </style:tab-stops>
      </style:paragraph-properties>
    </style:style>
    <style:style style:name="MP4" style:family="paragraph" style:parent-style-name="Header" style:master-page-name="">
      <loext:graphic-properties draw:fill="solid" draw:fill-color="#ffffff"/>
      <style:paragraph-properties fo:margin-left="6.699cm" fo:margin-right="7.2cm" fo:text-align="center" style:justify-single-word="false" fo:orphans="2" fo:widows="2" fo:text-indent="-0.3cm" style:auto-text-indent="false" style:page-number="auto" fo:background-color="#ffffff" style:writing-mode="lr-tb">
        <style:tab-stops>
          <style:tab-stop style:position="12.002cm"/>
          <style:tab-stop style:position="19.002cm"/>
        </style:tab-stops>
      </style:paragraph-properties>
    </style:style>
    <style:style style:name="MP5" style:family="paragraph" style:parent-style-name="Header">
      <loext:graphic-properties draw:fill="solid" draw:fill-color="#ffffff"/>
      <style:paragraph-properties fo:margin-left="6.699cm" fo:margin-right="7.2cm" fo:text-align="center" style:justify-single-word="false" fo:orphans="2" fo:widows="2" fo:text-indent="-0.3cm" style:auto-text-indent="false" fo:background-color="#ffffff" style:writing-mode="lr-tb">
        <style:tab-stops>
          <style:tab-stop style:position="12.002cm"/>
          <style:tab-stop style:position="19.002cm"/>
        </style:tab-stops>
      </style:paragraph-properties>
    </style:style>
    <style:style style:name="MP6" style:family="paragraph" style:parent-style-name="Header">
      <style:paragraph-properties fo:margin-left="0cm" fo:margin-right="0.049cm" fo:text-indent="0cm" style:auto-text-indent="false">
        <style:tab-stops>
          <style:tab-stop style:position="5.927cm"/>
          <style:tab-stop style:position="19.002cm"/>
        </style:tab-stops>
      </style:paragraph-properties>
    </style:style>
    <style:style style:name="MP7" style:family="paragraph" style:parent-style-name="Header">
      <loext:graphic-properties draw:fill="solid" draw:fill-color="#ffffff"/>
      <style:paragraph-properties fo:margin-left="6.752cm" fo:margin-right="4.748cm" fo:text-align="center" style:justify-single-word="false" fo:text-indent="-2.752cm" style:auto-text-indent="false" fo:background-color="#ffffff">
        <style:tab-stops>
          <style:tab-stop style:position="12.002cm"/>
          <style:tab-stop style:position="19.002cm"/>
        </style:tab-stops>
      </style:paragraph-properties>
    </style:style>
    <style:style style:name="MP8" style:family="paragraph" style:parent-style-name="Footer">
      <style:paragraph-properties fo:text-align="end" style:justify-single-word="false"/>
    </style:style>
    <style:style style:name="MT1" style:family="text">
      <style:text-properties style:font-name="AvantGarde Bk BT" fo:font-size="7pt" fo:language="es" fo:country="ES" fo:background-color="#ffffff" loext:char-shading-value="0" style:font-size-asian="7pt" style:font-size-complex="7pt"/>
    </style:style>
    <style:style style:name="MT2" style:family="text">
      <style:text-properties style:font-name="AvantGarde Bk BT" fo:font-size="7pt" fo:language="es" fo:country="ES" style:font-size-asian="7pt" style:font-size-complex="7pt"/>
    </style:style>
    <style:style style:name="MT3" style:family="text">
      <style:text-properties style:font-name="Wingdings 3" fo:font-size="7pt" fo:language="es" fo:country="ES" style:font-name-asian="Wingdings 31" style:font-size-asian="7pt" style:font-name-complex="Wingdings 31" style:font-size-complex="7pt"/>
    </style:style>
    <style:style style:name="MT4" style:family="text">
      <style:text-properties fo:color="#0000cc" style:font-name="AvantGarde Bk BT" fo:font-size="7pt" fo:language="es" fo:country="ES" style:font-size-asian="7pt" style:font-size-complex="7pt"/>
    </style:style>
    <style:style style:name="MT5" style:family="text">
      <style:text-properties fo:color="#0000ff" style:font-name="AvantGarde Bk BT" fo:font-size="7pt" fo:language="es" fo:country="ES" style:font-size-asian="7pt" style:font-size-complex="7pt"/>
    </style:style>
    <style:style style:name="MT6" style:family="text">
      <style:text-properties style:font-name="Eras Medium ITC" fo:font-size="6pt" style:font-size-asian="6pt" style:font-size-complex="8pt"/>
    </style:style>
    <style:style style:name="MT7" style:family="text">
      <style:text-properties style:font-name="AvantGarde Bk BT" fo:font-size="8pt" style:font-size-asian="8pt" style:font-size-complex="8pt" style:font-weight-complex="bold"/>
    </style:style>
    <style:style style:name="MT8" style:family="text">
      <style:text-properties fo:font-size="8pt" style:font-size-asian="8pt" style:font-name-complex="Calibri1" style:font-size-complex="8pt" style:font-weight-complex="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4cm" fo:margin-top="0cm" fo:margin-bottom="0.026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32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76cm" fo:margin-bottom="1.61cm" fo:margin-left="1.251cm" fo:margin-right="2.2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4cm" fo:margin-left="0cm" fo:margin-right="0cm" fo:margin-bottom="2.1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3cm" fo:margin-bottom="0.49cm" fo:margin-left="1.251cm" fo:margin-right="2.2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681cm" fo:margin-right="1.588cm" style:writing-mode="lr-tb" style:layout-grid-color="#c0c0c0" style:layout-grid-lines="275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88cm" fo:margin-left="0cm" fo:margin-right="0cm" fo:margin-bottom="0.288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681cm" fo:margin-right="1.588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88cm" fo:margin-left="0cm" fo:margin-right="0cm" fo:margin-bottom="0.288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822cm" fo:margin-right="1.94cm" style:writing-mode="lr-tb" style:layout-grid-color="#c0c0c0" style:layout-grid-lines="280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text:anchor-type="char" draw:z-index="57" draw:style-name="Mgr1" draw:text-style-name="MP2" svg:width="2.077cm" svg:height="1.43cm" svg:x="13.474cm" svg:y="-0.289cm"><draw:image xlink:href="Pictures/10000201000001EB0000015275D98981584A6091.png" xlink:type="simple" xlink:show="embed" xlink:actuate="onLoad"><text:p/></draw:image></draw:frame><draw:frame text:anchor-type="char" draw:z-index="68" draw:style-name="Mgr1" draw:text-style-name="MP2" svg:width="2.58cm" svg:height="1.555cm" svg:x="15.644cm" svg:y="-0.289cm"><draw:image xlink:href="Pictures/10000201000002400000015B02148C0054161A03.png" xlink:type="simple" xlink:show="embed" xlink:actuate="onLoad"><text:p/></draw:image></draw:frame><draw:frame draw:style-name="Mfr1" draw:name="Imagen3" text:anchor-type="char" svg:x="-0.483cm" svg:y="-0.078cm" svg:width="4.875cm" svg:height="1.826cm" draw:z-index="25"><draw:image xlink:href="Pictures/10000201000001710000008A29541DF26658F636.png" xlink:type="simple" xlink:show="embed" xlink:actuate="onLoad" loext:mime-type="image/png"/></draw:frame><text:span text:style-name="MT1">Domicilio Social: c/ Egido s/n. <text:s/>23150 - VALDEPEÑAS DE JAÉN (Jaén)</text:span></text:p>
        <text:p text:style-name="MP3"><text:span text:style-name="MT2">Tfnos: 953310216 – 953310317 Fax: 953 311451</text:span></text:p>
        <text:p text:style-name="MP4"><draw:frame draw:style-name="Mfr1" draw:name="Imagen4" text:anchor-type="char" svg:x="4.667cm" svg:y="0.27cm" svg:width="1.81cm" svg:height="0.9cm" draw:z-index="35"><draw:image xlink:href="Pictures/10000000000000B50000005AC29727457478D38E.jpg" xlink:type="simple" xlink:show="embed" xlink:actuate="onLoad" loext:mime-type="image/jpeg"/></draw:frame><text:span text:style-name="MT2">Correo electrónico:</text:span><text:span text:style-name="MT3"></text:span><text:span text:style-name="MT2"> </text:span><text:a xlink:type="simple" xlink:href="mailto:adsur@adsur.es" text:style-name="Internet_20_link" text:visited-style-name="Visited_20_Internet_20_Link"><text:span text:style-name="MT2">adsur@adsur.es</text:span></text:a></text:p>
        <text:p text:style-name="MP5"><draw:frame draw:style-name="Mfr2" draw:name="Imagen5" text:anchor-type="char" svg:x="-0.665cm" svg:y="0.564cm" svg:width="20.032cm" svg:height="0.926cm" draw:z-index="14"><draw:image xlink:href="Pictures/100000000000055100000064DE830D2A3386B40A.png" xlink:type="simple" xlink:show="embed" xlink:actuate="onLoad" loext:mime-type="image/png"/></draw:frame><text:span text:style-name="MT2">Web</text:span><text:span text:style-name="MT3"></text:span><text:a xlink:type="simple" xlink:href="file:///%5C%5CSERVIDOR%5Ccomun%5CCOMUN%5CModelos%20Folios%20Adsur%5CModelos%20Folios%202011%5Cwww.adsur.es" text:style-name="Internet_20_link" text:visited-style-name="Visited_20_Internet_20_Link"><text:span text:style-name="MT4">www.adsur.es</text:span></text:a><text:span text:style-name="MT5"> <text:s/></text:span><text:span text:style-name="MT2"><text:s/></text:span></text:p>
        <text:p text:style-name="MP6"><text:span text:style-name="MT6"><text:tab/></text:span></text:p>
      </style:header>
      <style:header-left>
        <text:p text:style-name="MP1"><draw:frame draw:style-name="Mfr1" draw:name="Imagen 264" text:anchor-type="char" svg:x="13.474cm" svg:y="-0.291cm" svg:width="2.076cm" svg:height="1.429cm" draw:z-index="100"><draw:image xlink:href="Pictures/10000201000001EB0000015275D98981584A6091.png" xlink:type="simple" xlink:show="embed" xlink:actuate="onLoad" loext:mime-type="image/png"/><svg:desc>AndaluciaCAP</svg:desc></draw:frame><draw:frame draw:style-name="Mfr3" draw:name="Imagen 265" text:anchor-type="char" svg:x="15.644cm" svg:y="-0.291cm" svg:width="2.579cm" svg:height="1.554cm" draw:z-index="108"><draw:image xlink:href="Pictures/10000201000002400000015B02148C0054161A03.png" xlink:type="simple" xlink:show="embed" xlink:actuate="onLoad" loext:mime-type="image/png"/><svg:desc>EuropayLeader</svg:desc></draw:frame><draw:frame draw:style-name="Mfr1" draw:name="0 Imagen" text:anchor-type="char" svg:x="-0.483cm" svg:y="-0.078cm" svg:width="4.875cm" svg:height="1.826cm" draw:z-index="84"><draw:image xlink:href="Pictures/10000201000001710000008A29541DF26658F636.png" xlink:type="simple" xlink:show="embed" xlink:actuate="onLoad" loext:mime-type="image/png"/></draw:frame><text:span text:style-name="MT1">Domicilio Social: c/ Egido s/n. <text:s/>23150 - VALDEPEÑAS DE JAÉN (Jaén)</text:span></text:p>
        <text:p text:style-name="MP3"><text:span text:style-name="MT2">Tfnos: 953310216 – 953310317 Fax: 953 311451</text:span></text:p>
        <text:p text:style-name="MP7"><draw:frame draw:style-name="Mfr1" draw:name="Imagen1" text:anchor-type="char" svg:x="4.667cm" svg:y="0.27cm" svg:width="1.81cm" svg:height="0.9cm" draw:z-index="92"><draw:image xlink:href="Pictures/10000000000000B50000005AC29727457478D38E.jpg" xlink:type="simple" xlink:show="embed" xlink:actuate="onLoad" loext:mime-type="image/jpeg"/></draw:frame><text:span text:style-name="MT2">Correo electrónico:</text:span><text:span text:style-name="MT3"></text:span><text:span text:style-name="MT2"> </text:span><text:a xlink:type="simple" xlink:href="mailto:adsur@adsur.es" text:style-name="Internet_20_link" text:visited-style-name="Visited_20_Internet_20_Link"><text:span text:style-name="MT2">adsur@adsur.es</text:span></text:a></text:p>
        <text:p text:style-name="MP7"><draw:frame draw:style-name="Mfr2" draw:name="Imagen2" text:anchor-type="char" svg:x="-0.665cm" svg:y="0.564cm" svg:width="20.032cm" svg:height="0.926cm" draw:z-index="76"><draw:image xlink:href="Pictures/100000000000055100000064DE830D2A3386B40A.png" xlink:type="simple" xlink:show="embed" xlink:actuate="onLoad" loext:mime-type="image/png"/></draw:frame><text:span text:style-name="MT2">Web</text:span><text:span text:style-name="MT3"></text:span><text:a xlink:type="simple" xlink:href="file:///%5C%5CSERVIDOR%5Ccomun%5CCOMUN%5CModelos%20Folios%20Adsur%5CModelos%20Folios%202011%5Cwww.adsur.es" text:style-name="Internet_20_link" text:visited-style-name="Visited_20_Internet_20_Link"><text:span text:style-name="MT4">www.adsur.es</text:span></text:a><text:span text:style-name="MT5"> <text:s/></text:span><text:span text:style-name="MT2"><text:s/></text:span></text:p>
        <text:p text:style-name="MP6"><text:span text:style-name="MT6"><text:tab/></text:span></text:p>
      </style:header-left>
      <style:footer>
        <text:p text:style-name="MP8"><draw:frame draw:style-name="Mfr4" draw:name="Imagen7" text:anchor-type="char" svg:x="0.076cm" svg:y="0.056cm" svg:width="3.281cm" svg:height="1.171cm" draw:z-index="46"><draw:image xlink:href="Pictures/10000201000006C400000050B8B75474A015AE89.png" xlink:type="simple" xlink:show="embed" xlink:actuate="onLoad" loext:mime-type="image/png"/></draw:frame><text:span text:style-name="MT7"><text:tab/> <text:s text:c="16"/><text:tab/><text:tab/></text:span><text:span text:style-name="MT8"> <text:s text:c="12"/>1/2</text:span></text:p>
      </style:footer>
      <style:footer-left>
        <text:p text:style-name="MP8"><draw:frame draw:style-name="Mfr4" draw:name="Imagen6" text:anchor-type="char" svg:x="0.076cm" svg:y="0.056cm" svg:width="3.281cm" svg:height="1.171cm" draw:z-index="121"><draw:image xlink:href="Pictures/10000201000006C400000050B8B75474A015AE89.png" xlink:type="simple" xlink:show="embed" xlink:actuate="onLoad" loext:mime-type="image/png"/></draw:frame><text:span text:style-name="MT7"><text:tab/> <text:s text:c="16"/><text:tab/><text:tab/></text:span><text:span text:style-name="MT8"> <text:s text:c="12"/>2/2</text:span></text:p>
      </style:footer-left>
    </style:master-page>
    <style:master-page style:name="First_20_Page" style:display-name="First Page" style:page-layout-name="Mpm2" style:next-style-name="Standard"/>
    <style:master-page style:name="Converted1" style:page-layout-name="Mpm3">
      <style:header>
        <text:p text:style-name="Header"/>
      </style:header>
      <style:header-left>
        <text:p text:style-name="MP1"><draw:frame draw:style-name="Mfr1" text:anchor-type="char" svg:x="-0.483cm" svg:y="-0.078cm" svg:width="4.875cm" svg:height="1.826cm" draw:z-index="114"><draw:image xlink:href="Pictures/10000201000001710000008A29541DF26658F636.png" xlink:type="simple" xlink:show="embed" xlink:actuate="onLoad" loext:mime-type="image/png"/></draw:frame><draw:frame draw:style-name="Mfr1" text:anchor-type="char" svg:x="13.474cm" svg:y="-0.291cm" svg:width="2.076cm" svg:height="1.429cm" draw:z-index="116"><draw:image xlink:href="Pictures/10000201000001EB0000015275D98981584A6091.png" xlink:type="simple" xlink:show="embed" xlink:actuate="onLoad" loext:mime-type="image/png"/><svg:desc>AndaluciaCAP</svg:desc></draw:frame><draw:frame draw:style-name="Mfr3" text:anchor-type="char" svg:x="15.644cm" svg:y="-0.291cm" svg:width="2.579cm" svg:height="1.554cm" draw:z-index="115"><draw:image xlink:href="Pictures/10000201000002400000015B02148C0054161A03.png" xlink:type="simple" xlink:show="embed" xlink:actuate="onLoad" loext:mime-type="image/png"/><svg:desc>EuropayLeader</svg:desc></draw:frame><text:span text:style-name="MT1">Domicilio Social: c/ Egido s/n. <text:s/>23150 - VALDEPEÑAS DE JAÉN (Jaén)</text:span></text:p>
        <text:p text:style-name="MP3"><text:span text:style-name="MT2">Tfnos: 953310216 – 953310317 Fax: 953 311451</text:span></text:p>
        <text:p text:style-name="MP7"><draw:frame draw:style-name="Mfr1" text:anchor-type="char" svg:x="4.667cm" svg:y="0.27cm" svg:width="1.81cm" svg:height="0.9cm" draw:z-index="113"><draw:image xlink:href="Pictures/10000000000000B50000005AC29727457478D38E.jpg" xlink:type="simple" xlink:show="embed" xlink:actuate="onLoad" loext:mime-type="image/jpeg"/></draw:frame><text:span text:style-name="MT2">Correo electrónico:</text:span><text:span text:style-name="MT3"></text:span><text:span text:style-name="MT2"> </text:span><text:a xlink:type="simple" xlink:href="mailto:adsur@adsur.es" text:style-name="Internet_20_link" text:visited-style-name="Visited_20_Internet_20_Link"><text:span text:style-name="MT2">adsur@adsur.es</text:span></text:a></text:p>
        <text:p text:style-name="MP7"><draw:frame draw:style-name="Mfr2" text:anchor-type="char" svg:x="-0.665cm" svg:y="0.564cm" svg:width="20.032cm" svg:height="0.926cm" draw:z-index="111"><draw:image xlink:href="Pictures/100000000000055100000064DE830D2A3386B40A.png" xlink:type="simple" xlink:show="embed" xlink:actuate="onLoad" loext:mime-type="image/png"/></draw:frame><text:span text:style-name="MT2">Web</text:span><text:span text:style-name="MT3"></text:span><text:a xlink:type="simple" xlink:href="file:///%5C%5CSERVIDOR%5Ccomun%5CCOMUN%5CModelos%20Folios%20Adsur%5CModelos%20Folios%202011%5Cwww.adsur.es" text:style-name="Internet_20_link" text:visited-style-name="Visited_20_Internet_20_Link"><text:span text:style-name="MT4">www.adsur.es</text:span></text:a><text:span text:style-name="MT5"> <text:s/></text:span><text:span text:style-name="MT2"><text:s/></text:span></text:p>
        <text:p text:style-name="MP6"><text:span text:style-name="MT6"><text:tab/></text:span></text:p>
      </style:header-left>
      <style:footer>
        <text:p text:style-name="Footer"/>
      </style:footer>
      <style:footer-left>
        <text:p text:style-name="MP8"><text:span text:style-name="MT7"><text:tab/> <text:s text:c="16"/><text:tab/><text:tab/></text:span><text:span text:style-name="MT8"> <text:s text:c="12"/>2/2</text:span></text:p>
      </style:footer-left>
    </style:master-page>
    <style:master-page style:name="Converted2" style:page-layout-name="Mpm4">
      <style:header>
        <text:p text:style-name="Header"/>
      </style:header>
      <style:header-left>
        <text:p text:style-name="Header"/>
      </style:header-left>
      <style:footer>
        <text:p text:style-name="Footer"/>
      </style:footer>
      <style:footer-left>
        <text:p text:style-name="MP8"><text:span text:style-name="MT7"><text:tab/> <text:s text:c="16"/><text:tab/><text:tab/></text:span><text:span text:style-name="MT8"> <text:s text:c="12"/>2/2</text:span></text:p>
      </style:footer-left>
    </style:master-page>
    <style:master-page style:name="Converted3" style:page-layout-name="Mpm5">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SUR</meta:initial-creator>
    <dc:creator>Francisco Lara Garrido</dc:creator>
    <meta:editing-cycles>3</meta:editing-cycles>
    <meta:print-date>2017-12-22T10:17:00</meta:print-date>
    <meta:creation-date>2018-01-16T09:51:00</meta:creation-date>
    <dc:date>2018-01-16T11:31:17.282000000</dc:date>
    <meta:editing-duration>PT1M46S</meta:editing-duration>
    <meta:generator>LibreOffice/5.4.2.2$Windows_x86 LibreOffice_project/22b09f6418e8c2d508a9eaf86b2399209b0990f4</meta:generator>
    <meta:document-statistic meta:table-count="10" meta:image-count="15" meta:object-count="0" meta:page-count="26" meta:paragraph-count="405" meta:word-count="6058" meta:character-count="40391" meta:non-whitespace-character-count="34544"/>
    <meta:user-defined meta:name="AppVersion">16.0000</meta:user-defined>
    <meta:user-defined meta:name="Created" meta:value-type="date">2016-09-08T00:00:00</meta:user-defined>
    <meta:user-defined meta:name="DocSecurity" meta:value-type="float">0</meta:user-defined>
    <meta:user-defined meta:name="HyperlinksChanged" meta:value-type="boolean">false</meta:user-defined>
    <meta:user-defined meta:name="LastSaved" meta:value-type="date">2016-10-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